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hyphenate="true"/>
    </style:style>
    <style:style style:name="P23" style:parent-style-name="Normal" style:family="paragraph">
      <style:paragraph-properties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 style:line-height-at-least="0.0152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33" style:family="table-column">
      <style:table-column-properties style:column-width="2.7541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3.525in"/>
    </style:style>
    <style:style style:name="Table32" style:family="table">
      <style:table-properties style:width="6.595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>
        <style:tab-stops>
          <style:tab-stop style:type="left" style:position="1.4791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14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26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8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ableCell137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3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43" style:parent-style-name="Normal" style:family="paragraph">
      <style:paragraph-properties style:contextual-spacing="true" fo:margin-bottom="0in" style:line-height-at-least="0.0152in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style:contextual-spacing="true" fo:margin-bottom="0in" style:line-height-at-least="0.0152in"/>
    </style:style>
    <style:style style:name="T149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style:contextual-spacing="true" fo:margin-bottom="0in" style:line-height-at-least="0.0152in"/>
    </style:style>
    <style:style style:name="T152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style:contextual-spacing="true"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margin-bottom="0in" style:line-height-at-least="0.0152in"/>
    </style:style>
    <style:style style:name="T15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Hyperlink" style:family="text">
      <style:text-properties style:font-name="Arial" style:font-name-asian="Arial" style:font-name-complex="Arial" fo:color="#0070C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TOCHeading" style:family="paragraph">
      <style:paragraph-properties fo:text-align="center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72" style:parent-style-name="TOCHeading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P17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4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0" style:parent-style-name="Hyperlink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2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3" style:parent-style-name="Hyperlink" style:family="text">
      <style:text-properties style:font-name="Arial" style:font-name-complex="Arial" fo:font-size="12pt" style:font-size-asian="12pt" style:font-size-complex="12pt" style:language-asian="zh" style:country-asian="CN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9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Heading3" style:family="paragraph">
      <style:text-properties fo:font-size="16pt" style:font-size-asian="16pt"/>
    </style:style>
    <style:style style:name="P193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194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9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6" style:parent-style-name="Normal" style:family="paragraph">
      <style:paragraph-properties fo:keep-with-next="always" fo:keep-together="always" fo:margin-top="0.0277in" fo:margin-bottom="0in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1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01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5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206" style:parent-style-name="Heading3" style:family="paragraph">
      <style:paragraph-properties fo:margin-top="0in"/>
      <style:text-properties style:font-name-complex="Arial" style:language-asian="zh" style:country-asian="CN"/>
    </style:style>
    <style:style style:name="P207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208" style:parent-style-name="NormalWeb" style:family="paragraph">
      <style:paragraph-properties fo:margin-top="0in" fo:margin-bottom="0in"/>
    </style:style>
    <style:style style:name="T209" style:parent-style-name="DefaultParagraphFont" style:family="text">
      <style:text-properties style:font-name="Arial" style:font-name-complex="Arial" fo:color="#000000"/>
    </style:style>
    <style:style style:name="T210" style:parent-style-name="DefaultParagraphFont" style:family="text">
      <style:text-properties style:font-name="Arial" style:font-name-complex="Arial" fo:color="#000000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Web" style:family="paragraph">
      <style:paragraph-properties fo:margin-top="0in" fo:margin-bottom="0in"/>
    </style:style>
    <style:style style:name="P213" style:parent-style-name="NormalWeb" style:family="paragraph">
      <style:paragraph-properties fo:margin-top="0in" fo:margin-bottom="0in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 style:language-asian="en" style:country-asian="US"/>
    </style:style>
    <style:style style:name="T216" style:parent-style-name="DefaultParagraphFont" style:family="text">
      <style:text-properties style:font-name="Arial" style:font-name-asian="Calibri" style:font-name-complex="Arial" fo:color="#0563C1" style:text-underline-type="single" style:text-underline-style="solid" style:text-underline-width="auto" style:text-underline-mode="continuous" style:language-asian="en" style:country-asian="US"/>
    </style:style>
    <style:style style:name="T217" style:parent-style-name="DefaultParagraphFont" style:family="text">
      <style:text-properties style:font-name="Arial" style:font-name-asian="Calibri" style:font-name-complex="Arial" style:language-asian="en" style:country-asian="US"/>
    </style:style>
    <style:style style:name="T218" style:parent-style-name="DefaultParagraphFont" style:family="text">
      <style:text-properties style:font-name="Arial" style:font-name-complex="Arial" fo:color="#000000"/>
    </style:style>
    <style:style style:name="T219" style:parent-style-name="DefaultParagraphFont" style:family="text">
      <style:text-properties style:font-name="Arial" style:font-name-complex="Arial" fo:color="#000000"/>
    </style:style>
    <style:style style:name="P220" style:parent-style-name="NormalWeb" style:family="paragraph">
      <style:paragraph-properties fo:margin-top="0in" fo:margin-bottom="0in"/>
    </style:style>
    <style:style style:name="P221" style:parent-style-name="NormalWeb" style:family="paragraph">
      <style:paragraph-properties fo:margin-top="0in" fo:margin-bottom="0in"/>
    </style:style>
    <style:style style:name="T222" style:parent-style-name="DefaultParagraphFont" style:family="text">
      <style:text-properties style:font-name="Arial" style:font-name-complex="Arial" fo:color="#000000"/>
    </style:style>
    <style:style style:name="T223" style:parent-style-name="DefaultParagraphFont" style:family="text">
      <style:text-properties style:font-name="Arial" style:font-name-complex="Arial" fo:color="#000000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color="#0070C0"/>
    </style:style>
    <style:style style:name="P227" style:parent-style-name="NormalWeb" style:family="paragraph">
      <style:text-properties style:font-name="Arial" style:font-name-complex="Arial" fo:font-weight="bold" style:font-weight-asian="bold" style:font-weight-complex="bold" fo:color="#0070C0"/>
    </style:style>
    <style:style style:name="P22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29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30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31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32" style:parent-style-name="Normal" style:family="paragraph">
      <style:paragraph-properties fo:margin-bottom="0in" style:line-height-at-least="0.0152in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 style:line-height-at-least="0.0152in"/>
    </style:style>
    <style:style style:name="P246" style:parent-style-name="Normal" style:family="paragraph">
      <style:paragraph-properties fo:margin-bottom="0in" style:line-height-at-least="0.0152in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style:line-height-at-least="0.0152in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text-properties style:font-name-complex="Arial" fo:font-style="italic" style:font-style-asian="italic" fo:color="#808080"/>
    </style:style>
    <style:style style:name="P253" style:parent-style-name="Normal" style:family="paragraph">
      <style:text-properties style:font-name-complex="Arial"/>
    </style:style>
    <style:style style:name="P254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style:line-height-at-least="0.0152in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style:line-height-at-least="0.0152in"/>
    </style:style>
    <style:style style:name="P258" style:parent-style-name="Normal" style:family="paragraph">
      <style:text-properties style:font-name-complex="Arial" fo:font-style="italic" style:font-style-asian="italic" fo:color="#808080"/>
    </style:style>
    <style:style style:name="P259" style:parent-style-name="Normal" style:family="paragraph">
      <style:text-properties style:font-name-complex="Arial"/>
    </style:style>
    <style:style style:name="P260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61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62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/>
    </style:style>
    <style:style style:name="P271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 style:font-size-complex="12pt"/>
    </style:style>
    <style:style style:name="P272" style:parent-style-name="Normal" style:family="paragraph">
      <style:paragraph-properties fo:margin-bottom="0in" fo:margin-left="0.5in">
        <style:tab-stops/>
      </style:paragraph-properties>
      <style:text-properties style:font-name="Arial" style:font-name-asian="Times New Roman" fo:font-size="12pt" style:font-size-asian="12pt" style:font-size-complex="12pt"/>
    </style:style>
    <style:style style:name="P273" style:parent-style-name="Normal" style:family="paragraph">
      <style:paragraph-properties fo:margin-bottom="0in" style:line-height-at-least="0.0152in"/>
      <style:text-properties style:font-name="Arial" style:font-name-asian="Times New Roman" style:font-name-complex="Arial" fo:font-size="12pt" style:font-size-asian="12pt"/>
    </style:style>
    <style:style style:name="P274" style:parent-style-name="Normal" style:family="paragraph">
      <style:paragraph-properties fo:margin-bottom="0in" style:line-height-at-least="0.0152in"/>
    </style:style>
    <style:style style:name="T2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76" style:parent-style-name="Normal" style:family="paragraph">
      <style:paragraph-properties fo:margin-bottom="0in"/>
      <style:text-properties style:font-name-complex="Arial" fo:font-style="italic" style:font-style-asian="italic" fo:color="#808080"/>
    </style:style>
    <style:style style:name="P277" style:parent-style-name="Normal" style:family="paragraph">
      <style:paragraph-properties fo:margin-bottom="0in"/>
      <style:text-properties style:font-name-complex="Arial"/>
    </style:style>
    <style:style style:name="P278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3">Registration Form</text:p>
      <text:p text:style-name="P24"><text:span text:style-name="T25">For other Interested Parties, excluding Producers, Importers and Exporters</text:span></text:p>
      <text:p text:style-name="P26"><text:span text:style-name="T27">Subsidy<text:s/></text:span><text:span text:style-name="T28">investigation</text:span></text:p>
      <text:p text:style-name="P29"><text:span text:style-name="T30">Case AS0020: Ironing Boards exported from the Republic of Turkey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eriod of Investigation:</text:span></text:p>
          </table:table-cell>
          <table:table-cell table:style-name="TableCell40" table:number-columns-spanned="2">
            <text:p text:style-name="P41"><text:span text:style-name="T42">1 January 2021 to 31<text:s/></text:span><text:span text:style-name="T43">December 2021</text:span>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Injury Period:</text:span></text:p>
          </table:table-cell>
          <table:table-cell table:style-name="TableCell53" table:number-columns-spanned="2">
            <text:p text:style-name="P54"><text:span text:style-name="T55">1 January 2018 to 31 December 2021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Deadline for response:</text:span></text:p>
          </table:table-cell>
          <table:table-cell table:style-name="TableCell65" table:number-columns-spanned="2">
            <text:p text:style-name="P66"><text:span text:style-name="T67">26 April 2022</text:span>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Case Team Contact:</text:p>
          </table:table-cell>
          <table:table-cell table:style-name="TableCell76" table:number-columns-spanned="2">
            <text:p text:style-name="P77"><text:span text:style-name="T78">AS0020@traderemedies.gov.uk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Completed on behalf of:</text:span></text:p>
          </table:table-cell>
          <table:table-cell table:style-name="TableCell88" table:number-columns-spanned="2"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arty type (select):<text:s/></text:p>
          </table:table-cell>
          <table:table-cell table:style-name="TableCell99">
            <text:p text:style-name="P100"><text:span text:style-name="T101">☐</text:span><text:span text:style-name="T102"><text:s text:c="2"/></text:span></text:p>
          </table:table-cell>
          <table:table-cell table:style-name="TableCell103">
            <text:p text:style-name="P104"><text:span text:style-name="T105">C</text:span><text:span text:style-name="T106">ontributor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☐</text:span><text:span text:style-name="T113"><text:s text:c="3"/></text:span></text:p>
          </table:table-cell>
          <table:table-cell table:style-name="TableCell114">
            <text:p text:style-name="P115"><text:span text:style-name="T116">G</text:span><text:span text:style-name="T117">overnment of relevant foreign country or territory (</text:span><text:span text:style-name="T118">Interested Party</text:span><text:span text:style-name="T119">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<text:span text:style-name="T128">Trade or business association representing overseas exporters or UK importers of the good(s) subject to review (</text:span><text:span text:style-name="T129">Interested Party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☐</text:span></text:p>
          </table:table-cell>
          <table:table-cell table:style-name="TableCell137">
            <text:p text:style-name="P138"><text:span text:style-name="T139">Trade or business association<text:s/></text:span><text:span text:style-name="T140">representing UK producers of like goods or directly competitive goods (</text:span><text:span text:style-name="T141">Interested Party</text:span><text:span text:style-name="T142">)</text:span></text:p>
          </table:table-cell>
        </table:table-row>
      </table:table>
      <text:p text:style-name="Normal"><text:bookmark-start text:name="_Toc32829438"/></text:p>
      <text:p text:style-name="Normal"/>
      <text:p text:style-name="Normal"/>
      <text:p text:style-name="P143"><text:span text:style-name="T144">When you have completed this form, indicate the<text:s/></text:span><text:span text:style-name="T145">confidentiality</text:span><text:span text:style-name="T146"><text:s/>of this document by placing an X in the relevant box below:</text:span></text:p>
      <text:p text:style-name="P147"/>
      <text:p text:style-name="P148"><text:span text:style-name="T149">☐</text:span><text:span text:style-name="T150"><text:s/>Confidential</text:span></text:p>
      <text:p text:style-name="P151"><text:span text:style-name="T152">☐</text:span><text:span text:style-name="T153"><text:s/></text:span><text:span text:style-name="T154">Non-Confidential – will be made publicly available</text:span></text:p>
      <text:p text:style-name="P155"/>
      <text:p text:style-name="P156"><text:span text:style-name="T157">Please note that you will have to provide<text:s/></text:span><text:span text:style-name="T158">two copies of your response</text:span><text:span text:style-name="T159"><text:s/>– a<text:s/></text:span><text:span text:style-name="T160">Confidential<text:s/></text:span><text:span text:style-name="T161">and a<text:s/></text:span><text:span text:style-name="T162">Non-Confidential version.<text:s/></text:span><text:span text:style-name="T163">Both copies should be returned to the TRA using the Trade Remedies<text:s/></text:span><text:span text:style-name="T164">Service (</text:span><text:a xlink:href="http://www.trade-remedies.service.gov.uk" office:target-frame-name="_top" xlink:show="replace"><text:span text:style-name="T165">www.trade-remedies.service.gov.uk</text:span></text:a><text:span text:style-name="T166">)<text:s/></text:span><text:span text:style-name="T167">by<text:s/></text:span><text:span text:style-name="T168">26 April 2022</text:span><text:span text:style-name="T169">.</text:span></text:p>
      <text:p text:style-name="Normal"/>
      <text:h text:style-name="P170" text:outline-level="1"><text:bookmark-start text:name="_Toc53525176"/><text:bookmark-start text:name="_Toc99355686"/><text:span text:style-name="T171">Table of Contents</text:span><text:bookmark-end text:name="_Toc53525176"/><text:bookmark-end text:name="_Toc99355686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72" text:outline-level="1"/>
          <text:p text:style-name="P173"><text:a xlink:href="#_Toc99355686" office:target-frame-name="_top" xlink:show="replace"><text:span text:style-name="T174">Table of Contents</text:span><text:span text:style-name="T175"><text:tab/>2</text:span></text:a></text:p>
          <text:p text:style-name="P176"><text:a xlink:href="#_Toc99355687" office:target-frame-name="_top" xlink:show="replace"><text:span text:style-name="T177">Instructions</text:span><text:span text:style-name="T178"><text:tab/>3</text:span></text:a></text:p>
          <text:p text:style-name="P179"><text:a xlink:href="#_Toc99355688" office:target-frame-name="_top" xlink:show="replace"><text:span text:style-name="T180">I – Who should complete this form?</text:span><text:span text:style-name="T181"><text:tab/>3</text:span></text:a></text:p>
          <text:p text:style-name="P182"><text:a xlink:href="#_Toc99355690" office:target-frame-name="_top" xlink:show="replace"><text:span text:style-name="T183">II – Note about confidentiality</text:span><text:span text:style-name="T184"><text:tab/>3</text:span></text:a></text:p>
          <text:p text:style-name="P185"><text:a xlink:href="#_Toc99355691" office:target-frame-name="_top" xlink:show="replace"><text:span text:style-name="T186">Section A – Your organisation’s interest in the case</text:span><text:span text:style-name="T187"><text:tab/>4</text:span></text:a></text:p>
          <text:p text:style-name="P188"><text:a xlink:href="#_Toc99355692" office:target-frame-name="_top" xlink:show="replace"><text:span text:style-name="T189">Section<text:s/></text:span><text:span text:style-name="T190">B – Additional information</text:span><text:span text:style-name="T191"><text:tab/>5</text:span></text:a></text:p>
        </text:index-body>
      </text:table-of-content>
      <text:p text:style-name="Normal"/>
      <text:p text:style-name="Normal"/>
      <text:h text:style-name="P192" text:outline-level="3"/>
      <text:p text:style-name="P193"/>
      <text:h text:style-name="P194" text:outline-level="1"><text:bookmark-start text:name="_Toc32519544"/><text:bookmark-start text:name="_Toc53524891"/><text:bookmark-start text:name="_Toc99355687"/>Instructions<text:bookmark-end text:name="_Toc32519544"/><text:bookmark-end text:name="_Toc53524891"/><text:bookmark-end text:name="_Toc99355687"/></text:h>
      <text:p text:style-name="Normal"/>
      <text:h text:style-name="Heading3" text:outline-level="3"><text:bookmark-start text:name="_Toc99355688"/>I – Who should complete this form?<text:bookmark-end text:name="_Toc99355688"/></text:h>
      <text:h text:style-name="P195" text:outline-level="2"/>
      <text:h text:style-name="P196" text:outline-level="2"><text:bookmark-start text:name="_Toc78880221"/><text:bookmark-start text:name="_Toc99355689"/><text:span text:style-name="T197">You should complete this form if you are<text:s/></text:span><text:span text:style-name="T198">not</text:span><text:span text:style-name="T199"><text:s/>a producer, importer or overseas exporter of the<text:s/></text:span><text:span text:style-name="T200">goods concerned</text:span><text:span text:style-name="T201"><text:s/>or</text:span><text:span text:style-name="T202"><text:s/>like goods</text:span><text:span text:style-name="T203">. If you are a producer, importer or<text:s/></text:span><text:span text:style-name="T204">overseas exporter, please complete the relevant Registration and Pre-Sampling Questionnaire.</text:span><text:bookmark-end text:name="_Toc78880221"/><text:bookmark-end text:name="_Toc99355689"/></text:h>
      <text:h text:style-name="P205" text:outline-level="2"/>
      <text:h text:style-name="P206" text:outline-level="3"><text:bookmark-start text:name="_Toc32519549"/><text:bookmark-start text:name="_Toc53524892"/><text:bookmark-start text:name="_Toc53524939"/><text:bookmark-start text:name="_Toc53525039"/><text:bookmark-start text:name="_Toc99355690"/>II – Note about confidentiality<text:bookmark-end text:name="_Toc32519549"/><text:bookmark-end text:name="_Toc53524892"/><text:bookmark-end text:name="_Toc53524939"/><text:bookmark-end text:name="_Toc53525039"/><text:bookmark-end text:name="_Toc99355690"/></text:h>
      <text:p text:style-name="P207"><text:bookmark-start text:name="_Hlk4494759"/><text:bookmark-end text:name="_Hlk4494759"/></text:p>
      <text:p text:style-name="P208"><text:span text:style-name="T209">You will need to submit one confidential version and one non-confidential version of this document. Please ensure that each page<text:s/></text:span><text:span text:style-name="T210">of information you provide is clearly marked either “Confidential” or “Non-Confidential” in the header. It is your responsibility to ensure that the non-confidential version does not contain any confidential<text:s/></text:span><text:span text:style-name="T211">information.</text:span></text:p>
      <text:p text:style-name="P212"/>
      <text:p text:style-name="P213"><text:span text:style-name="T214">Please see<text:s/></text:span><text:a xlink:href="https://gbr01.safelinks.protection.outlook.com/?url=https%3A%2F%2Fwww.gov.uk%2Fgovernment%2Fpublications%2Fthe-uk-trade-remedies-investigations-process%2Fan-introduction-to-our-investigations-process%23confidential-information-and-non-confidential-summaries&amp;data=04|01||483a84c73b3d4fb9670308da1163bc31|6d05c46229564ec4a0d4480181c849f9|0|0|637841417292025267|Unknown|TWFpbGZsb3d8eyJWIjoiMC4wLjAwMDAiLCJQIjoiV2luMzIiLCJBTiI6Ik1haWwiLCJXVCI6Mn0%3D|3000&amp;sdata=MeLo26niqWoXAYq%2FKdgGTVCc1VefVvvYt9zI20rI1Zc%3D&amp;reserved=0" office:target-frame-name="_top" xlink:show="replace"><text:span text:style-name="T215">h</text:span><text:span text:style-name="T216">ttps://www.gov.uk/government/publications/the-uk-trade-remedies-investigations-process/an-introduction-to-our-investigations-process#confidential-information-and-non-confidential-summaries</text:span></text:a><text:span text:style-name="T217"><text:s/></text:span><text:span text:style-name="T218">for further information on what can be considered confidential and<text:s/></text:span><text:span text:style-name="T219">how to prepare a non-confidential version of this document.</text:span></text:p>
      <text:p text:style-name="P220"/>
      <text:p text:style-name="P221"><text:span text:style-name="T222">All information provided to the Trade Remedies Authority (TRA) in confidence will be treated accordingly and only used for this investigation (except in limited circumstance as permitted by<text:s/></text:span><text:span text:style-name="T223">regulation 46 of the Trade Remedies (Dumping and Subsidisation) (EU Exit) Regulations 2019) and will be stored in protected systems. The non-</text:span><text:span text:style-name="T224">confidential version of your submission will be placed on the public file, which is available on<text:s/></text:span><text:a xlink:href="http://www.trade-remedies.service.gov.uk/public/cases" office:target-frame-name="_top" xlink:show="replace"><text:span text:style-name="T225">www.trade-remedies.service.gov.uk/public/cases</text:span></text:a><text:span text:style-name="T226">.</text:span></text:p>
      <text:p text:style-name="P227"/>
      <text:h text:style-name="P228" text:outline-level="2"/>
      <text:p text:style-name="P229"/>
      <text:h text:style-name="P230" text:outline-level="1"><text:bookmark-start text:name="_Toc53524893"/><text:bookmark-start text:name="_Toc99355691"/>Section A – Your<text:s/><text:bookmark-end text:name="_Toc32829438"/>organisation’s interest in the case<text:bookmark-end text:name="_Toc53524893"/><text:bookmark-end text:name="_Toc99355691"/></text:h>
      <text:p text:style-name="P231"/>
      <text:p text:style-name="P232"><text:span text:style-name="T233">To register your organisation’s interest in this case, please complete the text boxes below. You s</text:span><text:span text:style-name="T234">hould use this form if you are not a producer, importer or exporter of the<text:s/></text:span><text:span text:style-name="T235">goods concerned</text:span><text:span text:style-name="T236"><text:s/>or</text:span><text:span text:style-name="T237"><text:s/>like goods</text:span><text:span text:style-name="T238">. For a definition of<text:s/></text:span><text:span text:style-name="T239">goods concerned<text:s/></text:span><text:span text:style-name="T240">and</text:span><text:span text:style-name="T241"><text:s/>like goods</text:span><text:span text:style-name="T242">, please refer to the<text:s/></text:span><text:span text:style-name="T243">Notice of Initiation</text:span><text:span text:style-name="T244">.<text:s/></text:span></text:p>
      <text:p text:style-name="P245"/>
      <text:p text:style-name="P246"><text:span text:style-name="T247">Please describe your role with regards to the<text:s/></text:span><text:span text:style-name="T248">goods concerned</text:span><text:span text:style-name="T249">:</text:span></text:p>
      <text:p text:style-name="P250"><text:span text:style-name="T251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52">Please answer here</text:p><text:p text:style-name="P253"/></draw:text-box><svg:title/><svg:desc/></draw:frame></text:span></text:p>
      <text:p text:style-name="P254"/>
      <text:p text:style-name="P255"><text:span text:style-name="T256">Please describe your interest in this case:</text:span></text:p>
      <text:p text:style-name="P257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P258">Please answer here</text:p><text:p text:style-name="P259"/></draw:text-box><svg:title/><svg:desc/></draw:frame></text:p>
      <text:p text:style-name="Normal"/>
      <text:p text:style-name="P260"><text:bookmark-start text:name="_Toc32519559"/></text:p>
      <text:h text:style-name="P261" text:outline-level="1"><text:bookmark-start text:name="_Toc53524894"/><text:bookmark-start text:name="_Toc99355692"/><text:soft-page-break/>Section B – Additional information<text:bookmark-end text:name="_Toc32519559"/><text:bookmark-end text:name="_Toc53524894"/><text:bookmark-end text:name="_Toc99355692"/><text:s/></text:h>
      <text:p text:style-name="P262"/>
      <text:p text:style-name="P263"><text:span text:style-name="T264">Use the box at the end of this section to provide any other relevant information which you think<text:s/></text:span><text:span text:style-name="T265">would be useful to help our investigation.<text:s/></text:span></text:p>
      <text:p text:style-name="P266"/>
      <text:p text:style-name="P267">This may include:<text:s/></text:p>
      <text:p text:style-name="P268"/>
      <text:list text:style-name="LFO1" text:continue-numbering="true">
        <text:list-item>
          <text:p text:style-name="P269">other parties you believe should receive a questionnaire;<text:s/></text:p>
        </text:list-item>
      </text:list>
      <text:p text:style-name="P270"/>
      <text:list text:style-name="LFO2" text:continue-numbering="true">
        <text:list-item>
          <text:p text:style-name="P271">the scope of the investigation; or</text:p>
        </text:list-item>
      </text:list>
      <text:p text:style-name="P272"/>
      <text:list text:style-name="LFO1" text:continue-numbering="true">
        <text:list-item>
          <text:p text:style-name="P273">anything else you consider relevant.<text:s/></text:p>
        </text:list-item>
      </text:list>
      <text:p text:style-name="P274"><text:span text:style-name="T275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76">Please answer here</text:p><text:p text:style-name="P277"/></draw:text-box><svg:title/><svg:desc/></draw:frame></text:span></text:p>
      <text:p text:style-name="P278"><text:bookmark-start text:name="_Toc32519560"/><text:bookmark-end text:name="_Toc325195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style:vertical-align="auto" fo:margin-bottom="0in"/>
      <style:text-properties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-complex="Arial"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ableCell12" style:family="table-cell">
      <style:table-cell-properties fo:border="0.0069in solid #FFFFFF" style:writing-mode="lr-tb" fo:padding-top="0in" fo:padding-left="0.075in" fo:padding-bottom="0in" fo:padding-right="0.075in"/>
    </style:style>
    <style:style style:name="P13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6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7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20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1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2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<text:bookmark-start text:name="_Hlk43194575"/>Trade Remedies Authority</text:p>
              <text:p text:style-name="P15"><text:span text:style-name="T16">☐</text:span><text:span text:style-name="T17"><text:s/>Confidential</text:span><text:span text:style-name="T18"><text:tab/></text:span><text:span text:style-name="T19">☐</text:span><text:span text:style-name="T20"><text:s/>Non-Confidential</text:span></text:p>
              <text:p text:style-name="P21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Edward Smith</dc:creator>
    <meta:creation-date>2022-04-28T18:58:00Z</meta:creation-date>
    <dc:date>2022-04-28T18:58:00Z</dc:date>
    <meta:template xlink:href="Normal" xlink:type="simple"/>
    <meta:editing-cycles>2</meta:editing-cycles>
    <meta:editing-duration>PT6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3F512286371E024A835C92A77708D5DC00FA5BC41311D3854BBB05DD5C9083EEE2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5" meta:paragraph-count="9" meta:word-count="691" meta:character-count="4626" meta:row-count="32" meta:non-whitespace-character-count="3944"/>
  </office:meta>
</office:document-meta>
</file>