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4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2" style:family="table-column">
      <style:table-column-properties style:column-width="2.7541in"/>
    </style:style>
    <style:style style:name="TableColumn43" style:family="table-column">
      <style:table-column-properties style:column-width="0.3166in"/>
    </style:style>
    <style:style style:name="TableColumn44" style:family="table-column">
      <style:table-column-properties style:column-width="3.525in"/>
    </style:style>
    <style:style style:name="Table41" style:family="table">
      <style:table-properties style:width="6.5958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1" style:family="table-row">
      <style:table-row-properties style:min-row-height="0.3854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MS Gothic" style:font-name-asian="MS Gothic" style:font-name-complex="Arial" fo:font-size="12pt" style:font-size-asian="12pt" style:font-size-complex="12pt"/>
    </style:style>
    <style:style style:name="TableCell13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14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2" style:parent-style-name="DefaultParagraphFont" style:family="text">
      <style:text-properties style:font-name="Arial" style:font-name-asian="DengXian" style:font-name-complex="Arial"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style>
    <style:style style:name="T148" style:parent-style-name="DefaultParagraphFont" style:family="text">
      <style:text-properties style:font-name="MS Gothic" style:font-name-asian="MS Gothic" style:font-name-complex="Arial" fo:font-size="12pt" style:font-size-asian="12pt"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152" style:parent-style-name="DefaultParagraphFont" style:family="text">
      <style:text-properties style:font-name="Arial" style:font-name-asian="DengXian" style:font-name-complex="Arial" fo:font-size="12pt" style:font-size-asian="12pt" style:font-size-complex="12pt"/>
    </style:style>
    <style:style style:name="T15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DengXian" style:font-name-complex="Arial" fo:font-size="12pt" style:font-size-asian="12pt" style:font-size-complex="12pt"/>
    </style:style>
    <style:style style:name="P155" style:parent-style-name="Normal" style:family="paragraph">
      <style:paragraph-properties style:contextual-spacing="true" fo:margin-bottom="0in" style:line-height-at-least="0.0152in"/>
    </style:style>
    <style:style style:name="T1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family="paragraph">
      <style:paragraph-properties style:contextual-spacing="true" fo:margin-bottom="0in" style:line-height-at-least="0.0152in"/>
    </style:style>
    <style:style style:name="P165" style:parent-style-name="Normal" style:family="paragraph">
      <style:paragraph-properties style:contextual-spacing="true" fo:margin-bottom="0in" style:line-height-at-least="0.0152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Hyperlink"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fo:break-before="page" style:vertical-align="auto" fo:line-height="104%"/>
    </style:style>
    <style:style style:name="P199" style:parent-style-name="TOC2" style:family="paragraph">
      <style:paragraph-properties fo:text-align="center" fo:line-height="104%">
        <style:tab-stops>
          <style:tab-stop style:type="right" style:leader-style="dotted" style:leader-text="." style:position="6.1083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1" style:parent-style-name="TOC2" style:family="paragraph">
      <style:paragraph-properties>
        <style:tab-stops>
          <style:tab-stop style:type="right" style:leader-style="dotted" style:leader-text="." style:position="6.1083in"/>
        </style:tab-stops>
      </style:paragraph-properties>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Hyperlink"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TOC2" style:family="paragraph">
      <style:paragraph-properties>
        <style:tab-stops>
          <style:tab-stop style:type="right" style:leader-style="dotted" style:leader-text="." style:position="6.1083in"/>
        </style:tab-stops>
      </style:paragraph-properties>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T214" style:parent-style-name="Hyperlink"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Hyperlink" style:family="text">
      <style:text-properties style:font-name="Arial" style:font-name-complex="Arial" fo:font-size="12pt" style:font-size-asian="12pt" style:font-size-complex="12pt" style:language-asian="zh" style:country-asian="CN"/>
    </style:style>
    <style:style style:name="T218" style:parent-style-name="Hyperlink" style:family="text">
      <style:text-properties style:font-name="Arial" style:font-name-complex="Arial" fo:font-size="12pt" style:font-size-asian="12pt" style:font-size-complex="12pt" style:language-asian="zh" style:country-asian="CN"/>
    </style:style>
    <style:style style:name="T219" style:parent-style-name="DefaultParagraphFont" style:family="text">
      <style:text-properties style:font-name="Arial" style:font-name-complex="Arial" fo:font-size="12pt" style:font-size-asian="12pt" style:font-size-complex="12pt"/>
    </style:style>
    <style:style style:name="P220" style:parent-style-name="TOC2" style:family="paragraph">
      <style:paragraph-properties>
        <style:tab-stops>
          <style:tab-stop style:type="right" style:leader-style="dotted" style:leader-text="." style:position="6.1083in"/>
        </style:tab-stops>
      </style:paragraph-properties>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TOC2" style:family="paragraph">
      <style:paragraph-properties>
        <style:tab-stops>
          <style:tab-stop style:type="right" style:leader-style="dotted" style:leader-text="." style:position="6.1083in"/>
        </style:tab-stops>
      </style:paragraph-properties>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TOC3" style:family="paragraph">
      <style:paragraph-properties>
        <style:tab-stops>
          <style:tab-stop style:type="right" style:leader-style="dotted" style:leader-text="." style:position="5.9555in"/>
        </style:tab-stops>
      </style:paragraph-properties>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TOC3" style:family="paragraph">
      <style:paragraph-properties>
        <style:tab-stops>
          <style:tab-stop style:type="right" style:leader-style="dotted" style:leader-text="." style:position="5.9555in"/>
        </style:tab-stops>
      </style:paragraph-properties>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TOC3" style:family="paragraph">
      <style:paragraph-properties>
        <style:tab-stops>
          <style:tab-stop style:type="right" style:leader-style="dotted" style:leader-text="." style:position="5.9555in"/>
        </style:tab-stops>
      </style:paragraph-properties>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TOC3" style:family="paragraph">
      <style:paragraph-properties>
        <style:tab-stops>
          <style:tab-stop style:type="right" style:leader-style="dotted" style:leader-text="." style:position="5.9555in"/>
        </style:tab-stops>
      </style:paragraph-properties>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TOC3" style:family="paragraph">
      <style:paragraph-properties>
        <style:tab-stops>
          <style:tab-stop style:type="right" style:leader-style="dotted" style:leader-text="." style:position="5.9555in"/>
        </style:tab-stops>
      </style:paragraph-properties>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0694in" fo:line-height="104%"/>
    </style:style>
    <style:style style:name="P242"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T24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4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45" style:parent-style-name="eop" style:family="text">
      <style:text-properties style:font-name="Arial" style:font-name-complex="Arial" fo:font-weight="bold" style:font-weight-asian="bold" style:font-weight-complex="bold" fo:font-size="16pt" style:font-size-asian="16pt" style:font-size-complex="16pt"/>
    </style:style>
    <style:style style:name="P24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T247" style:parent-style-name="normaltextrun" style:family="text">
      <style:text-properties style:font-name-complex="Arial" style:font-weight-complex="bold" style:font-size-complex="16pt"/>
    </style:style>
    <style:style style:name="T248" style:parent-style-name="eop" style:family="text">
      <style:text-properties style:font-name-complex="Arial" style:font-weight-complex="bold" style:font-size-complex="16pt"/>
    </style:style>
    <style:style style:name="P24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T255" style:parent-style-name="eop" style:family="text">
      <style:text-properties style:font-name="Arial" style:font-name-complex="Arial"/>
    </style:style>
    <style:style style:name="P256"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P260" style:parent-style-name="paragraph" style:family="paragraph">
      <style:paragraph-properties style:vertical-align="baseline" fo:margin-top="0in" fo:margin-bottom="0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T263" style:parent-style-name="contextualspellingandgrammarerror"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contextualspellingandgrammarerror"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eop" style:family="text">
      <style:text-properties style:font-name="Arial" style:font-name-complex="Arial"/>
    </style:style>
    <style:style style:name="P269" style:parent-style-name="paragraph" style:family="paragraph">
      <style:paragraph-properties style:vertical-align="baseline" fo:margin-top="0in" fo:margin-bottom="0in"/>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eop" style:family="text">
      <style:text-properties style:font-name="Arial" style:font-name-complex="Arial"/>
    </style:style>
    <style:style style:name="P274" style:parent-style-name="paragraph" style:family="paragraph">
      <style:paragraph-properties style:vertical-align="baseline" fo:margin-top="0in" fo:margin-bottom="0in"/>
      <style:text-properties style:font-name-asian="Arial" style:font-name-complex="Arial"/>
    </style:style>
    <style:style style:name="P275" style:parent-style-name="ListParagraph" style:family="paragraph">
      <style:paragraph-properties fo:line-height="110%"/>
      <style:text-properties style:font-name-asian="Arial"/>
    </style:style>
    <style:style style:name="P276" style:parent-style-name="Normal" style:family="paragraph">
      <style:paragraph-properties fo:line-height="110%"/>
      <style:text-properties style:font-name-asian="Arial" style:font-name-complex="Arial"/>
    </style:style>
    <style:style style:name="P277" style:parent-style-name="ListParagraph" style:family="paragraph">
      <style:paragraph-properties fo:line-height="110%"/>
      <style:text-properties style:font-name-asian="Arial"/>
    </style:style>
    <style:style style:name="P278" style:parent-style-name="ListParagraph" style:family="paragraph">
      <style:text-properties style:font-name-asian="Arial"/>
    </style:style>
    <style:style style:name="P279" style:parent-style-name="ListParagraph" style:family="paragraph">
      <style:paragraph-properties fo:line-height="110%"/>
      <style:text-properties style:font-name-asian="Arial"/>
    </style:style>
    <style:style style:name="P280" style:parent-style-name="paragraph" style:family="paragraph">
      <style:paragraph-properties style:vertical-align="baseline" fo:margin-top="0in" fo:margin-bottom="0in"/>
    </style:style>
    <style:style style:name="T281" style:parent-style-name="eop" style:family="text">
      <style:text-properties style:font-name="Arial" style:font-name-complex="Arial"/>
    </style:style>
    <style:style style:name="P282" style:parent-style-name="paragraph" style:family="paragraph">
      <style:paragraph-properties fo:text-align="end" style:vertical-align="baseline" fo:margin-top="0in" fo:margin-bottom="0in"/>
    </style:style>
    <style:style style:name="P28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284" style:parent-style-name="normaltextrun" style:family="text">
      <style:text-properties style:font-name-complex="Arial" style:font-weight-complex="bold" style:font-size-complex="16pt"/>
    </style:style>
    <style:style style:name="T285" style:parent-style-name="eop" style:family="text">
      <style:text-properties style:font-name-complex="Arial" style:font-weight-complex="bold" style:font-size-complex="16pt"/>
    </style:style>
    <style:style style:name="P286" style:parent-style-name="paragraph" style:family="paragraph">
      <style:paragraph-properties style:vertical-align="baseline" fo:margin-top="0in" fo:margin-bottom="0in"/>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P290" style:parent-style-name="paragraph" style:family="paragraph">
      <style:paragraph-properties style:vertical-align="baseline" fo:margin-top="0in" fo:margin-bottom="0in"/>
    </style:style>
    <style:style style:name="T291" style:parent-style-name="eop" style:family="text">
      <style:text-properties style:font-name="Arial" style:font-name-complex="Arial"/>
    </style:style>
    <style:style style:name="T292"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Hyperlink"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name="P30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T303" style:parent-style-name="DefaultParagraphFont" style:family="text">
      <style:text-properties style:font-name="Arial" style:font-name-complex="Arial" fo:font-size="12pt" style:font-size-asian="12pt" style:font-size-complex="12pt" style:language-asian="en" style:country-asian="GB"/>
    </style:style>
    <style:style style:name="T304" style:parent-style-name="DefaultParagraphFont" style:family="text">
      <style:text-properties style:font-name="Arial" style:font-name-complex="Arial" fo:font-size="12pt" style:font-size-asian="12pt" style:font-size-complex="12pt" style:language-asian="en" style:country-asian="GB"/>
    </style:style>
    <style:style style:name="P305" style:parent-style-name="Normal" style:family="paragraph">
      <style:paragraph-properties fo:keep-with-next="always" fo:keep-together="always" fo:margin-top="0.0277in" fo:margin-bottom="0in"/>
      <style:text-properties fo:font-size="12pt" style:font-size-asian="12pt" style:font-size-complex="12pt" style:language-asian="en" style:country-asian="GB"/>
    </style:style>
    <style:style style:name="P306" style:parent-style-name="Heading3" style:family="paragraph">
      <style:paragraph-properties fo:line-height="104%"/>
      <style:text-properties style:font-name-asian="Arial" style:font-name-complex="Arial" style:font-weight-complex="bold" fo:color="#000000" style:font-size-complex="14pt"/>
    </style:style>
    <style:style style:name="P307" style:parent-style-name="Normal" style:family="paragraph">
      <style:paragraph-properties fo:keep-with-next="always" fo:keep-together="always" fo:margin-top="0.0277in" fo:line-height="104%"/>
      <style:text-properties style:font-name="Arial" style:font-name-asian="Arial" style:font-name-complex="Arial" fo:color="#000000" fo:font-size="12pt" style:font-size-asian="12pt" style:font-size-complex="12pt"/>
    </style:style>
    <style:style style:name="P308" style:parent-style-name="Normal" style:family="paragraph">
      <style:paragraph-properties fo:keep-with-next="always" fo:keep-together="always" fo:margin-top="0.0277in"/>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Normal" style:family="paragraph">
      <style:text-properties fo:color="#000000" fo:font-size="12pt" style:font-size-asian="12pt" style:font-size-complex="12pt"/>
    </style:style>
    <style:style style:name="P313" style:parent-style-name="Heading3" style:family="paragraph">
      <style:text-properties style:font-name-complex="Arial" style:language-asian="zh" style:country-asian="CN"/>
    </style:style>
    <style:style style:name="P314" style:parent-style-name="NormalWeb" style:family="paragraph">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Web" style:family="paragraph">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Hyperlink"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color="#000000"/>
    </style:style>
    <style:style style:name="T325" style:parent-style-name="Hyperlink" style:family="text">
      <style:text-properties style:font-name="Arial" style:font-name-complex="Arial" fo:font-weight="bold" style:font-weight-asian="bold" style:font-weight-complex="bold"/>
    </style:style>
    <style:style style:name="T326" style:parent-style-name="Hyperlink"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2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30"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name="P33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3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style:line-height-at-least="0.0152in"/>
    </style:style>
    <style:style style:name="P334" style:parent-style-name="Normal" style:family="paragraph">
      <style:paragraph-properties fo:margin-bottom="0in" style:line-height-at-least="0.0152in"/>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line-height-at-least="0.0152in"/>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style:line-height-at-least="0.0152in"/>
      <style:text-properties style:font-name="Arial" style:font-name-complex="Arial" fo:font-size="12pt" style:font-size-asian="12pt" style:font-size-complex="12pt"/>
    </style:style>
    <style:style style:name="P342" style:parent-style-name="Normal" style:family="paragraph">
      <style:paragraph-properties style:line-height-at-least="0.0152in"/>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style:line-height-at-least="0.0152in"/>
    </style:style>
    <style:style style:name="P345" style:parent-style-name="Normal" style:family="paragraph">
      <style:text-properties style:font-name-complex="Arial"/>
    </style:style>
    <style:style style:name="P346" style:parent-style-name="Normal" style:family="paragraph">
      <style:text-properties style:font-name="Arial" style:font-name-asian="Times New Roman" fo:font-weight="bold" style:font-weight-asian="bold" fo:font-size="16pt" style:font-size-asian="16pt" style:font-size-complex="13pt"/>
    </style:style>
    <style:style style:name="P347" style:parent-style-name="Heading2" style:family="paragraph">
      <style:paragraph-properties fo:break-before="page"/>
      <style:text-properties style:font-name="Arial" style:font-name-complex="Arial" fo:font-weight="bold" style:font-weight-asian="bold" style:font-weight-complex="bold" style:use-window-font-color="true" fo:font-size="16pt" style:font-size-asian="16pt" style:font-size-complex="16pt"/>
    </style:style>
    <style:style style:name="P348" style:parent-style-name="Normal" style:family="paragraph">
      <style:paragraph-properties fo:margin-bottom="0in" style:line-height-at-least="0.0152in"/>
      <style:text-properties style:font-name="Arial" style:font-name-complex="Arial" fo:font-size="12pt" style:font-size-asian="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TableColumn354" style:family="table-column">
      <style:table-column-properties style:column-width="2.2687in"/>
    </style:style>
    <style:style style:name="TableColumn355" style:family="table-column">
      <style:table-column-properties style:column-width="1.9611in"/>
    </style:style>
    <style:style style:name="TableColumn356" style:family="table-column">
      <style:table-column-properties style:column-width="2.0312in"/>
    </style:style>
    <style:style style:name="Table353"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fo:font-size="12pt" style:font-size-asian="12pt" style:font-size-complex="12pt"/>
    </style:style>
    <style:style style:name="P392" style:parent-style-name="Normal" style:family="paragraph">
      <style:paragraph-properties fo:margin-bottom="0in"/>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fo:font-size="12pt" style:font-size-asian="12pt" style:font-size-complex="12pt"/>
    </style:style>
    <style:style style:name="P3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8" style:parent-style-name="Normal" style:family="paragraph">
      <style:paragraph-properties fo:margin-bottom="0in" style:line-height-at-least="0.0152in"/>
    </style:style>
    <style:style style:name="P399"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00"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01" style:parent-style-name="Normal" style:family="paragraph">
      <style:paragraph-properties style:contextual-spacing="true" style:vertical-align="auto" fo:margin-bottom="0in"/>
      <style:text-properties style:font-name="Arial" style:font-name-asian="DengXian" style:font-name-complex="Arial" fo:font-size="12pt" style:font-size-asian="12pt" style:font-size-complex="12pt"/>
    </style:style>
    <style:style style:name="P402" style:parent-style-name="Normal" style:family="paragraph">
      <style:paragraph-properties style:contextual-spacing="true" style:vertical-align="auto" fo:margin-bottom="0in"/>
      <style:text-properties style:font-name="Arial" style:font-name-asian="DengXian" style:font-name-complex="Arial" fo:font-size="12pt" style:font-size-asian="12pt" style:font-size-complex="12pt"/>
    </style:style>
    <style:style style:name="P403" style:parent-style-name="Normal" style:family="paragraph">
      <style:paragraph-properties style:contextual-spacing="true" style:vertical-align="auto" fo:margin-bottom="0in"/>
      <style:text-properties style:font-name="Arial" style:font-name-asian="DengXian" style:font-name-complex="Arial" fo:font-size="12pt" style:font-size-asian="12pt" style:font-size-complex="12pt"/>
    </style:style>
    <style:style style:name="P404" style:parent-style-name="Normal" style:family="paragraph">
      <style:paragraph-properties style:contextual-spacing="true" style:vertical-align="auto" fo:margin-bottom="0in"/>
      <style:text-properties style:font-name="Arial" style:font-name-asian="DengXian" style:font-name-complex="Arial" fo:font-size="12pt" style:font-size-asian="12pt" style:font-size-complex="12pt"/>
    </style:style>
    <style:style style:name="P405"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06" style:parent-style-name="Normal" style:family="paragraph">
      <style:text-properties style:font-name-complex="Arial"/>
    </style:style>
    <style:style style:name="P40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08"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09"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10"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11" style:parent-style-name="Normal" style:family="paragraph">
      <style:paragraph-properties style:vertical-align="auto" fo:margin-bottom="0in"/>
    </style:style>
    <style:style style:name="T412" style:parent-style-name="DefaultParagraphFont" style:family="text">
      <style:text-properties style:font-name="Segoe UI Symbol" style:font-name-asian="DengXian" style:font-name-complex="Segoe UI Symbol" fo:font-size="12pt" style:font-size-asian="12pt" style:font-size-complex="12pt"/>
    </style:style>
    <style:style style:name="T413" style:parent-style-name="DefaultParagraphFont" style:family="text">
      <style:text-properties style:font-name="Arial" style:font-name-asian="DengXian" style:font-name-complex="Arial" fo:font-size="12pt" style:font-size-asian="12pt" style:font-size-complex="12pt"/>
    </style:style>
    <style:style style:name="P414" style:parent-style-name="Normal" style:family="paragraph">
      <style:paragraph-properties style:vertical-align="auto" fo:margin-bottom="0in"/>
    </style:style>
    <style:style style:name="T415" style:parent-style-name="DefaultParagraphFont" style:family="text">
      <style:text-properties style:font-name="Segoe UI Symbol" style:font-name-asian="DengXian" style:font-name-complex="Segoe UI Symbol" fo:font-size="12pt" style:font-size-asian="12pt" style:font-size-complex="12pt"/>
    </style:style>
    <style:style style:name="T416" style:parent-style-name="DefaultParagraphFont" style:family="text">
      <style:text-properties style:font-name="Arial" style:font-name-asian="DengXian" style:font-name-complex="Arial" fo:font-size="12pt" style:font-size-asian="12pt" style:font-size-complex="12pt"/>
    </style:style>
    <style:style style:name="P417"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18" style:parent-style-name="Normal" style:family="paragraph">
      <style:paragraph-properties style:vertical-align="auto" fo:margin-bottom="0in"/>
      <style:text-properties style:font-name="Arial" style:font-name-asian="DengXian" style:font-name-complex="Arial" fo:font-size="12pt" style:font-size-asian="12pt" style:font-size-complex="12pt"/>
    </style:style>
    <style:style style:name="P419" style:parent-style-name="Normal" style:family="paragraph">
      <style:text-properties style:font-name-complex="Arial"/>
    </style:style>
    <style:style style:name="P42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2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22" style:parent-style-name="DefaultParagraphFont" style:family="text">
      <style:text-properties style:font-name="Arial" style:font-name-complex="Arial" fo:color="#0B0C0C" fo:font-size="12pt" style:font-size-asian="12pt" style:font-size-complex="12pt"/>
    </style:style>
    <style:style style:name="T423" style:parent-style-name="DefaultParagraphFont" style:family="text">
      <style:text-properties style:font-name="Arial" style:font-name-complex="Arial" fo:color="#0B0C0C"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color="#0B0C0C"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font-name="Arial" style:font-name-complex="Arial" fo:color="#0B0C0C" fo:font-size="12pt" style:font-size-asian="12pt" style:font-size-complex="12pt"/>
    </style:style>
    <style:style style:name="TableColumn433" style:family="table-column">
      <style:table-column-properties style:column-width="0.5875in"/>
    </style:style>
    <style:style style:name="TableColumn434" style:family="table-column">
      <style:table-column-properties style:column-width="0.9833in"/>
    </style:style>
    <style:style style:name="TableColumn435" style:family="table-column">
      <style:table-column-properties style:column-width="1.0847in"/>
    </style:style>
    <style:style style:name="TableColumn436" style:family="table-column">
      <style:table-column-properties style:column-width="1.5743in"/>
    </style:style>
    <style:style style:name="TableColumn437" style:family="table-column">
      <style:table-column-properties style:column-width="1.1819in"/>
    </style:style>
    <style:style style:name="TableColumn438" style:family="table-column">
      <style:table-column-properties style:column-width="0.9833in"/>
    </style:style>
    <style:style style:name="Table432" style:family="table">
      <style:table-properties style:width="6.3951in" style:rel-width="102.14%" fo:margin-left="0in" table:align="left"/>
    </style:style>
    <style:style style:name="TableRow439" style:family="table-row">
      <style:table-row-properties style:min-row-height="0.708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44"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47"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48"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51"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52"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53"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56"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59"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P460" style:parent-style-name="Normal" style:family="paragraph">
      <style:paragraph-properties fo:text-align="center" fo:margin-bottom="0in" style:line-height-at-least="0.0152in"/>
      <style:text-properties style:font-name="Arial" style:font-name-asian="DengXian" style:font-name-complex="Arial" fo:font-weight="bold" style:font-weight-asian="bold" fo:font-size="12pt" style:font-size-asian="12pt" style:font-size-complex="12pt"/>
    </style:style>
    <style:style style:name="TableRow461" style:family="table-row">
      <style:table-row-properties style:min-row-height="0.495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line-height-at-least="0.0152in"/>
      <style:text-properties style:font-name="Arial" style:font-name-asian="DengXian" style:font-name-complex="Arial" fo:font-style="italic" style:font-style-asian="italic"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Row474" style:family="table-row">
      <style:table-row-properties style:min-row-height="0.485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line-height-at-least="0.0152in"/>
      <style:text-properties style:font-name="Arial" style:font-name-asian="DengXian" style:font-name-complex="Arial" fo:font-style="italic" style:font-style-asian="italic"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Row487" style:family="table-row">
      <style:table-row-properties style:min-row-height="0.708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P490"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P491"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line-height-at-least="0.0152in"/>
      <style:text-properties style:font-name="Arial" style:font-name-asian="DengXian" style:font-name-complex="Arial" fo:font-style="italic" style:font-style-asian="italic"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Row502" style:family="table-row">
      <style:table-row-properties style:min-row-height="0.708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P505"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P506"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line-height-at-least="0.0152in"/>
      <style:text-properties style:font-name="Arial" style:font-name-asian="DengXian" style:font-name-complex="Arial" fo:font-style="italic" style:font-style-asian="italic"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line-height-at-least="0.0152in"/>
      <style:text-properties style:font-name="Arial" style:font-name-asian="DengXian" style:font-name-complex="Arial" fo:font-size="12pt" style:font-size-asian="12pt" style:font-size-complex="12pt"/>
    </style:style>
    <style:style style:name="P51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18" style:parent-style-name="Normal" style:family="paragraph">
      <style:paragraph-properties style:vertical-align="auto" fo:margin-bottom="0in"/>
    </style:style>
    <style:style style:name="T519" style:parent-style-name="DefaultParagraphFont" style:family="text">
      <style:text-properties style:font-name="Arial" style:font-name-asian="DengXian" style:font-name-complex="Arial" fo:font-size="12pt" style:font-size-asian="12pt" style:font-size-complex="12pt"/>
    </style:style>
    <style:style style:name="T520" style:parent-style-name="DefaultParagraphFont" style:family="text">
      <style:text-properties style:font-name="Arial" style:font-name-asian="DengXian" style:font-name-complex="Arial" fo:font-size="12pt" style:font-size-asian="12pt" style:font-size-complex="12pt"/>
    </style:style>
    <style:style style:name="P521" style:parent-style-name="Normal" style:family="paragraph">
      <style:text-properties style:font-name-complex="Arial"/>
    </style:style>
    <style:style style:name="P522" style:parent-style-name="Normal" style:family="paragraph">
      <style:text-properties style:language-asian="en" style:country-asian="GB"/>
    </style:style>
    <style:style style:name="P523" style:parent-style-name="NormalWeb" style:family="paragraph">
      <style:paragraph-properties style:contextual-spacing="true" style:line-height-at-least="0.0152in"/>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fo:color="#000000"/>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asian="Arial" style:font-name-complex="Arial"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f the goods concerned or Overseas Exporters – please see the relevant<text:s/></text:span><text:span text:style-name="T31">Registration and Pre-Sampling Questionnaire.</text:span></text:p>
      <text:p text:style-name="P32"><text:span text:style-name="T33">Anti-dumping investigation and anti-subsidy investigation into<text:s/></text:span><text:span text:style-name="T34">optical fibre cables o</text:span><text:span text:style-name="T35">riginating from the People’s Republic of China</text:span></text:p>
      <text:p text:style-name="P36"><text:span text:style-name="T37">Case AD0021 &amp; AS0022 <text:s/></text:span></text:p>
      <text:p text:style-name="P38"><text:span text:style-name="T39"><text:s text:c="2"/></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2">
            <text:p text:style-name="P50"><text:span text:style-name="T51">1 January 2021 to 31 December 2021</text:span></text:p>
          </table:table-cell>
          <table:covered-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2">
            <text:p text:style-name="P62"><text:span text:style-name="T63">1 January 2018 to 31 December 2021</text:span></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2">
            <text:p text:style-name="P74"><text:span text:style-name="T75">13 May 2022</text:span></text:p>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Case Team<text:s/>Contact:</text:p>
          </table:table-cell>
          <table:table-cell table:style-name="TableCell84" table:number-columns-spanned="2">
            <text:p text:style-name="P85">ad0021@traderemedies.gov.uk &amp; as0022@traderemedies.gov.uk</text:p>
          </table: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2">
            <text:p text:style-name="P96"><text:span text:style-name="PlaceholderText">Click or tap here to enter text.</text:span></text:p>
            <text:p text:style-name="P97"/>
          </table:table-cell>
          <table:covered-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ext:p text:style-name="P114"><text:span text:style-name="T115">☐</text:span><text:span text:style-name="T116"><text:s/>UK importer of the like goods only (C</text:span><text:span text:style-name="T117">ontributor</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the<text:s/></text:span><text:span text:style-name="T129">People’s Republic of China (</text:span><text:span text:style-name="T130">Interested Party</text:span><text:span text:style-name="T131">)</text:span></text:p>
          </table:table-cell>
        </table:table-row>
        <table:table-row table:style-name="TableRow132">
          <table:table-cell table:style-name="TableCell133">
            <text:p text:style-name="P134"/>
          </table:table-cell>
          <table:table-cell table:style-name="TableCell135">
            <text:p text:style-name="P136"><text:span text:style-name="T137">☐</text:span></text:p>
          </table:table-cell>
          <table:table-cell table:style-name="TableCell138">
            <text:p text:style-name="P139"><text:span text:style-name="T140">Trade or business association representing overseas exporters or UK importers of the goods concerned (</text:span><text:span text:style-name="T141">Interested Party</text:span><text:span text:style-name="T142">)</text:span></text:p>
          </table:table-cell>
        </table:table-row>
        <table:table-row table:style-name="TableRow143">
          <table:table-cell table:style-name="TableCell144">
            <text:p text:style-name="P145"/>
          </table:table-cell>
          <table:table-cell table:style-name="TableCell146">
            <text:p text:style-name="P147"><text:span text:style-name="T148">☐</text:span></text:p>
          </table:table-cell>
          <table:table-cell table:style-name="TableCell149">
            <text:p text:style-name="P150"><text:span text:style-name="T151">Trade or business association representing UK producers of like goods or<text:s/></text:span><text:span text:style-name="T152">directly competitive goods (</text:span><text:span text:style-name="T153">Interested Party</text:span><text:span text:style-name="T154">)</text:span></text:p>
          </table:table-cell>
        </table:table-row>
      </table:table>
      <text:p text:style-name="Normal"><text:bookmark-start text:name="_Toc32829438"/></text:p>
      <text:p text:style-name="P155"><text:span text:style-name="T156">Important Note:<text:s/></text:span><text:span text:style-name="T157">If you are interested in participating in both the anti-dumping</text:span><text:span text:style-name="T158"><text:s/>(AD0021)</text:span><text:span text:style-name="T159"><text:s/>and the anti-subsidy<text:s/></text:span><text:span text:style-name="T160">(AS0022)<text:s/></text:span><text:span text:style-name="T161">investigations, please submit this<text:s/></text:span><text:soft-page-break/><text:span text:style-name="T162">completed questionnaire via the TRS to both<text:s/></text:span><text:span text:style-name="T163">investigations, so you are registered on both cases. </text:span></text:p>
      <text:p text:style-name="P164"/>
      <text:p text:style-name="P165"><text:span text:style-name="T166">When you have completed this form, indicate the<text:s/></text:span><text:span text:style-name="T167">confidentiality</text:span><text:span text:style-name="T168"><text:s/>status of this document by placing an X in the relevant box below and in the header.<text:s/></text:span><text:span text:style-name="T169">We strongly recommend this document to be completed o</text:span><text:span text:style-name="T170">n the computer, so this step is easy to complete</text:span><text:span text:style-name="T171">:</text:span></text:p>
      <text:p text:style-name="P172"/>
      <text:p text:style-name="P173"><text:span text:style-name="T174">☐</text:span><text:span text:style-name="T175"><text:s/>Confidential</text:span></text:p>
      <text:p text:style-name="P176"><text:span text:style-name="T177">☐</text:span><text:span text:style-name="T178"><text:s/>Non-Confidential – will be made publicly available</text:span></text:p>
      <text:p text:style-name="P179"/>
      <text:p text:style-name="P180"><text:span text:style-name="T181">Please note that you will have to provide<text:s/></text:span><text:span text:style-name="T182">two copies of your response</text:span><text:span text:style-name="T183"><text:s/>– a<text:s/></text:span><text:span text:style-name="T184">Confidential<text:s/></text:span><text:span text:style-name="T185">and a<text:s/></text:span><text:span text:style-name="T186">Non-Confidential version<text:s/></text:span><text:span text:style-name="T187">(guidance on<text:s/></text:span><text:span text:style-name="T188">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89">https://www.gov.</text:span><text:span text:style-name="T190">uk/government/publications/the-uk-trade-remedies-investigations-process/an-introduction-to-our-investigations-process#confidential-information-and-non-confidential-summaries</text:span></text:a><text:span text:style-name="T191">).</text:span><text:span text:style-name="T192"><text:s/></text:span><text:span text:style-name="T193">Both copies must be returned to the TRA using the Trade Remedies Service (</text:span><text:a xlink:href="http://www.trade-remedies.service.gov.uk" office:target-frame-name="_top" xlink:show="replace"><text:span text:style-name="T194">www.trade-remedies.service.gov.uk</text:span></text:a><text:span text:style-name="T195">) by<text:s/></text:span><text:span text:style-name="T196">13 May 2022</text:span><text:span text:style-name="T197">.</text:span></text:p>
      <text:p text:style-name="P198"/>
      <text:p text:style-name="P199"><text:span text:style-name="T200">Table of 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1"><text:a xlink:href="#_Toc100822778" office:target-frame-name="_top" xlink:show="replace"><text:span text:style-name="T202">The scope of this investigation</text:span><text:span text:style-name="T203"><text:tab/>4</text:span></text:a></text:p>
          <text:p text:style-name="P204"><text:a xlink:href="#_Toc100822779" office:target-frame-name="_top" xlink:show="replace"><text:span text:style-name="T205">Goods concerned</text:span><text:span text:style-name="T206"><text:tab/>4</text:span></text:a></text:p>
          <text:p text:style-name="P207"><text:a xlink:href="#_Toc100822780" office:target-frame-name="_top" xlink:show="replace"><text:span text:style-name="T208">Like goods</text:span><text:span text:style-name="T209"><text:tab/>4</text:span></text:a></text:p>
          <text:p text:style-name="P210"><text:a xlink:href="#_Toc100822781" office:target-frame-name="_top" xlink:show="replace"><text:span text:style-name="T211">Instructions</text:span><text:span text:style-name="T212"><text:tab/>5</text:span></text:a></text:p>
          <text:p text:style-name="P213"><text:a xlink:href="#_Toc100822782" office:target-frame-name="_top" xlink:show="replace"><text:span text:style-name="T214">I – Who should complete this form?</text:span><text:span text:style-name="T215"><text:tab/>5</text:span></text:a></text:p>
          <text:p text:style-name="P216"><text:a xlink:href="#_Toc100822783" office:target-frame-name="_top" xlink:show="replace"><text:span text:style-name="T217">II – Note about</text:span><text:span text:style-name="T218"><text:s/>confidentiality</text:span><text:span text:style-name="T219"><text:tab/>5</text:span></text:a></text:p>
          <text:p text:style-name="P220"><text:a xlink:href="#_Toc100822784" office:target-frame-name="_top" xlink:show="replace"><text:span text:style-name="T221">Section A – Your organisation’s interest in the case</text:span><text:span text:style-name="T222"><text:tab/>6</text:span></text:a></text:p>
          <text:p text:style-name="P223"><text:a xlink:href="#_Toc100822785" office:target-frame-name="_top" xlink:show="replace"><text:span text:style-name="T224">Section B – Additional information</text:span><text:span text:style-name="T225"><text:tab/>7</text:span></text:a></text:p>
          <text:p text:style-name="P226"><text:a xlink:href="#_Toc100822786" office:target-frame-name="_top" xlink:show="replace"><text:span text:style-name="T227">B1 – Other interested parties</text:span><text:span text:style-name="T228"><text:tab/>7</text:span></text:a></text:p>
          <text:p text:style-name="P229"><text:a xlink:href="#_Toc100822787" office:target-frame-name="_top" xlink:show="replace"><text:span text:style-name="T230">B2 – Particular Market Situation</text:span><text:span text:style-name="T231"><text:tab/>7</text:span></text:a></text:p>
          <text:p text:style-name="P232"><text:a xlink:href="#_Toc100822788" office:target-frame-name="_top" xlink:show="replace"><text:span text:style-name="T233">B3 - Scope</text:span><text:span text:style-name="T234"><text:tab/>8</text:span></text:a></text:p>
          <text:p text:style-name="P235"><text:a xlink:href="#_Toc100822789" office:target-frame-name="_top" xlink:show="replace"><text:span text:style-name="T236">B4 – Economic Interest Test</text:span><text:span text:style-name="T237"><text:tab/>8</text:span></text:a></text:p>
          <text:p text:style-name="P238"><text:a xlink:href="#_Toc100822790" office:target-frame-name="_top" xlink:show="replace"><text:span text:style-name="T239">B5 – Anything else</text:span><text:span text:style-name="T240"><text:tab/>9</text:span></text:a></text:p>
        </text:index-body>
      </text:table-of-content>
      <text:p text:style-name="P241"/>
      <text:p text:style-name="Normal"/>
      <text:p text:style-name="Normal"/>
      <text:p text:style-name="P242"/>
      <text:h text:style-name="Heading2" text:outline-level="2"><text:bookmark-start text:name="_Toc98165159"/><text:bookmark-start text:name="_Toc100822778"/><text:bookmark-start text:name="_Toc32519544"/><text:bookmark-start text:name="_Toc53524891"/><text:span text:style-name="T243">The scope of this invest</text:span><text:span text:style-name="T244">igation</text:span><text:bookmark-end text:name="_Toc98165159"/><text:bookmark-end text:name="_Toc100822778"/><text:span text:style-name="T245"><text:s/></text:span></text:h>
      <text:p text:style-name="P246"/>
      <text:h text:style-name="Heading3" text:outline-level="3"><text:bookmark-start text:name="_Toc100822779"/><text:span text:style-name="T247">Goods concerned</text:span><text:bookmark-end text:name="_Toc100822779"/><text:span text:style-name="T248"><text:s/></text:span></text:h>
      <text:p text:style-name="P249"/>
      <text:p text:style-name="P250"><text:span text:style-name="T251">This investigation covers optical fibre cables originating from the People’s Republic of China, described as:</text:span></text:p>
      <text:p text:style-name="P252"/>
      <text:p text:style-name="P253"><text:span text:style-name="T254">Single mode optical fibre cables, made up of one or more individually sheathed fibres, with protective casing,<text:s/></text:span><text:span text:style-name="T255">whether or not containing electric conductors. Hybrid cables, which are fitted both with optical fibres and electrical conductors, fall within the product scope of the investigation.</text:span></text:p>
      <text:p text:style-name="P256"/>
      <text:p text:style-name="P257"><text:span text:style-name="T258">These optical fibre cables are currently classifiable within the followi</text:span><text:span text:style-name="T259">ng commodity code: 85447000. This commodity code is given for information only.<text:s/></text:span></text:p>
      <text:p text:style-name="P260"/>
      <text:p text:style-name="P261"><text:span text:style-name="T262">In this document, these goods will be referred to as<text:s/></text:span><text:span text:style-name="T263">‘</text:span><text:span text:style-name="T264">the goods concerned’. Any reference to<text:s/></text:span><text:span text:style-name="T265">‘</text:span><text:span text:style-name="T266">goods concerned’ in this document refers to the goods description above, regardl</text:span><text:span text:style-name="T267">ess of the commodity code under which they are exported.</text:span><text:span text:style-name="T268"><text:s/></text:span></text:p>
      <text:p text:style-name="P269"/>
      <text:p text:style-name="P270"><text:span text:style-name="T271">The following products included under commodity code<text:s/></text:span><text:span text:style-name="T272">85447000<text:s/></text:span><text:span text:style-name="T273">are excluded from the scope of the investigation:</text:span></text:p>
      <text:p text:style-name="P274"/>
      <text:list text:style-name="LFO1" text:continue-numbering="true">
        <text:list-item>
          <text:p text:style-name="P275">Multimode optical fibre cables.</text:p>
        </text:list-item>
      </text:list>
      <text:p text:style-name="P276"/>
      <text:list text:style-name="LFO1" text:continue-numbering="true">
        <text:list-item>
          <text:p text:style-name="P277">Cables in which all the optical fibres are individually fitted with operational connectors at one or both extremities; and<text:s/></text:p>
        </text:list-item>
      </text:list>
      <text:p text:style-name="P278"/>
      <text:list text:style-name="LFO1" text:continue-numbering="true">
        <text:list-item>
          <text:p text:style-name="P279">cables for submarine use - cables for submarine use are plastic insulated optical fibre cables, containing a copper or aluminium conductor, in which fibres are contained in metal modules.</text:p>
        </text:list-item>
      </text:list>
      <text:p text:style-name="P280"><text:span text:style-name="T281"><text:s/></text:span></text:p>
      <text:p text:style-name="P282"/>
      <text:p text:style-name="P283"/>
      <text:h text:style-name="Heading3" text:outline-level="3"><text:bookmark-start text:name="_Toc100822780"/><text:span text:style-name="T284">Like goods</text:span><text:bookmark-end text:name="_Toc100822780"/><text:span text:style-name="T285"><text:s/></text:span></text:h>
      <text:p text:style-name="P286"/>
      <text:p text:style-name="P287"><text:span text:style-name="T288">Any reference to ‘like goods’ in this document refers to goods produced in the UK or imported to the UK from a country other than the People’s Republic of China which are like the goods concerned in all respects, or with characterist</text:span><text:span text:style-name="T289">ics closely resembling them. <text:s/></text:span></text:p>
      <text:p text:style-name="P290"><text:span text:style-name="T291"><text:s/></text:span></text:p>
      <text:p text:style-name="Normal"><text:span text:style-name="T292">Please follow the instructions for each question to provide the appropriate information regarding the goods concerned or like goods.<text:s/></text:span></text:p>
      <text:p text:style-name="P293"/>
      <text:soft-page-break/>
      <text:p text:style-name="Normal"><text:span text:style-name="T294">For more information about this case, you may refer to the Notice of Initiation publishe</text:span><text:span text:style-name="T295">d at:<text:s/></text:span><text:a xlink:href="http://www.trade-remedies.service.gov.uk/public/case/AD0021" office:target-frame-name="_top" xlink:show="replace"><text:span text:style-name="T296">www.trade-remedies.service.gov.uk/public/case/AD0021</text:span></text:a><text:span text:style-name="T297"><text:s/>and<text:s/></text:span><text:a xlink:href="http://www.trade-remedies.service.gov.uk/public/case/AS0022" office:target-frame-name="_top" xlink:show="replace"><text:span text:style-name="T298">www.trade-remedies.service.gov.uk/public/case/AS0022</text:span></text:a><text:span text:style-name="T299">.</text:span></text:p>
      <text:p text:style-name="P300"/>
      <text:h text:style-name="P301" text:outline-level="2"><text:bookmark-start text:name="_Toc100822781"/>Instructions<text:bookmark-end text:name="_Toc32519544"/><text:bookmark-end text:name="_Toc53524891"/><text:bookmark-end text:name="_Toc100822781"/></text:h>
      <text:p text:style-name="Normal"/>
      <text:h text:style-name="Heading3" text:outline-level="3"><text:bookmark-start text:name="_Toc100822782"/>I – Who should complete this form?<text:bookmark-end text:name="_Toc100822782"/></text:h>
      <text:h text:style-name="P302" text:outline-level="2"/>
      <text:p text:style-name="Normal"><text:bookmark-start text:name="_Toc78880221"/><text:bookmark-start text:name="_Toc95233703"/><text:bookmark-start text:name="_Toc97128732"/><text:bookmark-start text:name="_Toc98923365"/><text:bookmark-start text:name="_Toc98923429"/><text:span text:style-name="T303">You should complete this form if you are not a producer of the like<text:s/></text:span><text:span text:style-name="T304">goods or an importer or overseas exporter of goods concerned. If you are a producer, importer, or overseas exporter, please complete the relevant Pre-Sampling Questionnaire.</text:span><text:bookmark-end text:name="_Toc78880221"/><text:bookmark-end text:name="_Toc95233703"/><text:bookmark-end text:name="_Toc97128732"/><text:bookmark-end text:name="_Toc98923365"/><text:bookmark-end text:name="_Toc98923429"/></text:p>
      <text:p text:style-name="P305"/>
      <text:h text:style-name="P306" text:outline-level="3">II – Deadline for response</text:h>
      <text:p text:style-name="P307"/>
      <text:p text:style-name="P308"><text:span text:style-name="T309">A completed pre-sampling questionnaire must be submit</text:span><text:span text:style-name="T310">ted to the TRA by no later than 13 May 2022. If you are unable to provide a completed submission by the given due date and you wish to request an extension, please contact the case team at ad0021@traderemedies.gov.uk or as0022@traderemedies.gov.uk for furt</text:span><text:span text:style-name="T311">her information.<text:s/></text:span></text:p>
      <text:p text:style-name="P312"/>
      <text:h text:style-name="P313" text:outline-level="3"><text:bookmark-start text:name="_Toc32519549"/><text:bookmark-start text:name="_Toc53524892"/><text:bookmark-start text:name="_Toc53524939"/><text:bookmark-start text:name="_Toc53525039"/><text:bookmark-start text:name="_Toc100822783"/>III – Note about confidentiality<text:bookmark-end text:name="_Toc32519549"/><text:bookmark-end text:name="_Toc53524892"/><text:bookmark-end text:name="_Toc53524939"/><text:bookmark-end text:name="_Toc53525039"/><text:bookmark-end text:name="_Toc100822783"/></text:h>
      <text:p text:style-name="P314"><text:bookmark-start text:name="_Hlk4494759"/><text:bookmark-end text:name="_Hlk4494759"/>You will need to submit one confidential version and one non-confidential version of this document. Please ensure that each page of information you provide is clearly marked either<text:s/>“Confidential” or “Non-Confidential” in the header of each page. It is your responsibility to ensure that the non-confidential version does not contain any confidential information, which includes personal contact information, names, and signatures.</text:p>
      <text:p text:style-name="NormalWeb"><text:span text:style-name="T315">Please</text:span><text:span text:style-name="T316"><text:s/>see the<text:s/></text:span><text:a xlink:href="https://www.gov.uk/government/publications/the-uk-trade-remedies-investigations-process/an-introduction-to-our-investigations-process#confidential-information-and-non-confidential-summaries" office:target-frame-name="_top" xlink:show="replace"><text:span text:style-name="T317">TRA’s confidentiality guidance</text:span></text:a><text:span text:style-name="T318"><text:s/>for furth</text:span><text:span text:style-name="T319">er information on what can be considered confidential and how to prepare a non-confidential version of this document.</text:span></text:p>
      <text:p text:style-name="P320">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321">The non-confidential version of your submission will be placed on the</text:span><text:span text:style-name="T322"><text:s/>public file, which is available on<text:s/></text:span><text:a xlink:href="http://www.trade-remedies.service.gov.uk/public/case/AD0021" office:target-frame-name="_top" xlink:show="replace"><text:span text:style-name="T323">www.trade-remedies.service.gov.uk/public/case/AD0021</text:span></text:a><text:span text:style-name="T324"><text:s/>and<text:s/></text:span><text:a xlink:href="http://www.trade-remedies.service.gov.uk/public/case/AS0022" office:target-frame-name="_top" xlink:show="replace"><text:span text:style-name="T325">www.trade</text:span><text:span text:style-name="T326">-remedies.service.gov.uk/public/case/AS0022</text:span></text:a><text:span text:style-name="T327">.</text:span></text:p>
      <text:h text:style-name="P328" text:outline-level="2"/>
      <text:p text:style-name="P329"/>
      <text:h text:style-name="P330" text:outline-level="2"><text:bookmark-start text:name="_Toc53524893"/><text:bookmark-start text:name="_Toc100822784"/>Section A – Your<text:s/><text:bookmark-end text:name="_Toc32829438"/>organisation’s interest in the case<text:bookmark-end text:name="_Toc53524893"/><text:bookmark-end text:name="_Toc100822784"/></text:h>
      <text:p text:style-name="P331"/>
      <text:p text:style-name="P332">To register your organisation’s interest in this case, please complete the text boxes below.</text:p>
      <text:p text:style-name="P333"/>
      <text:p text:style-name="P334"><text:span text:style-name="T335">Please describe your role with regards to the like goods<text:s/></text:span><text:span text:style-name="T336">and/or<text:s/></text:span><text:span text:style-name="T337">goods concerned</text:span><text:span text:style-name="T338">:</text:span></text:p>
      <text:p text:style-name="P339"><text:span text:style-name="T340"><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41"/>
      <text:p text:style-name="P342"><text:span text:style-name="T343">Please describe your interest in this case:</text:span></text:p>
      <text:p text:style-name="P344"><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345"/></draw:text-box><svg:title/><svg:desc/></draw:frame></text:p>
      <text:p text:style-name="Normal"/>
      <text:p text:style-name="P346"><text:bookmark-start text:name="_Toc32519559"/></text:p>
      <text:h text:style-name="P347" text:outline-level="2"><text:bookmark-start text:name="_Toc53524894"/><text:bookmark-start text:name="_Toc100822785"/><text:soft-page-break/>Section B – Additional information<text:bookmark-end text:name="_Toc32519559"/><text:bookmark-end text:name="_Toc53524894"/><text:bookmark-end text:name="_Toc100822785"/><text:s/></text:h>
      <text:p text:style-name="P348"/>
      <text:p text:style-name="P349"/>
      <text:h text:style-name="Heading3" text:outline-level="3"><text:bookmark-start text:name="_Toc100822786"/>B1 – Other interested parties<text:bookmark-end text:name="_Toc100822786"/></text:h>
      <text:p text:style-name="P350"/>
      <text:p text:style-name="P351">If you believe there are<text:s/>producers, overseas exporters, importers, and other interested parties that should receive this document, please provide their organisation name, website, and contact name and email address details below.</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Organisation name</text:p>
            <text:p text:style-name="P360"/>
          </table:table-cell>
          <table:table-cell table:style-name="TableCell361">
            <text:p text:style-name="P362">Website</text:p>
          </table:table-cell>
          <table:table-cell table:style-name="TableCell363">
            <text:p text:style-name="P364">Contact name and email<text:s/>address (if known)</text:p>
          </table:table-cell>
        </table:table-row>
        <table:table-row table:style-name="TableRow365">
          <table:table-cell table:style-name="TableCell366">
            <text:p text:style-name="P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h text:style-name="Heading3" text:outline-level="3"><text:bookmark-start text:name="_Toc100822787"/>B2 – Particular Market Situation<text:bookmark-end text:name="_Toc100822787"/></text:h>
      <text:p text:style-name="P399"/>
      <text:p text:style-name="P400">If you have any concerns or information about the possible existence of a particular market situation in the People’s Republic of China, please provide details in the box<text:s/>below. This can include examples such as:</text:p>
      <text:list text:style-name="LFO2" text:continue-numbering="true">
        <text:list-item>
          <text:list>
            <text:list-item>
              <text:p text:style-name="P401">Prices are artificially low</text:p>
            </text:list-item>
            <text:list-item>
              <text:p text:style-name="P402">There is significant barter trade (e.g. goods exchanged for other goods)</text:p>
            </text:list-item>
            <text:list-item>
              <text:p text:style-name="P403">Prices reflect non-commercial factors; or<text:s/></text:p>
            </text:list-item>
            <text:list-item>
              <text:p text:style-name="P404">Anything else</text:p>
            </text:list-item>
          </text:list>
        </text:list-item>
      </text:list>
      <text:p text:style-name="P405"/>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406"/></draw:text-box><svg:title/><svg:desc/></draw:frame></text:p>
      <text:p text:style-name="P407"/>
      <text:p text:style-name="P408"/>
      <text:h text:style-name="Heading3" text:outline-level="3"><text:bookmark-start text:name="_Toc100822788"/>B3 - Scope<text:bookmark-end text:name="_Toc100822788"/></text:h>
      <text:p text:style-name="Normal"/>
      <text:p text:style-name="P409">Do you agree with the scope of the investigation as outlined on page 4?<text:s/></text:p>
      <text:p text:style-name="P410"/>
      <text:p text:style-name="P411"><text:span text:style-name="T412">☐</text:span><text:span text:style-name="T413">Yes</text:span></text:p>
      <text:p text:style-name="P414"><text:span text:style-name="T415">☐</text:span><text:span text:style-name="T416">No</text:span></text:p>
      <text:p text:style-name="P417"/>
      <text:p text:style-name="P418">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419"/></draw:text-box><svg:title/><svg:desc/></draw:frame></text:p>
      <text:p text:style-name="P420"/>
      <text:p text:style-name="P421"/>
      <text:h text:style-name="Heading3" text:outline-level="3"><text:bookmark-start text:name="_Toc100822789"/>B4 – Economic Interest Test<text:bookmark-end text:name="_Toc100822789"/></text:h>
      <text:p text:style-name="Normal"/>
      <text:p text:style-name="Normal"><text:span text:style-name="T422">It is a<text:s/></text:span><text:span text:style-name="T423">requirement of<text:s/></text:span><text:span text:style-name="T424">the investigation</text:span><text:span text:style-name="T425"><text:s/></text:span><text:span text:style-name="T426">to conduct an Economic Interest Test (EIT). The aim of the EIT process is to determine whether the implementation of the proposed trade remedies measure is in the wider economic interest of the UK. In order to obtain a comp</text:span><text:span text:style-name="T427">lete picture of the UK market</text:span><text:span text:style-name="T428">,<text:s/></text:span><text:span text:style-name="T429">please provide us with any known upstream companies providing input into the like goods and downstream companies buying these like goods.</text:span><text:span text:style-name="T430"><text:s/></text:span><text:span text:style-name="T431">Please confirm in the final column if we are able to contact these companie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Company name</text:p>
            <text:p text:style-name="P444"/>
          </table:table-cell>
          <table:table-cell table:style-name="TableCell445">
            <text:p text:style-name="P446">Company<text:s/></text:p>
            <text:p text:style-name="P447">location</text:p>
            <text:p text:style-name="P448">(city, <text:s/>country)</text:p>
          </table:table-cell>
          <table:table-cell table:style-name="TableCell449">
            <text:p text:style-name="P450">Company<text:s/></text:p>
            <text:p text:style-name="P451">Contact<text:s/></text:p>
            <text:p text:style-name="P452">Information</text:p>
            <text:p text:style-name="P453">(email/telephone)</text:p>
          </table:table-cell>
          <table:table-cell table:style-name="TableCell454">
            <text:p text:style-name="P455">Upstream or<text:s/></text:p>
            <text:p text:style-name="P456">Downstream</text:p>
          </table:table-cell>
          <table:table-cell table:style-name="TableCell457">
            <text:p text:style-name="P458"/>
            <text:p text:style-name="P459">Can we contact</text:p>
            <text:p text:style-name="P460">Y/N</text:p>
          </table: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ext:p text:style-name="P490">3</text:p>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ext:p text:style-name="P505">4</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Normal"/>
      <text:p text:style-name="P517"/>
      <text:h text:style-name="Heading3" text:outline-level="3"><text:bookmark-start text:name="_Toc100822790"/>B5 – Anything else<text:bookmark-end text:name="_Toc100822790"/><text:s/></text:h>
      <text:p text:style-name="Normal"/>
      <text:p text:style-name="P518"><text:span text:style-name="T519">Please use the box below to provide<text:s/></text:span><text:span text:style-name="T520">information about anything else you consider relevant to this investigation</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521"/></draw:text-box><svg:title/><svg:desc/></draw:frame></text:p>
      <text:p text:style-name="P522"/>
      <text:p text:style-name="P523"><text:bookmark-start text:name="_Toc32519560"/><text:bookmark-start text:name="_Toc53524895"/><text:bookmark-start text:name="_Toc97128729"/><text:bookmark-start text:name="_Toc97128740"/><text:span text:style-name="T524">Now you have reached the end of this document please ensure that you have prepared a confidential and non-confidential version and<text:s/></text:span><text:span text:style-name="T525">indicated the status of each within the header. Please return both versions to the TRA using the Trade Remedies Service (</text:span><text:a xlink:href="https://www.trade-remedies.service.gov.uk/accounts/login/?next=/dashboard/" office:target-frame-name="_top" xlink:show="replace"><text:span text:style-name="T526">trade-remedies.service.gov.uk)</text:span></text:a><text:span text:style-name="T527">.</text:span></text:p>
      <text:p text:style-name="Normal"><text:bookmark-end text:name="_Toc32519560"/><text:bookmark-end text:name="_Toc53524895"/><text:bookmark-end text:name="_Toc97128729"/><text:bookmark-end text:name="_Toc971287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vertical-align="auto" fo:margin-bottom="0in" fo:margin-left="0.5in">
        <style:tab-stops/>
      </style:paragraph-properties>
      <style:text-properties style:font-name="Arial" style:font-name-asian="DengXian" style:font-name-complex="Arial"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Arial" style:font-name-asian="DengXi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vid Griffiths</dc:creator>
    <meta:creation-date>2022-04-26T10:34:00Z</meta:creation-date>
    <dc:date>2022-04-26T10:34:00Z</dc:date>
    <meta:template xlink:href="Normal" xlink:type="simple"/>
    <meta:editing-cycles>2</meta:editing-cycles>
    <meta:editing-duration>PT120S</meta:editing-duration>
    <meta:user-defined meta:name="ContentTypeId">0x01010065EE3516B6718B459C2F2E08D1E0853B</meta:user-defined>
    <meta:document-statistic meta:page-count="9" meta:paragraph-count="20" meta:word-count="1521" meta:character-count="10172" meta:row-count="72" meta:non-whitespace-character-count="8671"/>
  </office:meta>
</office:document-meta>
</file>