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0152in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24" style:parent-style-name="Normal" style:family="paragraph">
      <style:paragraph-properties fo:text-align="center" style:line-height-at-least="0.0152in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/>
    </style:style>
    <style:style style:name="P26" style:parent-style-name="Normal" style:family="paragraph">
      <style:paragraph-properties fo:text-align="center" style:line-height-at-least="0.0152in"/>
    </style:style>
    <style:style style:name="T27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6pt"/>
    </style:style>
    <style:style style:name="P30" style:parent-style-name="Normal" style:family="paragraph">
      <style:paragraph-properties fo:text-align="center"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6pt" style:font-size-asian="16pt" style:font-size-complex="16pt"/>
    </style:style>
    <style:style style:name="TableColumn32" style:family="table-column">
      <style:table-column-properties style:column-width="2.6909in"/>
    </style:style>
    <style:style style:name="TableColumn33" style:family="table-column">
      <style:table-column-properties style:column-width="3.9048in"/>
    </style:style>
    <style:style style:name="Table31" style:family="table">
      <style:table-properties style:width="6.595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P87" style:parent-style-name="Heading4" style:family="paragraph">
      <style:paragraph-properties fo:margin-top="0in" fo:background-color="#FFFFFF"/>
      <style:text-properties style:font-name="Arial" style:font-name-complex="Arial" fo:color="#232323" fo:letter-spacing="0.0034in" fo:font-size="13.5pt" style:font-size-asian="13.5pt" style:font-size-complex="13.5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Cell91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9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0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06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07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08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12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1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DengXian" style:font-name-complex="Arial" fo:font-style="italic" style:font-style-asian="italic" style:font-style-complex="italic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</style:style>
    <style:style style:name="T127" style:parent-style-name="DefaultParagraphFont" style:family="text">
      <style:text-properties style:font-name="Arial" style:font-name-asian="DengXian" style:font-name-complex="Arial" fo:font-size="12pt" style:font-size-asian="12pt" style:font-size-complex="12pt"/>
    </style:style>
    <style:style style:name="P128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color="#FF0000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6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margin-bottom="0in" style:line-height-at-least="0.0152in">
        <style:tab-stops>
          <style:tab-stop style:type="left" style:position="1.4791in"/>
        </style:tab-stops>
      </style:paragraph-properties>
      <style:text-properties style:font-name="MS Gothic" style:font-name-asian="MS Gothic" style:font-name-complex="Arial" fo:font-size="12pt" style:font-size-asian="12pt" style:font-size-complex="12pt"/>
    </style:style>
    <style:style style:name="P141" style:parent-style-name="TOCHeading" style:family="paragraph">
      <style:text-properties style:font-name="Arial" style:font-name-asian="Calibri" style:font-name-complex="Arial" fo:font-weight="bold" style:font-weight-asian="bold" style:use-window-font-color="true" fo:language="en" fo:country="GB"/>
    </style:style>
    <style:style style:name="P142" style:parent-style-name="Normal" style:family="paragraph">
      <style:paragraph-properties fo:margin-bottom="0in" style:line-height-at-least="0.0152in"/>
    </style:style>
    <style:style style:name="T14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6" style:parent-style-name="Normal" style:family="paragraph">
      <style:paragraph-properties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47" style:parent-style-name="Normal" style:family="paragraph">
      <style:paragraph-properties fo:margin-bottom="0in" style:line-height-at-least="0.0152in"/>
    </style:style>
    <style:style style:name="T148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0" style:parent-style-name="Normal" style:family="paragraph">
      <style:paragraph-properties fo:margin-bottom="0in" style:line-height-at-least="0.0152in"/>
    </style:style>
    <style:style style:name="T151" style:parent-style-name="DefaultParagraphFont" style:family="text">
      <style:text-properties style:font-name="Segoe UI Symbol" style:font-name-asian="Segoe UI Symbol" style:font-name-complex="Segoe UI Symbol" fo:font-weight="bold" style:font-weight-asian="bold" style:font-weight-complex="bold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54" style:parent-style-name="Normal" style:family="paragraph">
      <style:paragraph-properties fo:margin-bottom="0in" style:line-height-at-least="0.0152in"/>
      <style:text-properties style:font-name="Arial" style:font-name-asian="Arial" style:font-name-complex="Arial" fo:color="#000000" fo:font-size="12pt" style:font-size-asian="12pt" style:font-size-complex="12pt"/>
    </style:style>
    <style:style style:name="P155" style:parent-style-name="Normal" style:family="paragraph">
      <style:paragraph-properties fo:margin-bottom="0in" style:line-height-at-least="0.0152in"/>
    </style:style>
    <style:style style:name="T1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3" style:parent-style-name="Hyperlink" style:family="text">
      <style:text-properties style:font-name="Arial" style:font-name-asian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167" style:parent-style-name="TOCHeading" style:family="paragraph">
      <style:paragraph-properties fo:text-align="center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69" style:parent-style-name="TOCHeading" style:family="paragraph">
      <style:paragraph-properties fo:text-align="center">
        <style:tab-stops>
          <style:tab-stop style:type="right" style:leader-style="dotted" style:leader-text="." style:position="6.5in"/>
        </style:tab-stops>
      </style:paragraph-properties>
    </style:style>
    <style:style style:name="P170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71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74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77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9" style:parent-style-name="TOC3" style:family="paragraph">
      <style:paragraph-properties>
        <style:tab-stops>
          <style:tab-stop style:type="right" style:leader-style="dotted" style:leader-text="." style:position="5.9555in"/>
        </style:tab-stops>
      </style:paragraph-properties>
    </style:style>
    <style:style style:name="T180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zh" style:country-asian="CN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2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3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TOC1" style:family="paragraph">
      <style:paragraph-properties>
        <style:tab-stops>
          <style:tab-stop style:type="right" style:leader-style="dotted" style:leader-text="." style:position="6.2611in"/>
        </style:tab-stops>
      </style:paragraph-properties>
    </style:style>
    <style:style style:name="T186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7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9" style:parent-style-name="Heading3" style:family="paragraph">
      <style:text-properties fo:font-size="16pt" style:font-size-asian="16pt"/>
    </style:style>
    <style:style style:name="P190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191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192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3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4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/>
    </style:style>
    <style:style style:name="P195" style:parent-style-name="Heading3" style:family="paragraph">
      <style:text-properties style:font-name-complex="Arial" style:language-asian="zh" style:country-asian="CN"/>
    </style:style>
    <style:style style:name="P196" style:parent-style-name="NormalWeb" style:family="paragraph">
      <style:text-properties style:font-name="Arial" style:font-name-complex="Arial" fo:color="#000000"/>
    </style:style>
    <style:style style:name="T197" style:parent-style-name="DefaultParagraphFont" style:family="text">
      <style:text-properties style:font-name="Arial" style:font-name-complex="Arial" fo:color="#000000"/>
    </style:style>
    <style:style style:name="T198" style:parent-style-name="Hyperlink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FF0000"/>
    </style:style>
    <style:style style:name="T200" style:parent-style-name="DefaultParagraphFont" style:family="text">
      <style:text-properties style:font-name="Arial" style:font-name-complex="Arial" fo:color="#000000"/>
    </style:style>
    <style:style style:name="T201" style:parent-style-name="DefaultParagraphFont" style:family="text">
      <style:text-properties style:font-name="Arial" style:font-name-complex="Arial" fo:color="#000000"/>
    </style:style>
    <style:style style:name="T202" style:parent-style-name="DefaultParagraphFont" style:family="text">
      <style:text-properties style:font-name="Arial" style:font-name-complex="Arial" fo:color="#000000"/>
    </style:style>
    <style:style style:name="T203" style:parent-style-name="DefaultParagraphFont" style:family="text">
      <style:text-properties style:font-name="Arial" style:font-name-complex="Arial" fo:color="#000000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6pt" style:font-size-asian="16pt" style:font-size-complex="13pt"/>
    </style:style>
    <style:style style:name="P209" style:parent-style-name="Normal" style:family="paragraph">
      <style:paragraph-properties fo:break-before="page"/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10" style:parent-style-name="Heading1" style:family="paragraph">
      <style:text-properties style:font-name="Arial" style:font-name-complex="Arial" fo:font-weight="bold" style:font-weight-asian="bold" style:font-weight-complex="bold" style:use-window-font-color="true"/>
    </style:style>
    <style:style style:name="P211" style:parent-style-name="Normal" style:family="paragraph">
      <style:paragraph-properties fo:margin-bottom="0in" style:line-height-at-least="0.0152in"/>
      <style:text-properties style:font-name-asian="Arial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style:line-height-at-least="0.0152in"/>
    </style:style>
    <style:style style:name="T21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17" style:parent-style-name="Normal" style:family="paragraph">
      <style:paragraph-properties fo:margin-bottom="0in" style:line-height-at-least="0.0152in"/>
    </style:style>
    <style:style style:name="P218" style:parent-style-name="Normal" style:family="paragraph">
      <style:paragraph-properties fo:margin-bottom="0in" style:line-height-at-least="0.0152in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margin-bottom="0in" style:line-height-at-least="0.0152in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text-properties style:font-name-complex="Arial" fo:font-style="italic" style:font-style-asian="italic" fo:color="#808080" fo:language="en" fo:country="US"/>
    </style:style>
    <style:style style:name="P225" style:parent-style-name="Normal" style:family="paragraph">
      <style:paragraph-properties style:line-height-at-least="0.0152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style:line-height-at-least="0.0152in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style:line-height-at-least="0.0152in"/>
    </style:style>
    <style:style style:name="T229" style:parent-style-name="DefaultParagraphFont" style:family="text">
      <style:text-properties style:font-name-complex="Arial" fo:font-style="italic" style:font-style-asian="italic" fo:color="#808080"/>
    </style:style>
    <style:style style:name="T230" style:parent-style-name="DefaultParagraphFont" style:family="text">
      <style:text-properties style:font-name-complex="Arial" fo:font-style="italic" style:font-style-asian="italic" fo:color="#808080"/>
    </style:style>
    <style:style style:name="P231" style:parent-style-name="Normal" style:family="paragraph">
      <style:text-properties style:font-name="Arial" style:font-name-asian="Times New Roman" fo:font-weight="bold" style:font-weight-asian="bold" fo:font-size="16pt" style:font-size-asian="16pt" style:font-size-complex="13pt" fo:hyphenate="true"/>
    </style:style>
    <style:style style:name="P232" style:parent-style-name="Heading1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/>
    </style:style>
    <style:style style:name="P233" style:parent-style-name="Normal" style:family="paragraph">
      <style:paragraph-properties fo:margin-bottom="0in" style:line-height-at-least="0.0152in"/>
      <style:text-properties style:font-name="Arial" style:font-name-complex="Arial" fo:font-size="12pt" style:font-size-asian="12pt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margin-bottom="0in" style:line-height-at-least="0.0152in"/>
    </style:style>
    <style:style style:name="T23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39" style:parent-style-name="Normal" style:family="paragraph">
      <style:paragraph-properties fo:margin-bottom="0in"/>
      <style:text-properties style:font-name-complex="Arial" fo:font-style="italic" style:font-style-asian="italic" fo:color="#808080" fo:language="en" fo:country="US"/>
    </style:style>
    <style:style style:name="P240" style:parent-style-name="Normal" style:family="paragraph">
      <style:text-properties fo:hyphenate="tru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egistration Form</text:p>
      <text:p text:style-name="P24"><text:span text:style-name="T25">For all Interested Parties and contributors</text:span></text:p>
      <text:p text:style-name="P26"><text:span text:style-name="T27">Tariff Rate Quota Review</text:span></text:p>
      <text:p text:style-name="P28"><text:span text:style-name="T29">Case SM0016: Certain Steel products – Developing Countries exception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Period of Investigation:</text:span></text:p>
          </table:table-cell>
          <table:table-cell table:style-name="TableCell38">
            <text:p text:style-name="P39"><text:span text:style-name="T40">01/07/2021 – 31/12/2021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Injury Period:</text:span></text:p>
          </table:table-cell>
          <table:table-cell table:style-name="TableCell50">
            <text:p text:style-name="P51"><text:span text:style-name="T52">NA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Deadline for response:</text:span></text:p>
          </table:table-cell>
          <table:table-cell table:style-name="TableCell62">
            <text:p text:style-name="P63"><text:span text:style-name="T64">15/03/2022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ase Team Contact:</text:p>
          </table:table-cell>
          <table:table-cell table:style-name="TableCell73">
            <text:p text:style-name="P74"><text:span text:style-name="T75">SM0016@traderemedies.gov.uk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Completed on behalf of:</text:span></text:p>
          </table:table-cell>
          <table:table-cell table:style-name="TableCell85">
            <text:p text:style-name="P86"/>
            <text:h text:style-name="P87" text:outline-level="4">Borçelik Çelik Sanayii Ticaret A.Ş.</text:h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arty type (select):<text:s/></text:p>
          </table:table-cell>
          <table:table-cell table:style-name="TableCell96" table:number-rows-spanned="4">
            <text:p text:style-name="P97"><text:span text:style-name="T98">☐</text:span><text:span text:style-name="T99"><text:s/>C</text:span><text:span text:style-name="T100">ontributor</text:span></text:p>
            <text:p text:style-name="P101"><text:span text:style-name="T102">☐</text:span><text:span text:style-name="T103"><text:s/></text:span><text:span text:style-name="T104">Government of relevant foreign country or territory (</text:span><text:span text:style-name="T105">Interested Party</text:span><text:span text:style-name="T106">)</text:span></text:p>
            <text:p text:style-name="P107"><text:span text:style-name="T108">☐</text:span><text:span text:style-name="T109"><text:s/></text:span><text:span text:style-name="T110">Trade or business association representing <text:s text:c="5"/>overseas exporters or UK importers of the good(s) subject to review (</text:span><text:span text:style-name="T111">Interested Party</text:span><text:span text:style-name="T112">)</text:span></text:p>
            <text:p text:style-name="P113"><text:span text:style-name="T114">☐</text:span><text:span text:style-name="T115"><text:s/></text:span><text:span text:style-name="T116">Trade or business association representing UK producers of like goods or directly competitive goods</text:span><text:span text:style-name="T117"><text:s/>(</text:span><text:span text:style-name="T118">Interested Party</text:span><text:span text:style-name="T119">)</text:span></text:p>
            <text:p text:style-name="P120"><text:span text:style-name="T121">☐</text:span><text:span text:style-name="T122"><text:s/>UK Producer</text:span></text:p>
            <text:p text:style-name="P123"><text:span text:style-name="T124">☐</text:span><text:span text:style-name="T125"><text:s/>Importer</text:span></text:p>
            <text:p text:style-name="P126"><text:span text:style-name="T127">X Overseas Exporter</text:span></text:p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</table:table>
      <text:p text:style-name="P141"><text:bookmark-start text:name="_Toc32829438"/></text:p>
      <text:p text:style-name="Normal"/>
      <text:p text:style-name="Normal"/>
      <text:p text:style-name="P142"><text:span text:style-name="T143">When you have completed this form, indicate the<text:s/></text:span><text:span text:style-name="T144">confidentiality</text:span><text:span text:style-name="T145"><text:s/>of this document by placing an X in the relevant box below:<text:s/></text:span></text:p>
      <text:p text:style-name="P146"/>
      <text:p text:style-name="P147"><text:span text:style-name="T148">☐</text:span><text:span text:style-name="T149"><text:s/>Confidential</text:span></text:p>
      <text:p text:style-name="P150"><text:span text:style-name="T151">X</text:span><text:span text:style-name="T152"><text:s/>Non-Confidential – will be<text:s/></text:span><text:span text:style-name="T153">made publicly available</text:span></text:p>
      <text:p text:style-name="P154"/>
      <text:soft-page-break/>
      <text:p text:style-name="P155"><text:span text:style-name="T156">Please note that you will have to provide<text:s/></text:span><text:span text:style-name="T157">two copies of your response</text:span><text:span text:style-name="T158"><text:s/>– a<text:s/></text:span><text:span text:style-name="T159">Confidential<text:s/></text:span><text:span text:style-name="T160">and a<text:s/></text:span><text:span text:style-name="T161">Non-Confidential version.<text:s/></text:span><text:span text:style-name="T162">Both copies should be returned to the TRA using the Trade Remedies Service (</text:span><text:a xlink:href="http://www.trade-remedies.service.gov.uk" office:target-frame-name="_top" xlink:show="replace"><text:span text:style-name="T163">www.trade-remedies.service.gov.uk</text:span></text:a><text:span text:style-name="T164">) by<text:s/></text:span><text:span text:style-name="T165">15 March 2022</text:span><text:span text:style-name="T166">.</text:span></text:p>
      <text:p text:style-name="Normal"/>
      <text:h text:style-name="P167" text:outline-level="1"><text:bookmark-start text:name="_Toc53525176"/><text:bookmark-start text:name="_Toc78880218"/><text:span text:style-name="T168">Table of Contents</text:span><text:bookmark-end text:name="_Toc53525176"/><text:bookmark-end text:name="_Toc78880218"/></text:h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h text:style-name="P169" text:outline-level="1"/>
          <text:p text:style-name="P170"><text:a xlink:href="#_Toc78880218" office:target-frame-name="_top" xlink:show="replace"><text:span text:style-name="T171">Table of Contents</text:span><text:span text:style-name="T172"><text:tab/>3</text:span></text:a></text:p>
          <text:p text:style-name="P173"><text:a xlink:href="#_Toc78880219" office:target-frame-name="_top" xlink:show="replace"><text:span text:style-name="T174">Instructions</text:span><text:span text:style-name="T175"><text:tab/>4</text:span></text:a></text:p>
          <text:p text:style-name="P176"><text:a xlink:href="#_Toc78880220" office:target-frame-name="_top" xlink:show="replace"><text:span text:style-name="T177">I – Who should complete this form?</text:span><text:span text:style-name="T178"><text:tab/>4</text:span></text:a></text:p>
          <text:p text:style-name="P179"><text:a xlink:href="#_Toc78880222" office:target-frame-name="_top" xlink:show="replace"><text:span text:style-name="T180">II – Note about confidentiality</text:span><text:span text:style-name="T181"><text:tab/>4</text:span></text:a></text:p>
          <text:p text:style-name="P182"><text:a xlink:href="#_Toc78880223" office:target-frame-name="_top" xlink:show="replace"><text:span text:style-name="T183">Section A – Your organisation’s interest in the case</text:span><text:span text:style-name="T184"><text:tab/>5</text:span></text:a></text:p>
          <text:p text:style-name="P185"><text:a xlink:href="#_Toc78880224" office:target-frame-name="_top" xlink:show="replace"><text:span text:style-name="T186">Section<text:s/></text:span><text:span text:style-name="T187">B – Additional information</text:span><text:span text:style-name="T188"><text:tab/>6</text:span></text:a></text:p>
        </text:index-body>
      </text:table-of-content>
      <text:p text:style-name="Normal"/>
      <text:p text:style-name="Normal"/>
      <text:h text:style-name="P189" text:outline-level="3"/>
      <text:p text:style-name="P190"/>
      <text:h text:style-name="P191" text:outline-level="1"><text:bookmark-start text:name="_Toc32519544"/><text:bookmark-start text:name="_Toc53524891"/><text:bookmark-start text:name="_Toc78880219"/>Instructions<text:bookmark-end text:name="_Toc32519544"/><text:bookmark-end text:name="_Toc53524891"/><text:bookmark-end text:name="_Toc78880219"/></text:h>
      <text:p text:style-name="Normal"/>
      <text:h text:style-name="Heading3" text:outline-level="3"><text:bookmark-start text:name="_Toc78880220"/>I – Who should complete this form?<text:bookmark-end text:name="_Toc78880220"/></text:h>
      <text:h text:style-name="P192" text:outline-level="2"/>
      <text:h text:style-name="P193" text:outline-level="2"><text:bookmark-start text:name="_Toc78880221"/>You should complete this form if you are would like to register your interest in this case.<text:bookmark-end text:name="_Toc78880221"/></text:h>
      <text:h text:style-name="P194" text:outline-level="2"/>
      <text:h text:style-name="P195" text:outline-level="3"><text:bookmark-start text:name="_Toc32519549"/><text:bookmark-start text:name="_Toc53524892"/><text:bookmark-start text:name="_Toc53524939"/><text:bookmark-start text:name="_Toc53525039"/><text:bookmark-start text:name="_Toc78880222"/>II – Note about confidentiality<text:bookmark-end text:name="_Toc32519549"/><text:bookmark-end text:name="_Toc53524892"/><text:bookmark-end text:name="_Toc53524939"/><text:bookmark-end text:name="_Toc53525039"/><text:bookmark-end text:name="_Toc78880222"/></text:h>
      <text:p text:style-name="P196"><text:bookmark-start text:name="_Hlk4494759"/><text:bookmark-end text:name="_Hlk4494759"/>You will need to submit one<text:s/>confidential version and one non-confidential version of this document. Please ensure that each page of information you provide is clearly marked either “Confidential” or “Non-Confidential” in the header. It is your responsibility to ensure that the non-confidential version does not contain any confidential information.</text:p>
      <text:p text:style-name="NormalWeb"><text:span text:style-name="T197">Please see<text:s/></text:span><text:a xlink:href="https://www.gov.uk/government/publications/the-uk-trade-remedies-investigations-process/an-introduction-to-our-investigations-process#how-we-handle-confidential-information" office:target-frame-name="_top" xlink:show="replace"><text:span text:style-name="T198">https://www.gov.uk/government/publications/the-uk-trade-remedies-investigations-process/an-introduction-to-our-investigations-process#how-we-handle-confidential-information</text:span></text:a><text:span text:style-name="T199"><text:s/></text:span><text:span text:style-name="T200">for further information on what can be considered confidential and how t</text:span><text:span text:style-name="T201">o prepare a non-confidential version of this document.</text:span></text:p>
      <text:p text:style-name="NormalWeb"><text:span text:style-name="T202">All information provided to the Trade Remedies Authority (TRA) in confidence will be treated accordingly and only used for this investigation (except in limited circumstance as permitted by regulation<text:s/></text:span><text:span text:style-name="T203">17 of the Trade Remedies (Increase in Imports Causing Serious Injury to UK Producers) (EU<text:s/></text:span><text:span text:style-name="T204">Exit) Regulations 2019) and will be stored in protected systems. The non-confidential version of your submission will be placed on the public file, which is available</text:span><text:span text:style-name="T205"><text:s/>on<text:s/></text:span><text:span text:style-name="T206">www.trade-remedies.service.gov.uk/public/cases</text:span><text:span text:style-name="T207">.</text:span></text:p>
      <text:h text:style-name="P208" text:outline-level="2"/>
      <text:p text:style-name="P209"/>
      <text:h text:style-name="P210" text:outline-level="1"><text:bookmark-start text:name="_Toc53524893"/><text:bookmark-start text:name="_Toc78880223"/>Section A – Your<text:s/><text:bookmark-end text:name="_Toc32829438"/>organisation’s interest in the case<text:bookmark-end text:name="_Toc53524893"/><text:bookmark-end text:name="_Toc78880223"/></text:h>
      <text:p text:style-name="P211"/>
      <text:p text:style-name="P212"><text:span text:style-name="T213">To register your organisation’s interest in this case, please complete the text boxes below. You should use this form if you are an<text:s/></text:span><text:span text:style-name="T214">interested party or contributor including foreign government. For a definition of<text:s/></text:span><text:span text:style-name="T215">goods subject to review</text:span><text:span text:style-name="T216">, please refer to the Notice of Initiation.<text:s/></text:span></text:p>
      <text:p text:style-name="P217"/>
      <text:p text:style-name="P218"><text:span text:style-name="T219">Please describe your role with regards to the</text:span><text:span text:style-name="T220"><text:s/>goods subject to review</text:span><text:span text:style-name="T221">:</text:span></text:p>
      <text:p text:style-name="P222"><text:span text:style-name="T223"><draw:frame draw:z-index="251658240" draw:id="id0" draw:style-name="a1" draw:name="Text Box 3" text:anchor-type="paragraph" svg:x="0in" svg:y="0.32431in" svg:width="6.23889in" svg:height="2.23889in" style:rel-width="scale" style:rel-height="scale"><draw:text-box><text:p text:style-name="P224">Borçelik is a steel manufacturer in Turkey and an exporter to the UK. Products that Borçelik exports includes product 2 and 4 under the under the reconsideration investigation.<text:s/></text:p></draw:text-box><svg:title/><svg:desc/></draw:frame></text:span></text:p>
      <text:p text:style-name="P225"/>
      <text:p text:style-name="P226"><text:span text:style-name="T227">Please describe your interest in this case:</text:span></text:p>
      <text:p text:style-name="P228"><draw:frame draw:z-index="251658241" draw:id="id1" draw:style-name="a2" draw:name="Text Box 4" text:anchor-type="paragraph" svg:x="0in" svg:y="0.21458in" svg:width="6.23889in" svg:height="2.23889in" style:rel-width="scale" style:rel-height="scale"><draw:text-box><text:p text:style-name="Normal"><text:span text:style-name="T229">Borçelik wishes to participate investigation as an intereste</text:span><text:span text:style-name="T230">d party in the reconsideration of Safeguard because this reconsideration includes products that under categories of 2 and 4. Borçelik concerns about as reconsideration proceeding, safeguard measures are becoming more restrictive.<text:s/></text:span></text:p></draw:text-box><svg:title/><svg:desc/></draw:frame></text:p>
      <text:p text:style-name="Normal"/>
      <text:p text:style-name="P231"><text:bookmark-start text:name="_Toc32519559"/></text:p>
      <text:h text:style-name="P232" text:outline-level="1"><text:bookmark-start text:name="_Toc53524894"/><text:bookmark-start text:name="_Toc78880224"/><text:soft-page-break/>Section B –<text:s/>Additional information<text:bookmark-end text:name="_Toc32519559"/><text:bookmark-end text:name="_Toc53524894"/><text:bookmark-end text:name="_Toc78880224"/><text:s/></text:h>
      <text:p text:style-name="P233"/>
      <text:p text:style-name="P234"><text:span text:style-name="T235">Use the box at the end of this section to provide any other relevant information which you think would be useful to help our investigation.<text:s/></text:span></text:p>
      <text:p text:style-name="P236"/>
      <text:p text:style-name="P237"><text:span text:style-name="T238"><draw:frame draw:z-index="251658242" draw:id="id2" draw:style-name="a3" draw:name="Text Box 2" text:anchor-type="paragraph" svg:x="0in" svg:y="0.23889in" svg:width="6.23889in" svg:height="2.23889in" style:rel-width="scale" style:rel-height="scale"><draw:text-box><text:p text:style-name="P239">N/A<text:s/></text:p></draw:text-box><svg:title/><svg:desc/></draw:frame>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Arial" style:font-name-asian="Times New Roman" fo:font-weight="bold" style:font-weight-asian="bold" fo:font-size="14pt" style:font-size-asian="14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4pt" style:font-size-asian="14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/>
      <style:text-properties style:font-name="Arial" style:font-name-asian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normaltextrun" style:display-name="normaltextrun" style:family="text" style:parent-style-name="DefaultParagraphFon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1" style:display-name="normaltextrun1" style:family="text" style:parent-style-name="DefaultParagraphFon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OCHeading" style:display-name="TOC Heading" style:family="paragraph" style:parent-style-name="Heading1" style:next-style-name="Normal" style:default-outline-level="1">
      <style:text-properties fo:language="en" fo:country="US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paragraph-properties fo:margin-bottom="0.1111in"/>
      <style:text-properties style:font-name="Calibri" style:font-name-asian="Calibri" fo:font-weight="bold" style:font-weight-asian="bold" style:font-weight-complex="bold" fo:hyphenate="false"/>
    </style:style>
    <style:style style:name="CommentTextChar1" style:display-name="Comment Text Char1" style:family="text" style:parent-style-name="DefaultParagraphFont">
      <style:text-properties style:font-name="Arial" style:font-name-asian="Times New Roman" fo:font-size="10pt" style:font-size-asian="10pt" style:font-size-complex="10pt"/>
    </style:style>
    <style:style style:name="CommentSubjectChar" style:display-name="Comment Subject Char" style:family="text" style:parent-style-name="CommentTextChar1">
      <style:text-properties style:font-name="Arial" style:font-name-asian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style:vertical-align="auto" fo:margin-bottom="0in"/>
      <style:text-properties style:font-name-complex="Arial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2.0868in"/>
    </style:style>
    <style:style style:name="TableColumn5" style:family="table-column">
      <style:table-column-properties style:column-width="2.7368in"/>
    </style:style>
    <style:style style:name="Table2" style:family="table">
      <style:table-properties style:width="6.9895in" fo:margin-left="-0.102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 fo:margin-top="0.0138in" fo:margin-bottom="0.0138in"/>
    </style:style>
    <style:style style:name="T9" style:parent-style-name="DefaultParagraphFont" style:family="text">
      <style:text-properties style:font-name-complex="Arial" fo:font-size="12pt" style:font-size-asian="12pt" style:font-size-complex="12pt"/>
    </style:style>
    <style:style style:name="TableCell10" style:family="table-cell">
      <style:table-cell-properties fo:border="0.0069in solid #FFFFFF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vertical-align="auto" fo:margin-bottom="0in"/>
    </style:style>
    <style:style style:name="T12" style:parent-style-name="DefaultParagraphFont" style:family="text">
      <style:text-properties style:font-name-complex="Arial" fo:font-weight="bold" style:font-weight-asian="bold" fo:color="#FF0000" fo:font-size="14pt" style:font-size-asian="14pt" style:font-size-complex="14pt"/>
    </style:style>
    <style:style style:name="TableCell13" style:family="table-cell">
      <style:table-cell-properties fo:border="0.0069in solid #FFFFFF" style:writing-mode="lr-tb" fo:padding-top="0in" fo:padding-left="0.075in" fo:padding-bottom="0in" fo:padding-right="0.075in"/>
    </style:style>
    <style:style style:name="P14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5" style:parent-style-name="NoSpacing" style:family="paragraph">
      <style:paragraph-properties fo:text-align="end"/>
      <style:text-properties style:font-name="Arial" fo:font-size="9.5pt" style:font-size-asian="9.5pt" style:font-size-complex="9.5pt"/>
    </style:style>
    <style:style style:name="P16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</style:style>
    <style:style style:name="T17" style:parent-style-name="DefaultParagraphFont" style:family="text">
      <style:text-properties style:font-name="Segoe UI Symbol" style:font-name-asian="MS Gothic" style:font-name-complex="Segoe UI Symbol" fo:font-weight="bold" style:font-weight-asian="bold" fo:color="#FF0000" fo:font-size="9pt" style:font-size-asian="9pt" style:font-size-complex="12pt"/>
    </style:style>
    <style:style style:name="T18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19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20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T21" style:parent-style-name="DefaultParagraphFont" style:family="text">
      <style:text-properties style:font-name="Arial" style:font-name-complex="Arial" fo:color="#FF0000" fo:font-size="9pt" style:font-size-asian="9pt" style:font-size-complex="12pt"/>
    </style:style>
    <style:style style:name="P22" style:parent-style-name="Normal" style:family="paragraph">
      <style:paragraph-properties style:vertical-align="auto" fo:margin-bottom="0in" fo:line-height="115%" fo:margin-left="0.0048in" fo:text-indent="0.0979in">
        <style:tab-stops>
          <style:tab-stop style:type="left" style:position="1.4763in"/>
        </style:tab-stops>
      </style:paragraph-properties>
      <style:text-properties style:font-name="Arial" style:font-name-complex="Arial" fo:color="#FF0000" fo:font-size="9pt" style:font-size-asian="9pt" style:font-size-complex="12pt"/>
    </style:style>
    <style:style style:name="P23" style:parent-style-name="Footer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bookmark-start text:name="_Hlk43194599"/><text:span text:style-name="T9"><draw:frame draw:style-name="a0" draw:name="Picture 6" text:anchor-type="as-char" svg:x="0in" svg:y="0in" svg:width="1.56883in" svg:height="0.8858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OFFICIAL</text:span></text:p>
            </table:table-cell>
            <table:table-cell table:style-name="TableCell13">
              <text:p text:style-name="P14"/>
              <text:p text:style-name="P15"><text:bookmark-start text:name="_Hlk43194575"/>Trade Remedies Authority</text:p>
              <text:p text:style-name="P16"><text:span text:style-name="T17">☐</text:span><text:span text:style-name="T18"><text:s/>Confidential</text:span><text:span text:style-name="T19"><text:tab/></text:span><text:span text:style-name="T20">x</text:span><text:span text:style-name="T21"><text:s/>Non-Confidential</text:span></text:p>
              <text:p text:style-name="P22"><text:bookmark-end text:name="_Hlk43194575"/></text:p>
            </table:table-cell>
          </table:table-row>
        </table:table>
        <text:p text:style-name="Header"><text:bookmark-end text:name="_Hlk43194599"/></text:p>
      </style:header>
      <style:footer>
        <text:p text:style-name="Footer"/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rainbow trout;contributor;registration;form</meta:keyword>
    <meta:initial-creator>Ethan Corkhill</meta:initial-creator>
    <dc:creator>Elif KALAYCIOGLU</dc:creator>
    <meta:creation-date>2022-02-23T17:45:00Z</meta:creation-date>
    <dc:date>2022-03-16T06:06:00Z</dc:date>
    <meta:template xlink:href="Normal" xlink:type="simple"/>
    <meta:editing-cycles>6</meta:editing-cycles>
    <meta:editing-duration>PT222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Ethan.Corkhill@traderemedies.gov.uk</meta:user-defined>
    <meta:user-defined meta:name="MSIP_Label_eb150e91-1403-4795-80a4-b7d1f9621190_SetDate">2020-02-25T16:32:40.85128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d4e94372-4f0c-4850-bead-860ded74752f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5EE3516B6718B459C2F2E08D1E0853B</meta:user-defined>
    <meta:user-defined meta:name="xd_ProgID"/>
    <meta:user-defined meta:name="ComplianceAssetId"/>
    <meta:user-defined meta:name="TemplateUrl"/>
    <meta:user-defined meta:name="CaseCountry">64;#Turkey|3c7b2978-4a67-4476-a02e-947172b3e112</meta:user-defined>
    <meta:user-defined meta:name="DocumentType">8;#Form|0cef77b9-7726-48e2-9d2f-1d4a02d6d716</meta:user-defined>
    <meta:user-defined meta:name="CaseType">63;#Transition Anti-Subsidy Review|2fe39b6d-2b65-4d5c-a526-3c7bd73b88ec</meta:user-defined>
    <meta:user-defined meta:name="xd_Signature" meta:value-type="boolean">false</meta:user-defined>
    <meta:user-defined meta:name="CaseProduct">20;#Rainbow Trout|1d62c353-a942-4663-a68b-e435987a1144</meta:user-defined>
    <meta:user-defined meta:name="SharedWithUsers">76;#Vincent Gibson</meta:user-defined>
    <meta:user-defined meta:name="_docset_NoMedatataSyncRequired">False</meta:user-defined>
    <meta:user-defined meta:name="RelatedCountry"/>
    <meta:user-defined meta:name="OperationalTheme">26;#Template|7d6a4491-3447-474e-a4e3-66958963e4db</meta:user-defined>
    <meta:user-defined meta:name="Order" meta:value-type="float">2320900</meta:user-defined>
    <meta:user-defined meta:name="Area">Template</meta:user-defined>
    <meta:user-defined meta:name="InvestigationType">47;#Transition Review|19ff3320-df49-40cf-b7b7-c89bdac4685c;#45;#D＆S Investigation|5a76c464-9570-4bcc-9337-bae86c0f7d14;#75;#Templates|e2efe624-fe4f-432e-ae05-8257c17f4e34</meta:user-defined>
    <meta:user-defined meta:name="InvestigationArea">74;#PSQ|65c6fcf8-b6a7-4f93-896b-1b52a565c1a0</meta:user-defined>
    <meta:document-statistic meta:page-count="5" meta:paragraph-count="7" meta:word-count="585" meta:character-count="3915" meta:row-count="27" meta:non-whitespace-character-count="3337"/>
  </office:meta>
</office:document-meta>
</file>