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size="22pt" style:font-size-asian="22pt" style:font-size-complex="22pt"/>
    </style:style>
    <style:style style:name="P5" style:parent-style-name="Normal" style:family="paragraph">
      <style:text-properties style:font-name="Arial" style:font-name-complex="Arial" fo:font-size="22pt" style:font-size-asian="22pt" style:font-size-complex="22pt"/>
    </style:style>
    <style:style style:name="P6" style:parent-style-name="Normal" style:family="paragraph">
      <style:text-properties style:font-name="Arial" style:font-name-complex="Arial" fo:font-size="24pt" style:font-size-asian="24pt" style:font-size-complex="22pt"/>
    </style:style>
    <style:style style:name="P7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8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9" style:parent-style-name="Normal" style:family="paragraph">
      <style:text-properties style:font-name="Arial" style:font-name-complex="Arial" fo:font-size="22pt" style:font-size-asian="22pt" style:font-size-complex="22pt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style:text-autospace="none"/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Hyperlink" style:family="text">
      <style:text-properties style:font-name="Arial" style:font-name-complex="Arial"/>
    </style:style>
    <style:style style:name="T54" style:parent-style-name="Hyperlink" style:family="text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style:text-autospace="none"/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break-before="page"/>
    </style:style>
    <style:style style:name="TableColumn61" style:family="table-column">
      <style:table-column-properties style:column-width="2.8659in" style:use-optimal-column-width="false"/>
    </style:style>
    <style:style style:name="TableColumn62" style:family="table-column">
      <style:table-column-properties style:column-width="1.243in" style:use-optimal-column-width="false"/>
    </style:style>
    <style:style style:name="TableColumn63" style:family="table-column">
      <style:table-column-properties style:column-width="2.1034in" style:use-optimal-column-width="false"/>
    </style:style>
    <style:style style:name="Table60" style:family="table">
      <style:table-properties style:width="6.2125in" fo:margin-left="0in" table:align="left"/>
    </style:style>
    <style:style style:name="TableRow64" style:family="table-row">
      <style:table-row-properties style:min-row-height="0.7354in" style:use-optimal-row-height="false" fo:keep-together="always"/>
    </style:style>
    <style:style style:name="TableCell65" style:family="table-cell">
      <style:table-cell-properties fo:border="none" style:writing-mode="lr-tb" fo:padding-top="0in" fo:padding-left="0.0395in" fo:padding-bottom="0in" fo:padding-right="0.0395in"/>
    </style:style>
    <style:style style:name="P66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67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68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TableCell69" style:family="table-cell">
      <style:table-cell-properties fo:border="none" style:writing-mode="lr-tb" fo:padding-top="0in" fo:padding-left="0.0395in" fo:padding-bottom="0in" fo:padding-right="0.0395in"/>
    </style:style>
    <style:style style:name="P70" style:parent-style-name="Sendersaddessdetails_DIT" style:family="paragraph">
      <style:text-properties style:font-name-complex="Arial" fo:font-size="12pt" style:font-size-asian="12pt"/>
    </style:style>
    <style:style style:name="TableCell71" style:family="table-cell">
      <style:table-cell-properties fo:border="none" style:writing-mode="lr-tb" fo:padding-top="0in" fo:padding-left="0.0395in" fo:padding-bottom="0in" fo:padding-right="0.0395in"/>
    </style:style>
    <style:style style:name="P72" style:parent-style-name="RecipentAddress_DIT" style:family="paragraph">
      <style:text-properties style:font-name-complex="Arial" fo:font-size="12pt" style:font-size-asian="12pt"/>
    </style:style>
    <style:style style:name="P73" style:parent-style-name="RecipentAddress_DIT" style:family="paragraph">
      <style:text-properties style:font-name-complex="Arial" fo:font-size="12pt" style:font-size-asian="12pt"/>
    </style:style>
    <style:style style:name="P74" style:parent-style-name="RecipentAddress_DIT" style:family="paragraph">
      <style:text-properties style:font-name-complex="Arial" fo:font-size="12pt" style:font-size-asian="12pt"/>
    </style:style>
    <style:style style:name="P75" style:parent-style-name="RecipentAddress_DIT" style:family="paragraph">
      <style:text-properties style:font-name-complex="Arial" fo:font-size="12pt" style:font-size-asian="12pt"/>
    </style:style>
    <style:style style:name="P76" style:parent-style-name="RecipentAddress_DIT" style:family="paragraph">
      <style:text-properties style:font-name-complex="Arial" fo:font-size="12pt" style:font-size-asian="12pt"/>
    </style:style>
    <style:style style:name="P77" style:parent-style-name="Webaddress_DIT" style:family="paragraph">
      <style:text-properties style:font-name-complex="Arial" fo:font-size="12pt" style:font-size-asian="12pt"/>
    </style:style>
    <style:style style:name="TableRow78" style:family="table-row">
      <style:table-row-properties style:min-row-height="0.7652in" style:use-optimal-row-height="false" fo:keep-together="always"/>
    </style:style>
    <style:style style:name="TableCell79" style:family="table-cell">
      <style:table-cell-properties fo:border="none" style:writing-mode="lr-tb" fo:padding-top="0in" fo:padding-left="0.0395in" fo:padding-bottom="0in" fo:padding-right="0.0395in"/>
    </style:style>
    <style:style style:name="P80" style:parent-style-name="Sendersaddessdetails_DIT" style:family="paragraph">
      <style:text-properties style:font-name-complex="Arial" fo:font-size="12pt" style:font-size-asian="12pt"/>
    </style:style>
    <style:style style:name="P81" style:parent-style-name="Sendersaddessdetails_DIT" style:family="paragraph">
      <style:text-properties style:font-name-complex="Arial" fo:font-size="12pt" style:font-size-asian="12pt"/>
    </style:style>
    <style:style style:name="P82" style:parent-style-name="Sendersaddessdetails_DIT" style:family="paragraph">
      <style:text-properties style:font-name-complex="Arial" fo:font-size="12pt" style:font-size-asian="12pt"/>
    </style:style>
    <style:style style:name="P83" style:parent-style-name="Sendersaddessdetails_DIT" style:family="paragraph">
      <style:text-properties style:font-name-complex="Arial" fo:font-size="12pt" style:font-size-asian="12pt"/>
    </style:style>
    <style:style style:name="P84" style:parent-style-name="RecipentAddress_DIT" style:family="paragraph">
      <style:text-properties style:font-name-complex="Arial" fo:font-size="12pt" style:font-size-asian="12pt"/>
    </style:style>
    <style:style style:name="TableCell85" style:family="table-cell">
      <style:table-cell-properties fo:border="none" style:writing-mode="lr-tb" fo:padding-top="0in" fo:padding-left="0.0395in" fo:padding-bottom="0in" fo:padding-right="0.0395in"/>
    </style:style>
    <style:style style:name="P86" style:parent-style-name="Sendersaddessdetails_DIT" style:family="paragraph">
      <style:text-properties style:font-name-complex="Arial" fo:font-size="12pt" style:font-size-asian="12pt"/>
    </style:style>
    <style:style style:name="TableCell87" style:family="table-cell">
      <style:table-cell-properties fo:border="none" style:writing-mode="lr-tb" fo:padding-top="0in" fo:padding-left="0.0395in" fo:padding-bottom="0in" fo:padding-right="0.0395in"/>
    </style:style>
    <style:style style:name="P88" style:parent-style-name="RecipentAddress_DIT" style:family="paragraph">
      <style:text-properties style:font-name-complex="Arial" fo:font-size="12pt" style:font-size-asian="12pt"/>
    </style:style>
    <style:style style:name="P89" style:parent-style-name="Salutation_DIT" style:family="paragraph">
      <style:paragraph-properties fo:margin-top="0.5555in" fo:line-height="150%"/>
      <style:text-properties style:font-name-complex="Arial" fo:font-size="12pt" style:font-size-asian="12pt"/>
    </style:style>
    <style:style style:name="P90" style:parent-style-name="Salutation_DIT" style:family="paragraph">
      <style:paragraph-properties fo:margin-top="0.0833in" fo:margin-bottom="0.0833in" fo:line-height="150%"/>
      <style:text-properties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style:text-autospace="none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93" style:parent-style-name="DefaultParagraphFont" style:family="text">
      <style:text-properties style:font-name="Arial" style:font-name-complex="Arial" fo:color="#0070C0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95" style:parent-style-name="DefaultParagraphFont" style:family="text">
      <style:text-properties style:font-name="Arial" style:font-name-complex="Arial" fo:color="#000000"/>
    </style:style>
    <style:style style:name="T96" style:parent-style-name="DefaultParagraphFont" style:family="text">
      <style:text-properties style:font-name="Arial" style:font-name-complex="Arial" fo:color="#000000"/>
    </style:style>
    <style:style style:name="T97" style:parent-style-name="DefaultParagraphFont" style:family="text">
      <style:text-properties style:font-name="Arial" style:font-name-complex="Arial" fo:color="#000000"/>
    </style:style>
    <style:style style:name="T98" style:parent-style-name="DefaultParagraphFont" style:family="text">
      <style:text-properties style:font-name="Arial" style:font-name-complex="Arial" fo:color="#000000"/>
    </style:style>
    <style:style style:name="T99" style:parent-style-name="DefaultParagraphFont" style:family="text">
      <style:text-properties style:font-name="Arial" style:font-name-complex="Arial" fo:color="#000000"/>
    </style:style>
    <style:style style:name="T100" style:parent-style-name="DefaultParagraphFont" style:family="text">
      <style:text-properties style:font-name="Arial" style:font-name-complex="Arial" fo:color="#000000"/>
    </style:style>
    <style:style style:name="T101" style:parent-style-name="DefaultParagraphFont" style:family="text">
      <style:text-properties style:font-name="Arial" style:font-name-complex="Arial" fo:color="#000000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T103" style:parent-style-name="DefaultParagraphFont" style:family="text">
      <style:text-properties style:font-name="Arial" style:font-name-complex="Arial" fo:color="#0070C0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70C0"/>
    </style:style>
    <style:style style:name="T106" style:parent-style-name="DefaultParagraphFont" style:family="text">
      <style:text-properties style:font-name="Arial" style:font-name-complex="Arial" fo:color="#0070C0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color="#4472C4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P1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113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P114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P135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148" style:parent-style-name="Normal" style:family="paragraph">
      <style:paragraph-properties fo:margin-bottom="0.1111in" fo:line-height="107%"/>
    </style:style>
    <style:style style:name="T149" style:parent-style-name="DefaultParagraphFont" style:family="text">
      <style:text-properties style:font-name="Arial" style:font-name-complex="Arial" fo:color="#000000"/>
    </style:style>
    <style:style style:name="T150" style:parent-style-name="DefaultParagraphFont" style:family="text">
      <style:text-properties style:font-name="Arial" style:font-name-complex="Arial" fo:color="#000000"/>
    </style:style>
    <style:style style:name="T151" style:parent-style-name="DefaultParagraphFont" style:family="text">
      <style:text-properties style:font-name="Arial" style:font-name-complex="Arial" fo:color="#000000"/>
    </style:style>
    <style:style style:name="T152" style:parent-style-name="DefaultParagraphFont" style:family="text">
      <style:text-properties style:font-name="Arial" style:font-name-complex="Arial" fo:color="#000000"/>
    </style:style>
    <style:style style:name="T153" style:parent-style-name="DefaultParagraphFont" style:family="text">
      <style:text-properties style:font-name="Arial" style:font-name-complex="Arial" fo:color="#4472C4"/>
    </style:style>
    <style:style style:name="T154" style:parent-style-name="DefaultParagraphFont" style:family="text">
      <style:text-properties style:font-name="Arial" style:font-name-complex="Arial" fo:color="#4472C4"/>
    </style:style>
    <style:style style:name="T155" style:parent-style-name="DefaultParagraphFont" style:family="text">
      <style:text-properties style:font-name="Arial" style:font-name-complex="Arial" fo:color="#000000"/>
    </style:style>
    <style:style style:name="P156" style:parent-style-name="Normal" style:family="paragraph">
      <style:paragraph-properties fo:margin-bottom="0.1111in" fo:line-height="107%"/>
    </style:style>
    <style:style style:name="T157" style:parent-style-name="DefaultParagraphFont" style:family="text">
      <style:text-properties style:font-name="Arial" style:font-name-complex="Arial" fo:color="#000000"/>
    </style:style>
    <style:style style:name="T158" style:parent-style-name="DefaultParagraphFont" style:family="text">
      <style:text-properties style:font-name="Arial" style:font-name-complex="Arial" fo:color="#0070C0"/>
    </style:style>
    <style:style style:name="T159" style:parent-style-name="DefaultParagraphFont" style:family="text">
      <style:text-properties style:font-name="Arial" style:font-name-complex="Arial" fo:color="#0070C0"/>
    </style:style>
    <style:style style:name="T160" style:parent-style-name="DefaultParagraphFont" style:family="text">
      <style:text-properties style:font-name="Arial" style:font-name-complex="Arial" fo:color="#0070C0"/>
    </style:style>
    <style:style style:name="T161" style:parent-style-name="DefaultParagraphFont" style:family="text">
      <style:text-properties style:font-name="Arial" style:font-name-complex="Arial" fo:color="#0070C0"/>
    </style:style>
    <style:style style:name="T162" style:parent-style-name="DefaultParagraphFont" style:family="text">
      <style:text-properties style:font-name="Arial" style:font-name-complex="Arial" fo:color="#000000"/>
    </style:style>
    <style:style style:name="T163" style:parent-style-name="DefaultParagraphFont" style:family="text">
      <style:text-properties style:font-name="Arial" style:font-name-complex="Arial" fo:color="#000000"/>
    </style:style>
    <style:style style:name="T164" style:parent-style-name="DefaultParagraphFont" style:family="text">
      <style:text-properties style:font-name="Arial" style:font-name-complex="Arial" fo:color="#000000"/>
    </style:style>
    <style:style style:name="T165" style:parent-style-name="DefaultParagraphFont" style:family="text">
      <style:text-properties style:font-name="Arial" style:font-name-complex="Arial" fo:color="#0070C0"/>
    </style:style>
    <style:style style:name="P166" style:parent-style-name="Normal" style:family="paragraph">
      <style:paragraph-properties fo:margin-bottom="0.1111in" fo:line-height="107%"/>
      <style:text-properties style:font-name="Arial" style:font-name-complex="Arial" fo:font-weight="bold" style:font-weight-asian="bold" fo:color="#000000"/>
    </style:style>
    <style:style style:name="P167" style:parent-style-name="Salutation_DIT" style:family="paragraph">
      <style:paragraph-properties fo:margin-top="0.1666in" fo:margin-bottom="0.0833in" fo:line-height="150%"/>
      <style:text-properties style:font-name-complex="Arial" fo:font-size="12pt" style:font-size-asian="12pt"/>
    </style:style>
    <style:style style:name="P168" style:parent-style-name="Authordetails_DIT" style:family="paragraph">
      <style:paragraph-properties fo:line-height="115%"/>
      <style:text-properties style:font-name-complex="Arial" fo:font-size="12pt" style:font-size-asian="12pt"/>
    </style:style>
    <style:style style:name="P169" style:parent-style-name="Authordetails_DIT" style:family="paragraph">
      <style:paragraph-properties fo:line-height="115%"/>
    </style:style>
    <style:style style:name="T170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/>
      <text:p text:style-name="P5"/>
      <text:p text:style-name="P6"/>
      <text:p text:style-name="P7"><text:tab/></text:p>
      <text:p text:style-name="P8"/>
      <text:p text:style-name="P9"/>
      <text:p text:style-name="Title">Letter of<text:s/>authority<text:s/>template<text:line-break/></text:p>
      <text:p text:style-name="P10">Guidance</text:p>
      <text:p text:style-name="P11">This Guidance forms part of the Letter of<text:s/>Authority<text:s/>and must be submitted to the<text:s/>Trade Remedies Investigations Directorate<text:s/>(TRID).</text:p>
      <text:p text:style-name="P12"><text:s text:c="2"/></text:p>
      <text:p text:style-name="P13"/>
      <text:p text:style-name="P14"/>
      <text:p text:style-name="P15">Who should provide this letter</text:p>
      <text:p text:style-name="P16">This should only be used where a<text:s/>party<text:s/>has engaged a third-party representative, for example a lawyer or consultant, to prepare and submit evidence on its behalf. It is not required for companies submitting evidence directly.</text:p>
      <text:p text:style-name="P17"/>
      <text:p text:style-name="P18">Why an<text:s/>authority<text:s/>letter is required</text:p>
      <text:p text:style-name="Normal"><text:span text:style-name="T19">TRID</text:span><text:span text:style-name="T20"><text:s/>requires a letter of<text:s/></text:span><text:span text:style-name="T21">authority</text:span><text:span text:style-name="T22"><text:s/>to provide assurance that representatives</text:span><text:span text:style-name="T23"><text:s/></text:span><text:span text:style-name="T24">providing information on behalf of a<text:s/></text:span><text:span text:style-name="T25">p</text:span><text:span text:style-name="T26">arty during a</text:span><text:span text:style-name="T27"><text:s/>trade remedies case<text:s/></text:span><text:span text:style-name="T28">ha</text:span><text:span text:style-name="T29">ve</text:span><text:span text:style-name="T30"><text:s/>the<text:s/></text:span><text:span text:style-name="T31">authority to do so.</text:span></text:p>
      <text:p text:style-name="P32"/>
      <text:p text:style-name="P33">Who should complete this letter</text:p>
      <text:p text:style-name="P34">It must be completed by someone with<text:s/>legal<text:s/>authority to act on behalf of the<text:s/>party<text:s/>under the laws of the country where<text:s/>it is established or<text:s/>registered,<text:s/>for example, a<text:s/>company<text:s/>director.</text:p>
      <text:p text:style-name="P35"/>
      <text:p text:style-name="P36">How to submit this letter</text:p>
      <text:p text:style-name="Normal"><text:span text:style-name="T37">Upload your completed and signed letter on<text:s/></text:span><text:span text:style-name="T38">company</text:span><text:span text:style-name="T39">-</text:span><text:span text:style-name="T40">headed paper through<text:s/></text:span><text:span text:style-name="T41">our</text:span><text:span text:style-name="T42"><text:s/></text:span><text:span text:style-name="T43">d</text:span><text:span text:style-name="T44">igital</text:span><text:span text:style-name="T45"><text:s/>service</text:span><text:span text:style-name="T46"><text:s/></text:span><text:span text:style-name="T47">p</text:span><text:span text:style-name="T48">latform</text:span><text:span text:style-name="T49">,<text:s/></text:span><text:span text:style-name="T50">which you can find</text:span><text:span text:style-name="T51"><text:s/></text:span><text:span text:style-name="T52">at:<text:s/></text:span><text:a xlink:href="https://www.investigations-trade-remedies.service.gov.uk" office:target-frame-name="_top" xlink:show="replace"><text:span text:style-name="T53">https://www.investigations-trade-remedies.service.gov.uk</text:span></text:a><text:span text:style-name="T54">.</text:span></text:p>
      <text:p text:style-name="P55"/>
      <text:p text:style-name="P56">What to do if your representative changes</text:p>
      <text:p text:style-name="P57">You<text:s/>will<text:s/>need to<text:s/>promptly<text:s/>notify TRID<text:s/>and provide a new<text:s/>authority<text:s/>letter.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[Sender’s Name]</text:p>
            <text:p text:style-name="P73">[Position, company]</text:p>
            <text:p text:style-name="P74">[First Address Line]</text:p>
            <text:p text:style-name="P75">[Second Address Line]</text:p>
            <text:p text:style-name="P76">[Town/city Postcode]</text:p>
            <text:p text:style-name="P77"/>
          </table:table-cell>
        </table:table-row>
        <table:table-row table:style-name="TableRow78">
          <table:table-cell table:style-name="TableCell79">
            <text:p text:style-name="P80">Trade Remedies Investigations Directorate</text:p>
            <text:p text:style-name="P81">21-23 Valpy Street</text:p>
            <text:p text:style-name="P82">Reading<text:s/>RG1 1AF</text:p>
            <text:p text:style-name="P83"/>
            <text:p text:style-name="P84">[00 Month 0000]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"/>
      <text:p text:style-name="P89">To:<text:s/>Trade Remedies<text:s/>Investigations<text:s/>Directorate,</text:p>
      <text:p text:style-name="P90">Letter of<text:s/>Authority</text:p>
      <text:p text:style-name="P91"><text:span text:style-name="T92">I (</text:span><text:span text:style-name="T93">name</text:span><text:span text:style-name="T94">), authori</text:span><text:span text:style-name="T95">s</text:span><text:span text:style-name="T96">e the<text:s/></text:span><text:span text:style-name="T97">representative</text:span><text:span text:style-name="T98">(</text:span><text:span text:style-name="T99">s</text:span><text:span text:style-name="T100">)</text:span><text:span text:style-name="T101"><text:s/></text:span><text:span text:style-name="T102">of (</text:span><text:span text:style-name="T103">Name of representative individual/firm</text:span><text:span text:style-name="T104">) to represent (</text:span><text:span text:style-name="T105">organisation</text:span><text:span text:style-name="T106"><text:s/>name</text:span><text:span text:style-name="T107">) in the Trade Remedies case</text:span><text:span text:style-name="T108"><text:s/>(</text:span><text:span text:style-name="T109">Reference Number</text:span><text:span text:style-name="T110">)</text:span><text:span text:style-name="T111">.<text:s/></text:span></text:p>
      <text:p text:style-name="P112"/>
      <text:p text:style-name="P113">I understand that<text:s/>after granting<text:s/>this authority,<text:s/>TRID will<text:s/>contact my representative directly<text:s/>on all matters related to this<text:s/>case. This<text:s/>may include<text:s/>asking for and receiving<text:s/>confidential information.</text:p>
      <text:p text:style-name="P114"/>
      <text:p text:style-name="CommentText"><text:span text:style-name="T115">TRID<text:s/></text:span><text:span text:style-name="T116">will</text:span><text:span text:style-name="T117"><text:s/>only provide information to<text:s/></text:span><text:span text:style-name="T118">the</text:span><text:span text:style-name="T119"><text:s/></text:span><text:span text:style-name="T120">representative and it will be the responsibility of the representative to pass information on</text:span><text:span text:style-name="T121"><text:s/></text:span><text:span text:style-name="T122">to<text:s/></text:span><text:span text:style-name="T123">my organisation</text:span><text:span text:style-name="T124">. A</text:span><text:span text:style-name="T125">ny</text:span><text:span text:style-name="T126"><text:s/>information<text:s/></text:span><text:span text:style-name="T127">TRID passes</text:span><text:span text:style-name="T128"><text:s/>to<text:s/></text:span><text:span text:style-name="T129">the</text:span><text:span text:style-name="T130"><text:s/>representative will be deemed to have been given to<text:s/></text:span><text:span text:style-name="T131">(</text:span><text:span text:style-name="T132">organisation n</text:span><text:span text:style-name="T133">ame)</text:span><text:span text:style-name="T134">.</text:span></text:p>
      <text:p text:style-name="P135"/>
      <text:p text:style-name="CommentText"><text:span text:style-name="T136">Any information provided<text:s/></text:span><text:span text:style-name="T137">to TRID<text:s/></text:span><text:span text:style-name="T138">by<text:s/></text:span><text:span text:style-name="T139">the representative will be deemed to have been provided on behalf of, and with the consent of<text:s/></text:span><text:span text:style-name="T140">(</text:span><text:span text:style-name="T141">organisation</text:span><text:span text:style-name="T142"><text:s/></text:span><text:span text:style-name="T143">n</text:span><text:span text:style-name="T144">ame)</text:span><text:span text:style-name="T145">.</text:span><text:span text:style-name="T146"><text:s/></text:span></text:p>
      <text:p text:style-name="P147"/>
      <text:p text:style-name="P148"><text:span text:style-name="T149">This<text:s/></text:span><text:span text:style-name="T150">authority</text:span><text:span text:style-name="T151"><text:s/></text:span><text:span text:style-name="T152">shall have effect until such a time as I, or another representative of (</text:span><text:span text:style-name="T153">organisation</text:span><text:span text:style-name="T154"><text:s/>name</text:span><text:span text:style-name="T155">), provide notice stating otherwise.<text:s/></text:span></text:p>
      <text:p text:style-name="P156"><text:span text:style-name="T157">The company to which I am granting this authority is: (</text:span><text:span text:style-name="T158">f</text:span><text:span text:style-name="T159">irm</text:span><text:span text:style-name="T160">/individual representative</text:span><text:span text:style-name="T161"><text:s/>details</text:span><text:span text:style-name="T162">), and can be contacted<text:s/></text:span><text:span text:style-name="T163">though<text:s/></text:span><text:span text:style-name="T164">(</text:span><text:span text:style-name="T165">address, email, phone number etc)</text:span></text:p>
      <text:p text:style-name="P166">By sending this document to the Trade Remedies Investigations Directorate, I<text:s/>confirm<text:s/>that I have the<text:s/>right<text:s/>to grant this<text:s/>authority.<text:s/></text:p>
      <text:p text:style-name="P167">Regards,</text:p>
      <text:p text:style-name="P168">[Author’s Name]</text:p>
      <text:p text:style-name="P169"><text:span text:style-name="T170">[Position/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-asian="DengXi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Times New Roman" fo:font-size="9pt" style:font-size-asian="9pt" style:language-asian="en" style:country-asian="GB" fo:hyphenate="false"/>
    </style:style>
    <style:style style:name="Sendersaddessdetails_DIT" style:display-name="Sender's addess details_DIT" style:family="paragraph" style:parent-style-name="Normal">
      <style:text-properties style:font-name="Arial" style:font-name-asian="Times New Roman" style:font-name-complex="Times New Roman" fo:color="#000000" fo:font-size="9pt" style:font-size-asian="9pt" style:language-asian="en" style:country-asian="GB" fo:hyphenate="false"/>
    </style:style>
    <style:style style:name="Webaddress_DIT" style:display-name="Web address_DIT" style:family="paragraph" style:parent-style-name="Normal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 fo:hyphenate="false"/>
    </style:style>
    <style:style style:name="addressChar" style:display-name="address Char" style:family="text" style:parent-style-name="DefaultParagraphFont">
      <style:text-properties style:font-name="Arial" style:font-name-asian="Times New Roman" style:font-name-complex="Times New Roman" fo:font-size="9pt" style:font-size-asian="9pt" style:language-asian="en" style:country-asian="GB"/>
    </style:style>
    <style:style style:name="Sendersaddessdetails_DITChar" style:display-name="Sender's addess details_DIT Char" style:family="text" style:parent-style-name="addressChar">
      <style:text-properties style:font-name="Arial" style:font-name-asian="Times New Roman" style:font-name-complex="Times New Roman" fo:color="#000000" fo:font-size="9pt" style:font-size-asian="9pt" style:language-asian="en" style:country-asian="GB"/>
    </style:style>
    <style:style style:name="Webaddress_DITChar" style:display-name="Web address_DIT Char" style:family="text" style:parent-style-name="DefaultParagraphFont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/>
    </style:style>
    <style:style style:name="RecipentAddress_DIT" style:display-name="Recipent Address_DIT" style:family="paragraph" style:parent-style-name="Normal"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Date_DIT" style:display-name="Date_DIT" style:family="paragraph" style:parent-style-name="Normal">
      <style:paragraph-properties fo:margin-top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alutation_DIT" style:display-name="Salutation_DIT" style:family="paragraph" style:parent-style-name="Normal">
      <style:paragraph-properties fo:margin-top="0.6944in" fo:margin-bottom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ignoff_DIT" style:display-name="Sign off_DIT" style:family="paragraph" style:parent-style-name="Normal">
      <style:paragraph-properties fo:margin-top="0.5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details_DIT" style:display-name="Author details_DIT" style:family="paragraph" style:parent-style-name="Normal">
      <style:paragraph-properties fo:margin-top="0.1388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contactdetails_DIT" style:display-name="Author contact details_DIT" style:family="paragraph" style:parent-style-name="Normal">
      <style:paragraph-properties fo:margin-top="0.1388in" fo:margin-bottom="0.1388in">
        <style:tab-stops>
          <style:tab-stop style:type="left" style:position="0.2479in"/>
        </style:tab-stops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NoSpacing" style:display-name="No Spacing" style:family="paragraph">
      <style:text-properties style:font-name-asian="DengXi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DengXian" fo:font-size="11pt" style:font-size-asian="11pt" style:font-size-complex="11pt" fo:language="en" fo:country="US"/>
    </style:style>
    <style:style style:name="Title" style:display-name="Title" style:family="paragraph" style:parent-style-name="Normal" style:next-style-name="Normal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DengXi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style:text-autospace="none" fo:text-align="center"/>
      <style:text-properties style:font-name="Arial" style:font-name-complex="Arial" fo:color="#000000"/>
    </style:style>
    <style:style style:name="P3" style:parent-style-name="Footer" style:family="paragraph">
      <style:paragraph-properties fo:margin-right="0.25in"/>
      <style:text-properties fo:font-size="8pt" style:font-size-asian="8pt"/>
    </style:style>
    <style:style style:name="F4" style:parent-style-name="a3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P2">[Company letter head]</text:p>
        <text:p text:style-name="Header"><draw:custom-shape svg:width="6.33333in" svg:height="2.50347in" draw:z-index="251658242" draw:id="id0" draw:style-name="a2" draw:transform="translate(-3.16667in -1.25174in) rotate(-5.49779) translate(3.16667in 1.25174in)" draw:name="PowerPlusWaterMarkObject274629752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><draw:custom-shape svg:width="6.33333in" svg:height="2.50347in" draw:z-index="251658240" draw:id="id1" draw:style-name="a6" draw:transform="translate(-3.16667in -1.25174in) rotate(-5.49779) translate(3.16667in 1.25174in)" draw:name="PowerPlusWaterMarkObject274629750" text:anchor-type="paragraph"><svg:title/><svg:desc/><text:p text:style-name="a5" text:class-names="" text:cond-style-name=""><text:span text:style-name="a4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y Nosovsky</meta:initial-creator>
    <dc:creator>Shay Nosovsky</dc:creator>
    <meta:creation-date>2020-11-05T13:12:00Z</meta:creation-date>
    <dc:date>2020-11-05T13:13:00Z</dc:date>
    <meta:template xlink:href="Normal" xlink:type="simple"/>
    <meta:editing-cycles>2</meta:editing-cycles>
    <meta:editing-duration>PT6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Carly.Haynes@traderemedies.gov.uk</meta:user-defined>
    <meta:user-defined meta:name="MSIP_Label_eb150e91-1403-4795-80a4-b7d1f9621190_SetDate">2019-02-25T10:51:28.7126970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6955662880EDF341A978C9CBAA66F63C03004E5023E0793B484FA9F0B003A8A89F4400A79C14067D772A488588E262B98859A1</meta:user-defined>
    <meta:user-defined meta:name="OperationalTheme">16;#Template|7d6a4491-3447-474e-a4e3-66958963e4db</meta:user-defined>
    <meta:user-defined meta:name="xd_ProgID"/>
    <meta:user-defined meta:name="ComplianceAssetId"/>
    <meta:user-defined meta:name="TemplateUrl"/>
    <meta:user-defined meta:name="Sign-off status">Cleared</meta:user-defined>
    <meta:user-defined meta:name="DocumentType">92;#Template|89b7e9fc-c31c-40c4-a17a-841bcdf98130</meta:user-defined>
    <meta:user-defined meta:name="xd_Signature" meta:value-type="boolean">false</meta:user-defined>
    <meta:user-defined meta:name="SharedWithUsers"/>
    <meta:user-defined meta:name="Order" meta:value-type="float">1533200</meta:user-defined>
    <meta:user-defined meta:name="Country"/>
    <meta:user-defined meta:name="Product"/>
    <meta:document-statistic meta:page-count="2" meta:paragraph-count="5" meta:word-count="419" meta:character-count="2804" meta:row-count="19" meta:non-whitespace-character-count="2390"/>
  </office:meta>
</office:document-meta>
</file>