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ab-stops>
          <style:tab-stop style:type="left" style:position="2.5277in"/>
        </style:tab-stops>
      </style:paragraph-properties>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8pt" style:font-size-asian="18pt"/>
    </style:style>
    <style:style style:name="P26" style:parent-style-name="Normal" style:family="paragraph">
      <style:paragraph-properties fo:text-align="center" fo:line-height="107%" fo:background-color="#FFFFFF"/>
      <style:text-properties style:font-name-asian="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style>
    <style:style style:name="P28"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80" style:parent-style-name="DefaultParagraphFont" style:family="text">
      <style:text-properties style:font-name-asian="Arial" style:font-name-complex="Arial" fo:font-weight="bold" style:font-weight-asian="bold" style:font-weight-complex="bold" style:font-size-complex="12pt"/>
    </style:style>
    <style:style style:name="T81" style:parent-style-name="DefaultParagraphFont" style:family="text">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P84" style:parent-style-name="Normal" style:family="paragraph">
      <style:paragraph-properties fo:margin-bottom="0in" fo:line-height="100%"/>
      <style:text-properties style:font-name-asian="DengXian" style:font-size-complex="12pt" fo:language="en" fo:country="US"/>
    </style:style>
    <style:style style:name="P85" style:parent-style-name="Normal" style:family="paragraph">
      <style:paragraph-properties fo:margin-bottom="0in" fo:line-height="100%"/>
      <style:text-properties style:font-name-asian="DengXian" style:font-size-complex="12pt" fo:language="en" fo:country="US"/>
    </style:style>
    <style:style style:name="P86" style:parent-style-name="Normal" style:family="paragraph">
      <style:paragraph-properties fo:margin-bottom="0in" fo:line-height="100%"/>
      <style:text-properties style:font-name-asian="DengXian" style:font-size-complex="12pt" fo:language="en" fo:country="US"/>
    </style:style>
    <style:style style:name="P87" style:parent-style-name="Normal" style:family="paragraph">
      <style:paragraph-properties fo:margin-bottom="0in" fo:line-height="100%"/>
      <style:text-properties style:font-name-asian="DengXian" style:font-size-complex="12pt" fo:language="en" fo:country="US"/>
    </style:style>
    <style:style style:name="P88" style:parent-style-name="Normal" style:family="paragraph">
      <style:paragraph-properties fo:margin-bottom="0in" fo:line-height="100%"/>
      <style:text-properties style:font-name-asian="DengXian" style:font-size-complex="12pt" fo:language="en" fo:country="US"/>
    </style:style>
    <style:style style:name="P89" style:parent-style-name="Normal" style:family="paragraph">
      <style:paragraph-properties fo:margin-bottom="0in" fo:line-height="100%"/>
      <style:text-properties style:font-name-asian="DengXian" style:font-size-complex="12pt" fo:language="en" fo:country="US"/>
    </style:style>
    <style:style style:name="P90" style:parent-style-name="Normal" style:family="paragraph">
      <style:paragraph-properties fo:margin-bottom="0in" fo:line-height="100%"/>
      <style:text-properties style:font-name-asian="DengXian" style:font-size-complex="12pt" fo:language="en" fo:country="US"/>
    </style:style>
    <style:style style:name="P91" style:parent-style-name="Normal" style:family="paragraph">
      <style:paragraph-properties fo:margin-bottom="0in" fo:line-height="100%"/>
      <style:text-properties style:font-name-asian="DengXian" style:font-size-complex="12pt" fo:language="en" fo:country="US"/>
    </style:style>
    <style:style style:name="P92" style:parent-style-name="Normal" style:family="paragraph">
      <style:paragraph-properties fo:margin-bottom="0in" fo:line-height="100%"/>
      <style:text-properties style:font-name-asian="DengXian" style:font-size-complex="12pt" fo:language="en" fo:country="US"/>
    </style:style>
    <style:style style:name="P93" style:parent-style-name="Normal" style:family="paragraph">
      <style:paragraph-properties fo:margin-bottom="0in" fo:line-height="100%"/>
      <style:text-properties style:font-name-asian="DengXian" style:font-size-complex="12pt" fo:language="en" fo:country="US"/>
    </style:style>
    <style:style style:name="P94" style:parent-style-name="Normal" style:family="paragraph">
      <style:paragraph-properties fo:margin-bottom="0in" fo:line-height="100%"/>
      <style:text-properties style:font-name-asian="DengXian" style:font-size-complex="12pt" fo:language="en" fo:country="US"/>
    </style:style>
    <style:style style:name="P95" style:parent-style-name="Normal" style:family="paragraph">
      <style:paragraph-properties fo:margin-bottom="0in" fo:line-height="100%"/>
      <style:text-properties style:font-name-asian="DengXian" style:font-size-complex="12pt" fo:language="en" fo:country="US"/>
    </style:style>
    <style:style style:name="P96" style:parent-style-name="Normal" style:family="paragraph">
      <style:paragraph-properties fo:margin-bottom="0in" fo:line-height="100%"/>
      <style:text-properties style:font-name-asian="DengXian" style:font-size-complex="12pt" fo:language="en" fo:country="US"/>
    </style:style>
    <style:style style:name="P97" style:parent-style-name="Normal" style:family="paragraph">
      <style:paragraph-properties fo:margin-bottom="0in" fo:line-height="100%"/>
      <style:text-properties style:font-name-asian="DengXian" style:font-size-complex="12pt" fo:language="en" fo:country="US"/>
    </style:style>
    <style:style style:name="P98" style:parent-style-name="Normal" style:family="paragraph">
      <style:paragraph-properties fo:margin-bottom="0in" style:line-height-at-least="0.0152in"/>
      <style:text-properties fo:hyphenate="false"/>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03" style:parent-style-name="Normal" style:family="paragraph">
      <style:paragraph-properties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Hyperlink" style:family="text">
      <style:text-properties style:font-name-asian="Arial" style:font-name-complex="Arial"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style:font-size-complex="12pt"/>
    </style:style>
    <style:style style:name="T120" style:parent-style-name="DefaultParagraphFont" style:family="text">
      <style:text-properties style:font-name-asian="Arial" style:font-name-complex="Arial" fo:font-weight="bold" style:font-weight-asian="bold" style:font-weight-complex="bold" style:font-size-complex="12pt"/>
    </style:style>
    <style:style style:name="T121" style:parent-style-name="DefaultParagraphFont" style:family="text">
      <style:text-properties style:font-name-asian="Arial" style:font-name-complex="Arial" style:font-size-complex="12pt"/>
    </style:style>
    <style:style style:name="P122" style:parent-style-name="Normal" style:family="paragraph">
      <style:paragraph-properties fo:break-before="page" fo:text-align="center"/>
    </style:style>
    <style:style style:name="P123" style:parent-style-name="Normal" style:family="paragraph">
      <style:paragraph-properties fo:text-align="center"/>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Heading1" style:family="paragraph">
      <style:paragraph-properties fo:margin-top="0in"/>
      <style:text-properties style:font-name-asian="Arial" style:font-name-complex="Arial" fo:font-weight="normal" style:font-weight-asian="normal" style:font-weight-complex="bold"/>
    </style:style>
    <style:style style:name="P147" style:parent-style-name="Normal" style:family="paragraph">
      <style:paragraph-properties fo:break-before="page"/>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fo:font-weight="bold" style:font-weight-asian="bold" style:font-weight-complex="bold" fo:font-size="16pt" style:font-size-asian="16pt" style:font-size-complex="16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style:style>
    <style:style style:name="P161"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eop" style:family="text">
      <style:text-properties style:font-name="Arial" style:font-name-complex="Arial"/>
    </style:style>
    <style:style style:name="P287" style:parent-style-name="paragraph" style:family="paragraph">
      <style:paragraph-properties style:vertical-align="baseline" fo:margin-top="0in" fo:margin-bottom="0in"/>
    </style:style>
    <style:style style:name="T288" style:parent-style-name="eop" style:family="text">
      <style:text-properties style:font-name="Arial" style:font-name-complex="Arial"/>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3" style:parent-style-name="eop" style:family="text">
      <style:text-properties style:font-name="Arial" style:font-name-complex="Arial" fo:font-weight="bold" style:font-weight-asian="bold" style:font-weight-complex="bold" fo:font-size="14pt" style:font-size-asian="14pt" style:font-size-complex="16pt"/>
    </style:style>
    <style:style style:name="P294" style:parent-style-name="paragraph" style:family="paragraph">
      <style:paragraph-properties style:vertical-align="baseline" fo:margin-top="0in" fo:margin-bottom="0in"/>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P302" style:parent-style-name="paragraph" style:family="paragraph">
      <style:paragraph-properties style:vertical-align="baseline" fo:margin-top="0in" fo:margin-bottom="0in"/>
    </style:style>
    <style:style style:name="T303" style:parent-style-name="eop" style:family="text">
      <style:text-properties style:font-name="Arial" style:font-name-complex="Arial"/>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Arial" style:font-name-complex="Arial" fo:font-weight="bold" style:font-weight-asian="bold" style:font-weight-complex="bold"/>
    </style:style>
    <style:style style:name="T306" style:parent-style-name="normaltextrun" style:family="text">
      <style:text-properties style:font-name="Arial" style:font-name-complex="Arial" fo:font-weight="bold" style:font-weight-asian="bold" style:font-weight-complex="bold"/>
    </style:style>
    <style:style style:name="T307" style:parent-style-name="normaltextrun" style:family="text">
      <style:text-properties style:font-name="Arial" style:font-name-complex="Arial" fo:font-weight="bold" style:font-weight-asian="bold" style:font-weight-complex="bold"/>
    </style:style>
    <style:style style:name="T308" style:parent-style-name="normaltextrun" style:family="text">
      <style:text-properties style:font-name="Arial" style:font-name-complex="Arial" fo:font-weight="bold" style:font-weight-asian="bold" style:font-weight-complex="bold"/>
    </style:style>
    <style:style style:name="T309" style:parent-style-name="normaltextrun" style:family="text">
      <style:text-properties style:font-name="Arial" style:font-name-complex="Arial" fo:font-weight="bold" style:font-weight-asian="bold" style:font-weight-complex="bold"/>
    </style:style>
    <style:style style:name="T310" style:parent-style-name="normaltextrun" style:family="text">
      <style:text-properties style:font-name="Arial" style:font-name-complex="Arial" fo:font-weight="bold" style:font-weight-asian="bold" style:font-weight-complex="bold"/>
    </style:style>
    <style:style style:name="T311" style:parent-style-name="normaltextrun" style:family="text">
      <style:text-properties style:font-name="Arial" style:font-name-complex="Arial" fo:font-weight="bold" style:font-weight-asian="bold" style:font-weight-complex="bold"/>
    </style:style>
    <style:style style:name="T312" style:parent-style-name="normaltextrun" style:family="text">
      <style:text-properties style:font-name="Arial" style:font-name-complex="Arial" fo:font-weight="bold" style:font-weight-asian="bold" style:font-weight-complex="bold"/>
    </style:style>
    <style:style style:name="T313" style:parent-style-name="normaltextrun" style:family="text">
      <style:text-properties style:font-name="Arial" style:font-name-complex="Arial" fo:font-weight="bold" style:font-weight-asian="bold" style:font-weight-complex="bold"/>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fo:font-weight="bold" style:font-weight-asian="bold" style:font-weight-complex="bold"/>
    </style:style>
    <style:style style:name="T316" style:parent-style-name="normaltextrun" style:family="text">
      <style:text-properties style:font-name="Arial" style:font-name-complex="Arial" fo:font-weight="bold" style:font-weight-asian="bold" style:font-weight-complex="bold"/>
    </style:style>
    <style:style style:name="T317" style:parent-style-name="normaltextrun" style:family="text">
      <style:text-properties style:font-name="Arial" style:font-name-complex="Arial" fo:font-weight="bold" style:font-weight-asian="bold" style:font-weight-complex="bold"/>
    </style:style>
    <style:style style:name="T318" style:parent-style-name="normaltextrun" style:family="text">
      <style:text-properties style:font-name="Arial" style:font-name-complex="Arial" fo:font-weight="bold" style:font-weight-asian="bold" style:font-weight-complex="bold"/>
    </style:style>
    <style:style style:name="T319" style:parent-style-name="normaltextrun" style:family="text">
      <style:text-properties style:font-name="Arial" style:font-name-complex="Arial" fo:font-weight="bold" style:font-weight-asian="bold" style:font-weight-complex="bold"/>
    </style:style>
    <style:style style:name="T320" style:parent-style-name="normaltextrun" style:family="text">
      <style:text-properties style:font-name="Arial" style:font-name-complex="Arial" fo:font-weight="bold" style:font-weight-asian="bold" style:font-weight-complex="bold"/>
    </style:style>
    <style:style style:name="T321" style:parent-style-name="normaltextrun" style:family="text">
      <style:text-properties style:font-name="Arial" style:font-name-complex="Arial" fo:font-weight="bold" style:font-weight-asian="bold" style:font-weight-complex="bold"/>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fo:font-weight="bold" style:font-weight-asian="bold" style:font-weight-complex="bold"/>
    </style:style>
    <style:style style:name="T324" style:parent-style-name="normaltextrun" style:family="text">
      <style:text-properties style:font-name="Arial" style:font-name-complex="Arial" fo:font-weight="bold" style:font-weight-asian="bold" style:font-weight-complex="bold"/>
    </style:style>
    <style:style style:name="T325" style:parent-style-name="normaltextrun" style:family="text">
      <style:text-properties style:font-name="Arial" style:font-name-complex="Arial" fo:font-weight="bold" style:font-weight-asian="bold" style:font-weight-complex="bold"/>
    </style:style>
    <style:style style:name="T326" style:parent-style-name="normaltextrun" style:family="text">
      <style:text-properties style:font-name="Arial" style:font-name-complex="Arial" fo:font-weight="bold" style:font-weight-asian="bold" style:font-weight-complex="bold"/>
    </style:style>
    <style:style style:name="T327" style:parent-style-name="normaltextrun"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fo:font-weight="bold" style:font-weight-asian="bold" style:font-weight-complex="bold"/>
    </style:style>
    <style:style style:name="T329" style:parent-style-name="normaltextrun" style:family="text">
      <style:text-properties style:font-name="Arial" style:font-name-complex="Arial" fo:font-weight="bold" style:font-weight-asian="bold" style:font-weight-complex="bold"/>
    </style:style>
    <style:style style:name="T330" style:parent-style-name="normaltextrun" style:family="text">
      <style:text-properties style:font-name="Arial" style:font-name-complex="Arial" fo:font-weight="bold" style:font-weight-asian="bold" style:font-weight-complex="bold"/>
    </style:style>
    <style:style style:name="T331" style:parent-style-name="normaltextrun" style:family="text">
      <style:text-properties style:font-name="Arial" style:font-name-complex="Arial" fo:font-weight="bold" style:font-weight-asian="bold" style:font-weight-complex="bold"/>
    </style:style>
    <style:style style:name="T332" style:parent-style-name="normaltextrun" style:family="text">
      <style:text-properties style:font-name="Arial" style:font-name-complex="Arial" fo:font-weight="bold" style:font-weight-asian="bold" style:font-weight-complex="bold"/>
    </style:style>
    <style:style style:name="T333" style:parent-style-name="normaltextrun" style:family="text">
      <style:text-properties style:font-name="Arial" style:font-name-complex="Arial" fo:font-weight="bold" style:font-weight-asian="bold" style:font-weight-complex="bold"/>
    </style:style>
    <style:style style:name="T334" style:parent-style-name="normaltextrun" style:family="text">
      <style:text-properties style:font-name="Arial" style:font-name-complex="Arial" fo:font-weight="bold" style:font-weight-asian="bold" style:font-weight-complex="bold"/>
    </style:style>
    <style:style style:name="T335" style:parent-style-name="normaltextrun" style:family="text">
      <style:text-properties style:font-name="Arial" style:font-name-complex="Arial" fo:font-weight="bold" style:font-weight-asian="bold" style:font-weight-complex="bold"/>
    </style:style>
    <style:style style:name="T336" style:parent-style-name="normaltextrun" style:family="text">
      <style:text-properties style:font-name="Arial" style:font-name-complex="Arial" fo:font-weight="bold" style:font-weight-asian="bold" style:font-weight-complex="bold"/>
    </style:style>
    <style:style style:name="T337" style:parent-style-name="normaltextrun" style:family="text">
      <style:text-properties style:font-name="Arial" style:font-name-complex="Arial" fo:font-weight="bold" style:font-weight-asian="bold" style:font-weight-complex="bold"/>
    </style:style>
    <style:style style:name="T338" style:parent-style-name="normaltextrun" style:family="text">
      <style:text-properties style:font-name="Arial" style:font-name-complex="Arial" fo:font-weight="bold" style:font-weight-asian="bold" style:font-weight-complex="bold"/>
    </style:style>
    <style:style style:name="T339" style:parent-style-name="normaltextrun" style:family="text">
      <style:text-properties style:font-name="Arial" style:font-name-complex="Arial" fo:font-weight="bold" style:font-weight-asian="bold" style:font-weight-complex="bold"/>
    </style:style>
    <style:style style:name="T340" style:parent-style-name="normaltextrun" style:family="text">
      <style:text-properties style:font-name="Arial" style:font-name-complex="Arial" fo:font-weight="bold" style:font-weight-asian="bold" style:font-weight-complex="bold"/>
    </style:style>
    <style:style style:name="T341" style:parent-style-name="normaltextrun" style:family="text">
      <style:text-properties style:font-name="Arial" style:font-name-complex="Arial" fo:font-weight="bold" style:font-weight-asian="bold" style:font-weight-complex="bold"/>
    </style:style>
    <style:style style:name="T342" style:parent-style-name="normaltextrun" style:family="text">
      <style:text-properties style:font-name="Arial" style:font-name-complex="Arial" fo:font-weight="bold" style:font-weight-asian="bold" style:font-weight-complex="bold"/>
    </style:style>
    <style:style style:name="T343" style:parent-style-name="normaltextrun" style:family="text">
      <style:text-properties style:font-name="Arial" style:font-name-complex="Arial" fo:font-weight="bold" style:font-weight-asian="bold" style:font-weight-complex="bold"/>
    </style:style>
    <style:style style:name="T344" style:parent-style-name="normaltextrun" style:family="text">
      <style:text-properties style:font-name="Arial" style:font-name-complex="Arial" fo:font-weight="bold" style:font-weight-asian="bold" style:font-weight-complex="bold"/>
    </style:style>
    <style:style style:name="T345" style:parent-style-name="normaltextrun" style:family="text">
      <style:text-properties style:font-name="Arial" style:font-name-complex="Arial" fo:font-weight="bold" style:font-weight-asian="bold" style:font-weight-complex="bold"/>
    </style:style>
    <style:style style:name="T346" style:parent-style-name="normaltextrun" style:family="text">
      <style:text-properties style:font-name="Arial" style:font-name-complex="Arial" fo:font-weight="bold" style:font-weight-asian="bold" style:font-weight-complex="bold"/>
    </style:style>
    <style:style style:name="P347" style:parent-style-name="Heading2" style:family="paragraph">
      <style:text-properties style:font-name-asian="Arial" style:font-name-complex="Arial" fo:font-weight="normal" style:font-weight-asian="normal" style:font-weight-complex="bold"/>
    </style:style>
    <style:style style:name="P348" style:parent-style-name="Normal" style:family="paragraph">
      <style:paragraph-properties style:vertical-align="baseline"/>
    </style:style>
    <style:style style:name="T349" style:parent-style-name="DefaultParagraphFont" style:family="text">
      <style:text-properties style:font-name-asian="Times New Roman" style:font-name-complex="Arial" style:language-asian="en" style:country-asian="GB"/>
    </style:style>
    <style:style style:name="T350" style:parent-style-name="DefaultParagraphFont" style:family="text">
      <style:text-properties style:font-name-asian="Times New Roman" style:font-name-complex="Arial" style:language-asian="en" style:country-asian="GB"/>
    </style:style>
    <style:style style:name="T351" style:parent-style-name="DefaultParagraphFont" style:family="text">
      <style:text-properties style:font-name-asian="Times New Roman" style:font-name-complex="Arial" style:language-asian="en" style:country-asian="GB"/>
    </style:style>
    <style:style style:name="P35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53" style:parent-style-name="Normal" style:family="paragraph">
      <style:paragraph-properties style:line-height-at-least="0.0152in"/>
      <style:text-properties style:font-name-complex="Arial"/>
    </style:style>
    <style:style style:name="P354" style:parent-style-name="Normal" style:family="paragraph">
      <style:paragraph-properties style:line-height-at-least="0.0152in"/>
      <style:text-properties style:font-name-complex="Arial"/>
    </style:style>
    <style:style style:name="P355" style:parent-style-name="Normal" style:family="paragraph">
      <style:paragraph-properties style:line-height-at-least="0.0152in"/>
    </style:style>
    <style:style style:name="T356" style:parent-style-name="DefaultParagraphFont" style:family="text">
      <style:text-properties style:font-name-complex="Arial"/>
    </style:style>
    <style:style style:name="T357" style:parent-style-name="Hyperlink" style:family="text">
      <style:text-properties style:font-name-complex="Arial" style:font-weight-complex="bold"/>
    </style:style>
    <style:style style:name="T358" style:parent-style-name="DefaultParagraphFont" style:family="text">
      <style:text-properties style:font-name-complex="Arial"/>
    </style:style>
    <style:style style:name="P359" style:parent-style-name="Normal" style:family="paragraph">
      <style:paragraph-properties fo:margin-bottom="0in"/>
      <style:text-properties style:font-name-asian="Arial" style:font-name-complex="Arial"/>
    </style:style>
    <style:style style:name="P360" style:parent-style-name="Normal" style:family="paragraph">
      <style:paragraph-properties fo:margin-bottom="0in"/>
      <style:text-properties style:font-name-asian="Arial" style:font-name-complex="Arial"/>
    </style:style>
    <style:style style:name="P361" style:parent-style-name="Normal" style:family="paragraph">
      <style:paragraph-properties fo:margin-bottom="0in" fo:line-height="100%"/>
      <style:text-properties style:font-name-asian="Arial" style:font-name-complex="Arial"/>
    </style:style>
    <style:style style:name="P362" style:parent-style-name="Normal" style:family="paragraph">
      <style:paragraph-properties fo:margin-bottom="0in" fo:line-height="100%"/>
      <style:text-properties style:font-name-asian="Arial" style:font-name-complex="Arial"/>
    </style:style>
    <style:style style:name="P363" style:parent-style-name="Normal" style:family="paragraph">
      <style:paragraph-properties fo:margin-bottom="0in" style:line-height-at-least="0.0152in"/>
      <style:text-properties style:font-name-asian="Arial" style:font-name-complex="Arial"/>
    </style:style>
    <style:style style:name="P364" style:parent-style-name="Normal" style:family="paragraph">
      <style:paragraph-properties fo:margin-bottom="0in" fo:line-height="100%"/>
      <style:text-properties style:font-name-asian="Arial" style:font-name-complex="Arial"/>
    </style:style>
    <style:style style:name="P365" style:parent-style-name="Heading3" style:family="paragraph">
      <style:text-properties style:language-asian="zh" style:country-asian="CN"/>
    </style:style>
    <style:style style:name="P366" style:parent-style-name="Normal" style:family="paragraph">
      <style:paragraph-properties fo:margin-bottom="0in"/>
      <style:text-properties style:font-name-asian="Arial" style:font-name-complex="Arial" style:language-asian="zh" style:country-asian="CN"/>
    </style:style>
    <style:style style:name="P367" style:parent-style-name="Normal" style:family="paragraph">
      <style:paragraph-properties fo:line-height="100%"/>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71" style:parent-style-name="Heading3" style:family="paragraph">
      <style:text-properties style:language-asian="zh" style:country-asian="CN"/>
    </style:style>
    <style:style style:name="P372" style:parent-style-name="NormalWeb" style:family="paragraph">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Hyperlink"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fo:color="#FF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style:style>
    <style:style style:name="T379" style:parent-style-name="Hyperlink"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Heading3" style:family="paragraph">
      <style:text-properties style:language-asian="zh" style:country-asian="CN"/>
    </style:style>
    <style:style style:name="P382" style:parent-style-name="Normal" style:family="paragraph">
      <style:paragraph-properties fo:margin-bottom="0in"/>
      <style:text-properties style:font-name-asian="Arial" style:font-name-complex="Arial"/>
    </style:style>
    <style:style style:name="P383" style:parent-style-name="Normal" style:family="paragraph">
      <style:paragraph-properties fo:margin-bottom="0in"/>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fo:font-weight="bold" style:font-weight-asian="bold" style:font-weight-complex="bold"/>
    </style:style>
    <style:style style:name="T409" style:parent-style-name="DefaultParagraphFont" style:family="text">
      <style:text-properties style:font-name-asian="Arial" style:font-name-complex="Arial" fo:font-weight="bold" style:font-weight-asian="bold" style:font-weight-complex="bold"/>
    </style:style>
    <style:style style:name="T410" style:parent-style-name="DefaultParagraphFont" style:family="text">
      <style:text-properties style:font-name-asian="Arial" style:font-name-complex="Arial" fo:font-weight="bold" style:font-weight-asian="bold" style:font-weight-complex="bold"/>
    </style:style>
    <style:style style:name="T411" style:parent-style-name="DefaultParagraphFont" style:family="text">
      <style:text-properties style:font-name-asian="Arial" style:font-name-complex="Arial" fo:font-weight="bold" style:font-weight-asian="bold" style:font-weight-complex="bold"/>
    </style:style>
    <style:style style:name="T412" style:parent-style-name="DefaultParagraphFont" style:family="text">
      <style:text-properties style:font-name-asian="Arial" style:font-name-complex="Arial" fo:font-weight="bold" style:font-weight-asian="bold" style:font-weight-complex="bold"/>
    </style:style>
    <style:style style:name="T413" style:parent-style-name="DefaultParagraphFont" style:family="text">
      <style:text-properties style:font-name-asian="Arial" style:font-name-complex="Arial" fo:font-weight="bold" style:font-weight-asian="bold" style:font-weight-complex="bold"/>
    </style:style>
    <style:style style:name="T414" style:parent-style-name="DefaultParagraphFont" style:family="text">
      <style:text-properties style:font-name-asian="Arial" style:font-name-complex="Arial" fo:font-weight="bold" style:font-weight-asian="bold" style:font-weight-complex="bold"/>
    </style:style>
    <style:style style:name="T415" style:parent-style-name="DefaultParagraphFont" style:family="text">
      <style:text-properties style:font-name-asian="Arial" style:font-name-complex="Arial" fo:font-weight="bold" style:font-weight-asian="bold" style:font-weight-complex="bold"/>
    </style:style>
    <style:style style:name="T416" style:parent-style-name="DefaultParagraphFont" style:family="text">
      <style:text-properties style:font-name-asian="Arial" style:font-name-complex="Arial"/>
    </style:style>
    <style:style style:name="P417" style:parent-style-name="Normal" style:family="paragraph">
      <style:paragraph-properties fo:margin-bottom="0in"/>
      <style:text-properties style:font-name-asian="Arial" style:font-name-complex="Arial"/>
    </style:style>
    <style:style style:name="P418" style:parent-style-name="Heading3" style:family="paragraph">
      <style:text-properties style:language-asian="zh" style:country-asian="CN"/>
    </style:style>
    <style:style style:name="P419" style:parent-style-name="Normal" style:family="paragraph">
      <style:paragraph-properties fo:margin-bottom="0in"/>
      <style:text-properties style:font-name-asian="Arial" style:font-name-complex="Arial" style:language-asian="zh" style:country-asian="CN"/>
    </style:style>
    <style:style style:name="P420" style:parent-style-name="Normal" style:family="paragraph">
      <style:paragraph-properties fo:margin-bottom="0in"/>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fo:font-weight="bold" style:font-weight-asian="bold" style:font-weight-complex="bold"/>
    </style:style>
    <style:style style:name="T442" style:parent-style-name="DefaultParagraphFont" style:family="text">
      <style:text-properties style:font-name-asian="Arial" style:font-name-complex="Arial" fo:font-weight="bold" style:font-weight-asian="bold" style:font-weight-complex="bold"/>
    </style:style>
    <style:style style:name="T443" style:parent-style-name="DefaultParagraphFont" style:family="text">
      <style:text-properties style:font-name-asian="Arial" style:font-name-complex="Arial" fo:font-weight="bold" style:font-weight-asian="bold" style:font-weight-complex="bold"/>
    </style:style>
    <style:style style:name="T444" style:parent-style-name="DefaultParagraphFont" style:family="text">
      <style:text-properties style:font-name-asian="Arial" style:font-name-complex="Arial" fo:font-weight="bold" style:font-weight-asian="bold" style:font-weight-complex="bold"/>
    </style:style>
    <style:style style:name="T445" style:parent-style-name="DefaultParagraphFont" style:family="text">
      <style:text-properties style:font-name-asian="Arial" style:font-name-complex="Arial" fo:font-weight="bold" style:font-weight-asian="bold" style:font-weight-complex="bold"/>
    </style:style>
    <style:style style:name="T446" style:parent-style-name="DefaultParagraphFont" style:family="text">
      <style:text-properties style:font-name-asian="Arial" style:font-name-complex="Arial" fo:font-weight="bold" style:font-weight-asian="bold" style:font-weight-complex="bold"/>
    </style:style>
    <style:style style:name="T447" style:parent-style-name="DefaultParagraphFont" style:family="text">
      <style:text-properties style:font-name-asian="Arial" style:font-name-complex="Arial" fo:font-weight="bold" style:font-weight-asian="bold" style:font-weight-complex="bold"/>
    </style:style>
    <style:style style:name="T448" style:parent-style-name="DefaultParagraphFont" style:family="text">
      <style:text-properties style:font-name-asian="Arial" style:font-name-complex="Arial" fo:font-weight="bold" style:font-weight-asian="bold" style:font-weight-complex="bold"/>
    </style:style>
    <style:style style:name="T449" style:parent-style-name="DefaultParagraphFont" style:family="text">
      <style:text-properties style:font-name-asian="Arial" style:font-name-complex="Arial"/>
    </style:style>
    <style:style style:name="P450" style:parent-style-name="Normal" style:family="paragraph">
      <style:paragraph-properties fo:break-before="page"/>
      <style:text-properties style:font-name-asian="Arial" style:font-name-complex="Arial" fo:font-weight="bold" style:font-weight-asian="bold" style:font-weight-complex="bold"/>
    </style:style>
    <style:style style:name="P451" style:parent-style-name="Normal" style:family="paragraph">
      <style:paragraph-properties fo:margin-bottom="0in"/>
      <style:text-properties style:font-name-asian="Arial" style:font-name-complex="Arial"/>
    </style:style>
    <style:style style:name="P452" style:parent-style-name="Normal" style:family="paragraph">
      <style:paragraph-properties fo:margin-bottom="0in" style:line-height-at-least="0.0152in"/>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asian="Arial" style:font-name-complex="Arial" style:font-size-complex="12pt"/>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name-complex="Arial" style:font-size-complex="12pt" fo:background-color="#E6E6E6"/>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size-complex="12pt"/>
    </style:style>
    <style:style style:name="T535" style:parent-style-name="Hyperlink" style:family="text">
      <style:text-properties style:use-window-font-color="true" style:font-size-complex="12pt" style:text-underline-type="none"/>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P538"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539" style:parent-style-name="Normal" style:family="paragraph">
      <style:paragraph-properties fo:margin-bottom="0.0833in" style:line-height-at-least="0.0152in" fo:margin-left="0.6888in" fo:text-indent="-0.1888in">
        <style:tab-stops/>
      </style:paragraph-properties>
    </style:style>
    <style:style style:name="T540" style:parent-style-name="DefaultParagraphFont" style:family="text">
      <style:text-properties style:font-name="MS Gothic" style:font-name-asian="MS Gothic" style:font-name-complex="Arial" style:font-size-complex="12pt" fo:language="en" fo:country="US"/>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P556" style:parent-style-name="Normal" style:family="paragraph">
      <style:paragraph-properties fo:margin-bottom="0.0833in" style:line-height-at-least="0.0152in" fo:margin-left="0.6888in" fo:text-indent="-0.1888in">
        <style:tab-stops/>
      </style:paragraph-properties>
    </style:style>
    <style:style style:name="T557" style:parent-style-name="DefaultParagraphFont" style:family="text">
      <style:text-properties style:font-name="MS Gothic" style:font-name-asian="MS Gothic" style:font-name-complex="Arial" style:font-size-complex="12pt" fo:language="en" fo:country="US"/>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asian="Arial" style:font-name-complex="Arial" style:font-size-complex="12pt"/>
    </style:style>
    <style:style style:name="P569" style:parent-style-name="Normal" style:family="paragraph">
      <style:paragraph-properties fo:margin-bottom="0in" style:line-height-at-least="0.0152in"/>
      <style:text-properties style:font-name-asian="Arial" style:font-name-complex="Arial" style:font-size-complex="12pt"/>
    </style:style>
    <style:style style:name="P570" style:parent-style-name="Normal" style:family="paragraph">
      <style:paragraph-properties fo:margin-bottom="0in" fo:line-height="100%"/>
    </style:style>
    <style:style style:name="T571" style:parent-style-name="DefaultParagraphFont" style:family="text">
      <style:text-properties style:font-name-asian="Arial"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asian="Arial" style:font-name-complex="Arial" style:font-size-complex="12pt"/>
    </style:style>
    <style:style style:name="T574" style:parent-style-name="DefaultParagraphFont" style:family="text">
      <style:text-properties fo:color="#2B579A" fo:background-color="#E6E6E6"/>
    </style:style>
    <style:style style:name="P575" style:parent-style-name="Normal" style:family="paragraph">
      <style:text-properties style:font-name-complex="Arial" fo:font-style="italic" style:font-style-asian="italic" fo:color="#808080"/>
    </style:style>
    <style:style style:name="P576" style:parent-style-name="Normal" style:family="paragraph">
      <style:text-properties style:font-name-complex="Arial"/>
    </style:style>
    <style:style style:name="P577" style:parent-style-name="Normal" style:family="paragraph">
      <style:text-properties style:font-name-asian="Arial" style:font-name-complex="Arial"/>
    </style:style>
    <style:style style:name="T578" style:parent-style-name="DefaultParagraphFont" style:family="text">
      <style:text-properties fo:color="#2B579A" fo:background-color="#E6E6E6"/>
    </style:style>
    <style:style style:name="P579" style:parent-style-name="Normal" style:family="paragraph">
      <style:text-properties style:font-name-complex="Arial" fo:font-style="italic" style:font-style-asian="italic" fo:color="#808080"/>
    </style:style>
    <style:style style:name="P580" style:parent-style-name="Normal" style:family="paragraph">
      <style:text-properties style:font-name-complex="Arial"/>
    </style:style>
    <style:style style:name="P581" style:parent-style-name="Normal" style:family="paragraph">
      <style:paragraph-properties fo:margin-bottom="0in"/>
      <style:text-properties style:font-name-asian="Arial" style:font-name-complex="Arial"/>
    </style:style>
    <style:style style:name="P582" style:parent-style-name="Normal" style:family="paragraph">
      <style:paragraph-properties style:line-height-at-least="0.0152in"/>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normaltextrun" style:family="text">
      <style:text-properties style:font-name-complex="Arial" fo:color="#000000" fo:background-color="#FFFFFF"/>
    </style:style>
    <style:style style:name="T643" style:parent-style-name="normaltextrun" style:family="text">
      <style:text-properties style:font-name-complex="Arial" fo:color="#000000" fo:background-color="#FFFFFF"/>
    </style:style>
    <style:style style:name="T644" style:parent-style-name="normaltextrun" style:family="text">
      <style:text-properties style:font-name-complex="Arial" fo:color="#000000" fo:background-color="#FFFFFF"/>
    </style:style>
    <style:style style:name="T645" style:parent-style-name="normaltextrun" style:family="text">
      <style:text-properties style:font-name-complex="Arial" fo:color="#000000" fo:background-color="#FFFFFF"/>
    </style:style>
    <style:style style:name="T646" style:parent-style-name="normaltextrun" style:family="text">
      <style:text-properties style:font-name-complex="Arial" fo:color="#000000" fo:background-color="#FFFFFF"/>
    </style:style>
    <style:style style:name="T647" style:parent-style-name="normaltextrun" style:family="text">
      <style:text-properties style:font-name-complex="Arial" fo:color="#000000" fo:background-color="#FFFFFF"/>
    </style:style>
    <style:style style:name="T648" style:parent-style-name="normaltextrun" style:family="text">
      <style:text-properties style:font-name-complex="Arial" fo:color="#000000" fo:background-color="#FFFFFF"/>
    </style:style>
    <style:style style:name="T649" style:parent-style-name="findhit" style:family="text">
      <style:text-properties style:font-name-complex="Arial" fo:color="#000000" fo:background-color="#FFFFFF"/>
    </style:style>
    <style:style style:name="T650" style:parent-style-name="normaltextrun" style:family="text">
      <style:text-properties style:font-name-complex="Arial" fo:color="#000000" fo:background-color="#FFFFFF"/>
    </style:style>
    <style:style style:name="T651" style:parent-style-name="normaltextrun" style:family="text">
      <style:text-properties style:font-name-complex="Arial" fo:color="#000000" fo:background-color="#FFFFFF"/>
    </style:style>
    <style:style style:name="T652" style:parent-style-name="normaltextrun" style:family="text">
      <style:text-properties style:font-name-complex="Arial" fo:color="#000000" fo:background-color="#FFFFFF"/>
    </style:style>
    <style:style style:name="T653" style:parent-style-name="normaltextrun" style:family="text">
      <style:text-properties style:font-name-complex="Arial" fo:color="#000000" fo:background-color="#FFFFFF"/>
    </style:style>
    <style:style style:name="T654" style:parent-style-name="normaltextrun" style:family="text">
      <style:text-properties style:font-name-complex="Arial" fo:color="#000000" fo:background-color="#FFFFFF"/>
    </style:style>
    <style:style style:name="T655" style:parent-style-name="normaltextrun" style:family="text">
      <style:text-properties style:font-name-complex="Arial" fo:color="#000000" fo:background-color="#FFFFFF"/>
    </style:style>
    <style:style style:name="T656" style:parent-style-name="normaltextrun" style:family="text">
      <style:text-properties style:font-name-complex="Arial" fo:color="#000000" fo:background-color="#FFFFFF"/>
    </style:style>
    <style:style style:name="T657" style:parent-style-name="normaltextrun" style:family="text">
      <style:text-properties style:font-name-complex="Arial" fo:color="#000000" fo:background-color="#FFFFFF"/>
    </style:style>
    <style:style style:name="T658" style:parent-style-name="normaltextrun" style:family="text">
      <style:text-properties style:font-name-complex="Arial" fo:color="#000000" fo:background-color="#FFFFFF"/>
    </style:style>
    <style:style style:name="T659" style:parent-style-name="normaltextrun" style:family="text">
      <style:text-properties style:font-name-complex="Arial" fo:color="#000000" fo:background-color="#FFFFFF"/>
    </style:style>
    <style:style style:name="T660" style:parent-style-name="normaltextrun" style:family="text">
      <style:text-properties style:font-name-complex="Arial" fo:color="#000000" fo:background-color="#FFFFFF"/>
    </style:style>
    <style:style style:name="T661" style:parent-style-name="normaltextrun" style:family="text">
      <style:text-properties style:font-name-complex="Arial" fo:color="#000000" fo:background-color="#FFFFFF"/>
    </style:style>
    <style:style style:name="T662" style:parent-style-name="normaltextrun" style:family="text">
      <style:text-properties style:font-name-complex="Arial" fo:color="#000000" fo:background-color="#FFFFFF"/>
    </style:style>
    <style:style style:name="T663" style:parent-style-name="normaltextrun" style:family="text">
      <style:text-properties style:font-name-complex="Arial" fo:color="#000000" fo:background-color="#FFFFFF"/>
    </style:style>
    <style:style style:name="T664" style:parent-style-name="normaltextrun" style:family="text">
      <style:text-properties style:font-name-complex="Arial" fo:color="#000000" fo:background-color="#FFFFFF"/>
    </style:style>
    <style:style style:name="T665" style:parent-style-name="normaltextrun" style:family="text">
      <style:text-properties style:font-name-complex="Arial" fo:color="#000000" fo:background-color="#FFFFFF"/>
    </style:style>
    <style:style style:name="T666" style:parent-style-name="normaltextrun" style:family="text">
      <style:text-properties style:font-name-complex="Arial" fo:color="#000000" fo:background-color="#FFFFFF"/>
    </style:style>
    <style:style style:name="T667" style:parent-style-name="normaltextrun" style:family="text">
      <style:text-properties style:font-name-complex="Arial" fo:color="#000000" fo:background-color="#FFFFFF"/>
    </style:style>
    <style:style style:name="T668" style:parent-style-name="normaltextrun" style:family="text">
      <style:text-properties style:font-name-complex="Arial" fo:color="#000000" fo:background-color="#FFFFFF"/>
    </style:style>
    <style:style style:name="T669" style:parent-style-name="normaltextrun" style:family="text">
      <style:text-properties style:font-name-complex="Arial" fo:color="#000000" fo:background-color="#FFFFFF"/>
    </style:style>
    <style:style style:name="T670" style:parent-style-name="normaltextrun" style:family="text">
      <style:text-properties style:font-name-complex="Arial" fo:color="#000000" fo:background-color="#FFFFFF"/>
    </style:style>
    <style:style style:name="T671" style:parent-style-name="normaltextrun" style:family="text">
      <style:text-properties style:font-name-complex="Arial" fo:color="#000000" fo:background-color="#FFFFFF"/>
    </style:style>
    <style:style style:name="T672" style:parent-style-name="Hyperlink" style:family="text">
      <style:text-properties style:font-name-complex="Arial" fo:background-color="#FFFFFF"/>
    </style:style>
    <style:style style:name="T673" style:parent-style-name="Hyperlink" style:family="text">
      <style:text-properties style:font-name-complex="Arial" fo:background-color="#FFFFFF"/>
    </style:style>
    <style:style style:name="T674" style:parent-style-name="Hyperlink" style:family="text">
      <style:text-properties style:font-name-complex="Arial" fo:background-color="#FFFFFF"/>
    </style:style>
    <style:style style:name="T675" style:parent-style-name="Hyperlink" style:family="text">
      <style:text-properties style:font-name-complex="Arial" fo:background-color="#FFFFFF"/>
    </style:style>
    <style:style style:name="T676" style:parent-style-name="Hyperlink" style:family="text">
      <style:text-properties style:font-name-complex="Arial" fo:background-color="#FFFFFF"/>
    </style:style>
    <style:style style:name="T677" style:parent-style-name="Hyperlink" style:family="text">
      <style:text-properties style:font-name-complex="Arial" fo:background-color="#FFFFFF"/>
    </style:style>
    <style:style style:name="T678" style:parent-style-name="Hyperlink" style:family="text">
      <style:text-properties style:font-name-complex="Arial" fo:background-color="#FFFFFF"/>
    </style:style>
    <style:style style:name="T679" style:parent-style-name="Hyperlink" style:family="text">
      <style:text-properties style:font-name-complex="Arial" fo:background-color="#FFFFFF"/>
    </style:style>
    <style:style style:name="T680" style:parent-style-name="Hyperlink" style:family="text">
      <style:text-properties style:font-name-complex="Arial" fo:font-style="italic" style:font-style-asian="italic" style:font-style-complex="italic" fo:background-color="#FFFFFF"/>
    </style:style>
    <style:style style:name="T681" style:parent-style-name="Hyperlink" style:family="text">
      <style:text-properties style:font-name-complex="Arial" fo:font-style="italic" style:font-style-asian="italic" style:font-style-complex="italic" fo:background-color="#FFFFFF"/>
    </style:style>
    <style:style style:name="T682" style:parent-style-name="Hyperlink" style:family="text">
      <style:text-properties style:font-name-complex="Arial" fo:font-style="italic" style:font-style-asian="italic" style:font-style-complex="italic" fo:background-color="#FFFFFF"/>
    </style:style>
    <style:style style:name="T683" style:parent-style-name="Hyperlink" style:family="text">
      <style:text-properties style:font-name-complex="Arial" fo:font-style="italic" style:font-style-asian="italic" style:font-style-complex="italic" fo:background-color="#FFFFFF"/>
    </style:style>
    <style:style style:name="T684" style:parent-style-name="Hyperlink" style:family="text">
      <style:text-properties style:font-name-complex="Arial" fo:font-style="italic" style:font-style-asian="italic" style:font-style-complex="italic" fo:background-color="#FFFFFF"/>
    </style:style>
    <style:style style:name="T685" style:parent-style-name="Hyperlink" style:family="text">
      <style:text-properties style:font-name-complex="Arial" fo:font-style="italic" style:font-style-asian="italic" style:font-style-complex="italic" fo:background-color="#FFFFFF"/>
    </style:style>
    <style:style style:name="T686" style:parent-style-name="Hyperlink" style:family="text">
      <style:text-properties style:font-name-complex="Arial" fo:font-style="italic" style:font-style-asian="italic" style:font-style-complex="italic" fo:background-color="#FFFFFF"/>
    </style:style>
    <style:style style:name="T687" style:parent-style-name="Hyperlink" style:family="text">
      <style:text-properties style:font-name-complex="Arial" fo:font-style="italic" style:font-style-asian="italic" style:font-style-complex="italic" fo:background-color="#FFFFFF"/>
    </style:style>
    <style:style style:name="T688" style:parent-style-name="Hyperlink" style:family="text">
      <style:text-properties style:font-name-complex="Arial" fo:font-style="italic" style:font-style-asian="italic" style:font-style-complex="italic" fo:background-color="#FFFFFF"/>
    </style:style>
    <style:style style:name="T689" style:parent-style-name="Hyperlink" style:family="text">
      <style:text-properties style:font-name-complex="Arial" fo:font-style="italic" style:font-style-asian="italic" style:font-style-complex="italic" fo:background-color="#FFFFFF"/>
    </style:style>
    <style:style style:name="T690" style:parent-style-name="Hyperlink" style:family="text">
      <style:text-properties style:font-name-complex="Arial" fo:font-style="italic" style:font-style-asian="italic" style:font-style-complex="italic" fo:background-color="#FFFFFF"/>
    </style:style>
    <style:style style:name="T691" style:parent-style-name="Hyperlink" style:family="text">
      <style:text-properties style:font-name-complex="Arial" fo:font-style="italic" style:font-style-asian="italic" style:font-style-complex="italic" fo:background-color="#FFFFFF"/>
    </style:style>
    <style:style style:name="T692" style:parent-style-name="Hyperlink" style:family="text">
      <style:text-properties style:font-name-complex="Arial" fo:font-style="italic" style:font-style-asian="italic" style:font-style-complex="italic" fo:background-color="#FFFFFF"/>
    </style:style>
    <style:style style:name="T693" style:parent-style-name="normaltextrun" style:family="text">
      <style:text-properties style:font-name-complex="Arial" fo:color="#000000" fo:background-color="#FFFFFF"/>
    </style:style>
    <style:style style:name="P694" style:parent-style-name="Normal" style:family="paragraph">
      <style:text-properties style:font-name-asian="Arial" style:font-name-complex="Arial"/>
    </style:style>
    <style:style style:name="P695" style:parent-style-name="Normal" style:family="paragraph">
      <style:paragraph-properties fo:margin-bottom="0in"/>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style:style>
    <style:style style:name="T711" style:parent-style-name="DefaultParagraphFont" style:family="text">
      <style:text-properties style:font-name-asian="Arial" style:font-name-complex="Arial"/>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T714" style:parent-style-name="DefaultParagraphFont" style:family="text">
      <style:text-properties style:font-name-asian="Arial" style:font-name-complex="Arial"/>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P746" style:parent-style-name="Normal" style:family="paragraph">
      <style:paragraph-properties fo:margin-bottom="0in"/>
      <style:text-properties style:font-name-asian="Arial" style:font-name-complex="Arial"/>
    </style:style>
    <style:style style:name="TableColumn748" style:family="table-column">
      <style:table-column-properties style:column-width="1.5708in"/>
    </style:style>
    <style:style style:name="TableColumn749" style:family="table-column">
      <style:table-column-properties style:column-width="1.1812in"/>
    </style:style>
    <style:style style:name="TableColumn750" style:family="table-column">
      <style:table-column-properties style:column-width="1.2805in"/>
    </style:style>
    <style:style style:name="TableColumn751" style:family="table-column">
      <style:table-column-properties style:column-width="1.0819in"/>
    </style:style>
    <style:style style:name="TableColumn752" style:family="table-column">
      <style:table-column-properties style:column-width="1.1812in"/>
    </style:style>
    <style:style style:name="Table747" style:family="table">
      <style:table-properties style:width="6.2958in" style:rel-width="100.56%" fo:margin-left="0in" table:align="left"/>
    </style:style>
    <style:style style:name="TableRow753" style:family="table-row">
      <style:table-row-properties/>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margin-bottom="0in" fo:line-height="100%"/>
      <style:text-properties style:font-name-asian="Arial" style:font-name-complex="Arial"/>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76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765" style:family="table-row">
      <style:table-row-properties/>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sian="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sian="Arial" style:font-name-complex="Arial"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sian="Arial" style:font-name-complex="Arial" style:font-size-complex="12pt"/>
    </style:style>
    <style:style style:name="P774" style:parent-style-name="Normal" style:family="paragraph">
      <style:paragraph-properties fo:margin-bottom="0in" fo:line-height="100%"/>
      <style:text-properties style:font-name-asian="Arial" style:font-name-complex="Arial" style:font-size-complex="12pt"/>
    </style:style>
    <style:style style:name="P775" style:parent-style-name="Normal" style:family="paragraph">
      <style:paragraph-properties fo:margin-bottom="0in" fo:line-height="100%"/>
      <style:text-properties style:font-name-asian="Arial" style:font-name-complex="Arial"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778" style:family="table-row">
      <style:table-row-properties/>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asian="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sian="Arial" style:font-name-complex="Arial"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sian="Arial" style:font-name-complex="Arial" style:font-size-complex="12pt"/>
    </style:style>
    <style:style style:name="P787" style:parent-style-name="Normal" style:family="paragraph">
      <style:paragraph-properties fo:margin-bottom="0in" fo:line-height="100%"/>
      <style:text-properties style:font-name-asian="Arial" style:font-name-complex="Arial"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sian="Arial" style:font-name-complex="Arial" style:font-size-complex="12pt"/>
    </style:style>
    <style:style style:name="P790" style:parent-style-name="Normal" style:family="paragraph">
      <style:paragraph-properties fo:margin-bottom="0in" fo:line-height="100%"/>
      <style:text-properties style:font-name-asian="Arial" style:font-name-complex="Arial" style:font-size-complex="12pt"/>
    </style:style>
    <style:style style:name="P791" style:parent-style-name="Normal" style:family="paragraph">
      <style:paragraph-properties fo:margin-bottom="0in" fo:line-height="100%"/>
      <style:text-properties style:font-name-asian="Arial" style:font-name-complex="Arial" style:font-size-complex="12pt"/>
    </style:style>
    <style:style style:name="TableRow792" style:family="table-row">
      <style:table-row-properties/>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margin-bottom="0in" fo:line-height="100%"/>
      <style:text-properties style:font-name-asian="Arial"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sian="Arial" style:font-name-complex="Arial" style:font-size-complex="12pt"/>
    </style:style>
    <style:style style:name="P799" style:parent-style-name="Normal" style:family="paragraph">
      <style:paragraph-properties fo:margin-bottom="0in" fo:line-height="100%"/>
      <style:text-properties style:font-name-asian="Arial" style:font-name-complex="Arial" style:font-size-complex="12pt"/>
    </style:style>
    <style:style style:name="P800" style:parent-style-name="Normal" style:family="paragraph">
      <style:paragraph-properties fo:margin-bottom="0in" fo:line-height="100%"/>
      <style:text-properties style:font-name-asian="Arial" style:font-name-complex="Arial"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sian="Arial" style:font-name-complex="Arial" style:font-size-complex="12pt"/>
    </style:style>
    <style:style style:name="P803" style:parent-style-name="Normal" style:family="paragraph">
      <style:paragraph-properties fo:margin-bottom="0in" fo:line-height="100%"/>
      <style:text-properties style:font-name-asian="Arial" style:font-name-complex="Arial"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sian="Arial" style:font-name-complex="Arial" style:font-size-complex="12pt"/>
    </style:style>
    <style:style style:name="P806" style:parent-style-name="Normal" style:family="paragraph">
      <style:paragraph-properties fo:text-align="end" fo:margin-bottom="0in"/>
      <style:text-properties style:font-name-asian="Arial" style:font-name-complex="Arial"/>
    </style:style>
    <style:style style:name="P807" style:parent-style-name="Heading2" style:master-page-name="MP1" style:family="paragraph">
      <style:paragraph-properties fo:break-before="page"/>
    </style:style>
    <style:style style:name="P829" style:parent-style-name="Normal" style:family="paragraph">
      <style:paragraph-properties fo:margin-bottom="0in"/>
      <style:text-properties style:font-name-complex="Arial"/>
    </style:style>
    <style:style style:name="P830" style:parent-style-name="Normal" style:family="paragraph">
      <style:paragraph-properties fo:margin-bottom="0in"/>
      <style:text-properties style:font-name-complex="Arial"/>
    </style:style>
    <style:style style:name="P831" style:parent-style-name="Normal" style:family="paragraph">
      <style:paragraph-properties fo:margin-bottom="0in"/>
      <style:text-properties style:font-name-complex="Arial"/>
    </style:style>
    <style:style style:name="TableColumn833" style:family="table-column">
      <style:table-column-properties style:column-width="2.0868in"/>
    </style:style>
    <style:style style:name="TableColumn834" style:family="table-column">
      <style:table-column-properties style:column-width="2.0868in"/>
    </style:style>
    <style:style style:name="TableColumn835" style:family="table-column">
      <style:table-column-properties style:column-width="2.0875in"/>
    </style:style>
    <style:style style:name="Table832" style:family="table">
      <style:table-properties style:width="6.2611in" style:rel-width="100%" fo:margin-left="0in" table:align="left"/>
    </style:style>
    <style:style style:name="TableRow836" style:family="table-row">
      <style:table-row-properties style:min-row-height="0.394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843" style:family="table-row">
      <style:table-row-properties style:min-row-height="1.007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complex="Arial"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omplex="Arial" style:font-size-complex="12pt"/>
    </style:style>
    <style:style style:name="TableRow850" style:family="table-row">
      <style:table-row-properties style:min-row-height="1.0076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omplex="Arial"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complex="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Arial" style:font-size-complex="12pt"/>
    </style:style>
    <style:style style:name="TableRow857" style:family="table-row">
      <style:table-row-properties style:min-row-height="1.007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complex="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complex="Arial" style:font-size-complex="12pt"/>
    </style:style>
    <style:style style:name="P864" style:parent-style-name="Normal" style:family="paragraph">
      <style:paragraph-properties fo:text-align="end"/>
      <style:text-properties style:font-name-complex="Arial"/>
    </style:style>
    <style:style style:name="P865" style:parent-style-name="Heading2" style:master-page-name="MP2" style:family="paragraph">
      <style:paragraph-properties fo:break-before="page"/>
    </style:style>
    <style:style style:name="P887" style:parent-style-name="Normal" style:family="paragraph">
      <style:paragraph-properties fo:margin-bottom="0in"/>
    </style:style>
    <style:style style:name="P888" style:parent-style-name="Normal" style:family="paragraph">
      <style:paragraph-properties fo:margin-bottom="0in"/>
      <style:text-properties style:font-name-complex="Arial"/>
    </style:style>
    <style:style style:name="P889" style:parent-style-name="Normal" style:family="paragraph">
      <style:paragraph-properties fo:margin-bottom="0in"/>
      <style:text-properties style:font-name-complex="Arial"/>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style:rel-width="100%" fo:margin-left="0in" table:align="lef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margin-bottom="0in" fo:line-height="100%" fo:margin-left="0.25in">
        <style:tab-stops/>
      </style:paragraph-properties>
      <style:text-properties style:font-name-complex="Arial"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Arial" style:font-size-complex="12pt"/>
    </style:style>
    <style:style style:name="T902" style:parent-style-name="DefaultParagraphFont" style:family="text">
      <style:text-properties style:font-name-complex="Arial" style:font-size-complex="12pt"/>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style:font-size-complex="12pt" fo:background-color="#E6E6E6"/>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style:font-size-complex="12pt"/>
    </style:style>
    <style:style style:name="T911" style:parent-style-name="DefaultParagraphFont" style:family="text">
      <style:text-properties style:font-name-complex="Arial"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style:style>
    <style:style style:name="P916" style:parent-style-name="Normal" style:family="paragraph">
      <style:paragraph-properties fo:margin-bottom="0in" fo:line-height="100%"/>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fo:margin-left="0.25in">
        <style:tab-stops/>
      </style:paragraph-properties>
      <style:text-properties style:font-name-complex="Arial"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Arial" style:font-size-complex="12pt"/>
    </style:style>
    <style:style style:name="P922" style:parent-style-name="Normal" style:family="paragraph">
      <style:paragraph-properties fo:margin-bottom="0in" fo:line-height="100%" fo:margin-left="0.25in">
        <style:tab-stops/>
      </style:paragraph-properties>
      <style:text-properties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fo:margin-left="0.25in">
        <style:tab-stops/>
      </style:paragraph-properties>
      <style:text-properties style:font-name-complex="Arial" style:font-size-complex="12pt"/>
    </style:style>
    <style:style style:name="P925"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2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27" style:parent-style-name="Normal" style:family="paragraph">
      <style:paragraph-properties fo:keep-with-next="always" fo:keep-together="always" fo:margin-bottom="0in"/>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font-style-complex="italic"/>
    </style:style>
    <style:style style:name="T959" style:parent-style-name="DefaultParagraphFont" style:family="text">
      <style:text-properties style:font-name-complex="Arial" fo:font-style="italic" style:font-style-asian="italic"/>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P966" style:parent-style-name="Normal" style:family="paragraph">
      <style:paragraph-properties fo:keep-with-next="always" fo:keep-together="always" fo:margin-bottom="0in"/>
      <style:text-properties style:font-name-complex="Arial"/>
    </style:style>
    <style:style style:name="TableColumn968" style:family="table-column">
      <style:table-column-properties style:column-width="2.9534in"/>
    </style:style>
    <style:style style:name="TableColumn969" style:family="table-column">
      <style:table-column-properties style:column-width="1.6534in"/>
    </style:style>
    <style:style style:name="TableColumn970" style:family="table-column">
      <style:table-column-properties style:column-width="1.6527in"/>
    </style:style>
    <style:style style:name="Table967" style:family="table">
      <style:table-properties style:width="6.2597in" style:rel-width="99.98%" fo:margin-left="0in" table:align="left"/>
    </style:style>
    <style:style style:name="TableRow971" style:family="table-row">
      <style:table-row-properties/>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97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complex="Arial" fo:font-weight="bold" style:font-weight-asian="bold"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fo:margin-bottom="0in" fo:line-height="100%"/>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name-complex="Arial"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P100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fo:margin-bottom="0in" fo:line-height="100%"/>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name-complex="Arial" style:font-weight-complex="bold" style:font-size-complex="12pt"/>
    </style:style>
    <style:style style:name="T1025" style:parent-style-name="DefaultParagraphFont" style:family="text">
      <style:text-properties style:font-name-complex="Arial" style:font-weight-complex="bold" style:font-size-complex="12pt"/>
    </style:style>
    <style:style style:name="T1026" style:parent-style-name="DefaultParagraphFont" style:family="text">
      <style:text-properties style:font-name-complex="Arial" style:font-weight-complex="bold" style:font-size-complex="12pt"/>
    </style:style>
    <style:style style:name="T1027" style:parent-style-name="DefaultParagraphFont" style:family="text">
      <style:text-properties style:font-name-complex="Arial" style:font-weight-complex="bold" style:font-size-complex="12pt"/>
    </style:style>
    <style:style style:name="T1028" style:parent-style-name="DefaultParagraphFont" style:family="text">
      <style:text-properties style:font-name-complex="Arial" style:font-weight-complex="bold"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fo:font-weight="bold" style:font-weight-asian="bold"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style:font-size-complex="12pt"/>
    </style:style>
    <style:style style:name="P1047" style:parent-style-name="Normal" style:family="paragraph">
      <style:paragraph-properties fo:keep-with-next="always" fo:keep-together="always" fo:margin-bottom="0in" fo:line-height="100%"/>
      <style:text-properties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fo:margin-bottom="0in" fo:line-height="100%"/>
    </style:style>
    <style:style style:name="T1055" style:parent-style-name="DefaultParagraphFont" style:family="text">
      <style:text-properties style:font-name-complex="Arial" style:font-size-complex="12p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name-complex="Arial" style:font-size-complex="12pt"/>
    </style:style>
    <style:style style:name="T1058" style:parent-style-name="DefaultParagraphFont" style:family="text">
      <style:text-properties style:font-name-complex="Arial"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style>
    <style:style style:name="T1067" style:parent-style-name="DefaultParagraphFont" style:family="text">
      <style:text-properties style:font-name-complex="Arial"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name-complex="Arial" style:font-size-complex="12pt"/>
    </style:style>
    <style:style style:name="T1070" style:parent-style-name="DefaultParagraphFont" style:family="text">
      <style:text-properties style:font-name-complex="Arial" style:font-size-complex="12pt"/>
    </style:style>
    <style:style style:name="T1071" style:parent-style-name="DefaultParagraphFont" style:family="text">
      <style:text-properties style:font-name-complex="Arial" style:font-size-complex="12pt"/>
    </style:style>
    <style:style style:name="T1072" style:parent-style-name="DefaultParagraphFont" style:family="text">
      <style:text-properties style:font-name-complex="Arial" style:font-size-complex="12pt"/>
    </style:style>
    <style:style style:name="T1073" style:parent-style-name="DefaultParagraphFont" style:family="text">
      <style:text-properties style:font-name-complex="Arial" style:font-size-complex="12pt"/>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style>
    <style:style style:name="T1076" style:parent-style-name="DefaultParagraphFont" style:family="text">
      <style:text-properties style:font-name-complex="Arial" style:font-size-complex="12pt"/>
    </style:style>
    <style:style style:name="T1077" style:parent-style-name="DefaultParagraphFont" style:family="text">
      <style:text-properties style:font-name-complex="Arial" style:font-size-complex="12pt"/>
    </style:style>
    <style:style style:name="T1078" style:parent-style-name="DefaultParagraphFont" style:family="text">
      <style:text-properties style:font-name-complex="Arial" style:font-size-complex="12pt"/>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fo:font-weight="bold" style:font-weight-asian="bold" style:font-size-complex="12pt"/>
    </style:style>
    <style:style style:name="T1082" style:parent-style-name="DefaultParagraphFont" style:family="text">
      <style:text-properties style:font-name-complex="Arial" fo:font-weight="bold" style:font-weight-asian="bold"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name-complex="Arial"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P1090" style:parent-style-name="Normal" style:family="paragraph">
      <style:paragraph-properties fo:keep-with-next="always" fo:keep-together="always" fo:margin-bottom="0in" fo:line-height="100%"/>
      <style:text-properties style:font-name-complex="Arial"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fo:margin-bottom="0in" fo:line-height="100%"/>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name-complex="Arial" style:font-size-complex="12pt"/>
    </style:style>
    <style:style style:name="T1100" style:parent-style-name="DefaultParagraphFont" style:family="text">
      <style:text-properties style:font-name-complex="Arial" style:font-size-complex="12pt"/>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complex="Arial" style:font-size-complex="12pt"/>
    </style:style>
    <style:style style:name="T1109" style:parent-style-name="DefaultParagraphFont" style:family="text">
      <style:text-properties style:font-name-complex="Arial" style:font-size-complex="12pt"/>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style:font-size-complex="12pt"/>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name-complex="Arial" style:font-size-complex="12pt"/>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name-complex="Arial" style:font-size-complex="12pt"/>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name-complex="Arial" fo:font-weight="bold" style:font-weight-asian="bold" style:font-size-complex="12pt"/>
    </style:style>
    <style:style style:name="P1125" style:parent-style-name="Normal" style:family="paragraph">
      <style:paragraph-properties fo:keep-with-next="always" fo:keep-together="always" fo:margin-bottom="0in" fo:line-height="100%"/>
      <style:text-properties style:font-name-complex="Arial"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30" style:parent-style-name="Normal" style:family="paragraph">
      <style:paragraph-properties fo:margin-bottom="0in"/>
      <style:text-properties style:font-name-complex="Arial"/>
    </style:style>
    <style:style style:name="P1131" style:parent-style-name="Normal" style:family="paragraph">
      <style:paragraph-properties fo:break-before="page"/>
      <style:text-properties style:font-name-complex="Arial"/>
    </style:style>
    <style:style style:name="P1132" style:parent-style-name="Normal" style:family="paragraph">
      <style:paragraph-properties fo:margin-bottom="0in"/>
      <style:text-properties style:font-name-complex="Arial" fo:font-weight="bold" style:font-weight-asian="bold"/>
    </style:style>
    <style:style style:name="P1133" style:parent-style-name="Normal" style:family="paragraph">
      <style:paragraph-properties fo:keep-with-next="always" fo:keep-together="always" fo:margin-bottom="0in"/>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fo:font-weight="bold" style:font-weight-asian="bold"/>
    </style:style>
    <style:style style:name="T1143" style:parent-style-name="DefaultParagraphFont" style:family="text">
      <style:text-properties style:font-name-complex="Arial" fo:font-weight="bold" style:font-weight-asian="bold"/>
    </style:style>
    <style:style style:name="T1144" style:parent-style-name="DefaultParagraphFont" style:family="text">
      <style:text-properties style:font-name-complex="Arial" fo:font-weight="bold" style:font-weight-asian="bold"/>
    </style:style>
    <style:style style:name="T1145" style:parent-style-name="DefaultParagraphFont" style:family="text">
      <style:text-properties style:font-name-complex="Arial" fo:font-weight="bold" style:font-weight-asian="bold"/>
    </style:style>
    <style:style style:name="T1146" style:parent-style-name="DefaultParagraphFont" style:family="text">
      <style:text-properties style:font-name-complex="Arial" fo:font-weight="bold" style:font-weight-asian="bold"/>
    </style:style>
    <style:style style:name="T1147" style:parent-style-name="DefaultParagraphFont" style:family="text">
      <style:text-properties style:font-name-complex="Arial" fo:font-weight="bold" style:font-weight-asian="bold"/>
    </style:style>
    <style:style style:name="T1148" style:parent-style-name="DefaultParagraphFont" style:family="text">
      <style:text-properties style:font-name-complex="Arial" fo:font-weight="bold" style:font-weight-asian="bold"/>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fo:font-weight="bold" style:font-weight-asian="bold"/>
    </style:style>
    <style:style style:name="T1155" style:parent-style-name="DefaultParagraphFont" style:family="text">
      <style:text-properties style:font-name-complex="Arial" fo:font-weight="bold" style:font-weight-asian="bold"/>
    </style:style>
    <style:style style:name="T1156" style:parent-style-name="DefaultParagraphFont" style:family="text">
      <style:text-properties style:font-name-complex="Arial" fo:font-weight="bold" style:font-weight-asian="bold"/>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P1200" style:parent-style-name="Normal" style:family="paragraph">
      <style:paragraph-properties fo:margin-bottom="0in"/>
      <style:text-properties style:font-name-complex="Arial" fo:font-weight="bold" style:font-weight-asian="bold"/>
    </style:style>
    <style:style style:name="TableColumn1202" style:family="table-column">
      <style:table-column-properties style:column-width="2.9173in"/>
    </style:style>
    <style:style style:name="TableColumn1203" style:family="table-column">
      <style:table-column-properties style:column-width="1.6722in"/>
    </style:style>
    <style:style style:name="TableColumn1204" style:family="table-column">
      <style:table-column-properties style:column-width="1.6715in"/>
    </style:style>
    <style:style style:name="Table1201" style:family="table">
      <style:table-properties style:width="6.2611in" style:rel-width="100%"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1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1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keep-together="always" fo:margin-bottom="0in" fo:line-height="100%"/>
      <style:text-properties style:font-name-complex="Arial" style:font-size-complex="12pt"/>
    </style:style>
    <style:style style:name="P1217" style:parent-style-name="Normal" style:family="paragraph">
      <style:paragraph-properties fo:keep-with-next="always" fo:keep-together="always" fo:margin-bottom="0in" fo:line-height="100%"/>
      <style:text-properties style:font-name-complex="Arial" style:font-size-complex="12pt"/>
    </style:style>
    <style:style style:name="P1218" style:parent-style-name="Normal" style:family="paragraph">
      <style:paragraph-properties fo:keep-with-next="always" fo:keep-together="always" fo:margin-bottom="0in" fo:line-height="100%"/>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name-complex="Arial" fo:font-style="italic" style:font-style-asian="italic" style:font-size-complex="12pt"/>
    </style:style>
    <style:style style:name="T1221" style:parent-style-name="DefaultParagraphFont" style:family="text">
      <style:text-properties style:font-name-complex="Arial" fo:font-style="italic" style:font-style-asian="italic" style:font-size-complex="12pt"/>
    </style:style>
    <style:style style:name="T1222" style:parent-style-name="DefaultParagraphFont" style:family="text">
      <style:text-properties style:font-name-complex="Arial" fo:font-style="italic" style:font-style-asian="italic" style:font-size-complex="12pt"/>
    </style:style>
    <style:style style:name="T1223" style:parent-style-name="DefaultParagraphFont" style:family="text">
      <style:text-properties style:font-name-complex="Arial" fo:font-style="italic" style:font-style-asian="italic" style:font-size-complex="12pt"/>
    </style:style>
    <style:style style:name="T1224" style:parent-style-name="DefaultParagraphFont" style:family="text">
      <style:text-properties style:font-name-complex="Arial" fo:font-style="italic" style:font-style-asian="italic" style:font-size-complex="12pt"/>
    </style:style>
    <style:style style:name="T1225" style:parent-style-name="DefaultParagraphFont" style:family="text">
      <style:text-properties style:font-name-complex="Arial" fo:font-style="italic" style:font-style-asian="italic" style:font-size-complex="12pt"/>
    </style:style>
    <style:style style:name="T1226" style:parent-style-name="DefaultParagraphFont" style:family="text">
      <style:text-properties style:font-name-complex="Arial" fo:font-style="italic" style:font-style-asian="italic" style:font-size-complex="12pt"/>
    </style:style>
    <style:style style:name="T1227" style:parent-style-name="DefaultParagraphFont" style:family="text">
      <style:text-properties style:font-name-complex="Arial" fo:font-style="italic" style:font-style-asian="italic" style:font-size-complex="12pt"/>
    </style:style>
    <style:style style:name="T1228" style:parent-style-name="DefaultParagraphFont" style:family="text">
      <style:text-properties style:font-name-complex="Arial" fo:font-style="italic" style:font-style-asian="italic" style:font-size-complex="12pt"/>
    </style:style>
    <style:style style:name="T1229" style:parent-style-name="DefaultParagraphFont" style:family="text">
      <style:text-properties style:font-name-complex="Arial" fo:font-style="italic" style:font-style-asian="italic" style:font-size-complex="12pt"/>
    </style:style>
    <style:style style:name="T1230" style:parent-style-name="DefaultParagraphFont" style:family="text">
      <style:text-properties style:font-name-complex="Arial" fo:font-style="italic" style:font-style-asian="italic" style:font-size-complex="12pt"/>
    </style:style>
    <style:style style:name="T1231" style:parent-style-name="DefaultParagraphFont" style:family="text">
      <style:text-properties style:font-name-complex="Arial" fo:font-style="italic" style:font-style-asian="italic" style:font-size-complex="12pt"/>
    </style:style>
    <style:style style:name="T1232" style:parent-style-name="DefaultParagraphFont" style:family="text">
      <style:text-properties style:font-name-complex="Arial" fo:font-style="italic" style:font-style-asian="italic" style:font-size-complex="12pt"/>
    </style:style>
    <style:style style:name="T1233" style:parent-style-name="DefaultParagraphFont" style:family="text">
      <style:text-properties style:font-name-complex="Arial" fo:font-style="italic" style:font-style-asian="italic" style:font-size-complex="12pt"/>
    </style:style>
    <style:style style:name="T1234" style:parent-style-name="DefaultParagraphFont" style:family="text">
      <style:text-properties style:font-name-complex="Arial" fo:font-style="italic" style:font-style-asian="italic" style:font-size-complex="12pt"/>
    </style:style>
    <style:style style:name="T1235" style:parent-style-name="DefaultParagraphFont" style:family="text">
      <style:text-properties style:font-name-complex="Arial" fo:font-style="italic" style:font-style-asian="italic" style:font-size-complex="12pt"/>
    </style:style>
    <style:style style:name="T1236" style:parent-style-name="DefaultParagraphFont" style:family="text">
      <style:text-properties style:font-name-complex="Arial" fo:font-style="italic" style:font-style-asian="italic" style:font-size-complex="12pt"/>
    </style:style>
    <style:style style:name="T1237" style:parent-style-name="DefaultParagraphFont" style:family="text">
      <style:text-properties style:font-name-complex="Arial" fo:font-style="italic" style:font-style-asian="italic" style:font-size-complex="12pt"/>
    </style:style>
    <style:style style:name="T1238" style:parent-style-name="DefaultParagraphFont" style:family="text">
      <style:text-properties style:font-name-complex="Arial" fo:font-style="italic" style:font-style-asian="italic" style:font-size-complex="12pt"/>
    </style:style>
    <style:style style:name="T1239" style:parent-style-name="DefaultParagraphFont" style:family="text">
      <style:text-properties style:font-name-complex="Arial" fo:font-style="italic" style:font-style-asian="italic" style:font-size-complex="12pt"/>
    </style:style>
    <style:style style:name="T1240" style:parent-style-name="DefaultParagraphFont" style:family="text">
      <style:text-properties style:font-name-complex="Arial" fo:font-style="italic" style:font-style-asian="italic" style:font-size-complex="12pt"/>
    </style:style>
    <style:style style:name="T1241" style:parent-style-name="DefaultParagraphFont" style:family="text">
      <style:text-properties style:font-name-complex="Arial" style:font-size-complex="12pt"/>
    </style:style>
    <style:style style:name="P124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fo:margin-bottom="0in" fo:line-height="100%"/>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name-complex="Arial" style:font-size-complex="12pt"/>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fo:font-weight="bold" style:font-weight-asian="bold"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font-size-complex="12pt"/>
    </style:style>
    <style:style style:name="P1280" style:parent-style-name="Normal" style:family="paragraph">
      <style:paragraph-properties fo:keep-with-next="always" fo:keep-together="always" fo:margin-bottom="0in" fo:line-height="100%"/>
      <style:text-properties style:font-name-complex="Arial"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margin-bottom="0in" fo:line-height="100%"/>
    </style:style>
    <style:style style:name="T1288" style:parent-style-name="DefaultParagraphFont" style:family="text">
      <style:text-properties style:font-name-complex="Arial" style:font-size-complex="12pt"/>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font-size-complex="12pt"/>
    </style:style>
    <style:style style:name="T1295" style:parent-style-name="DefaultParagraphFont" style:family="text">
      <style:text-properties style:font-name-complex="Arial" style:font-size-complex="12pt"/>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T1301" style:parent-style-name="DefaultParagraphFont" style:family="text">
      <style:text-properties style:font-name-complex="Arial" style:font-size-complex="12pt"/>
    </style:style>
    <style:style style:name="T1302" style:parent-style-name="DefaultParagraphFont" style:family="text">
      <style:text-properties style:font-name-complex="Arial" style:font-size-complex="12pt"/>
    </style:style>
    <style:style style:name="T1303" style:parent-style-name="DefaultParagraphFont" style:family="text">
      <style:text-properties style:font-name-complex="Arial"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fo:font-weight="bold" style:font-weight-asian="bold" style:font-size-complex="12pt"/>
    </style:style>
    <style:style style:name="T1310" style:parent-style-name="DefaultParagraphFont" style:family="text">
      <style:text-properties style:font-name-complex="Arial" fo:font-weight="bold" style:font-weight-asian="bold"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1314" style:parent-style-name="DefaultParagraphFont" style:family="text">
      <style:text-properties style:font-name-complex="Arial" style:font-size-complex="12pt"/>
    </style:style>
    <style:style style:name="T1315" style:parent-style-name="DefaultParagraphFont" style:family="text">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style:font-size-complex="12pt"/>
    </style:style>
    <style:style style:name="P1319" style:parent-style-name="Normal" style:family="paragraph">
      <style:paragraph-properties fo:keep-with-next="always" fo:keep-together="always" fo:margin-bottom="0in" fo:line-height="100%"/>
      <style:text-properties style:font-name-complex="Arial"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keep-together="always" fo:margin-bottom="0in" fo:line-height="100%"/>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style:font-size-complex="12pt"/>
    </style:style>
    <style:style style:name="T1329" style:parent-style-name="DefaultParagraphFont" style:family="text">
      <style:text-properties style:font-name-complex="Arial" style:font-size-complex="12pt"/>
    </style:style>
    <style:style style:name="T1330" style:parent-style-name="DefaultParagraphFont" style:family="text">
      <style:text-properties style:font-name-complex="Arial" style:font-size-complex="12pt"/>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name-complex="Arial"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name-complex="Arial"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fo:font-weight="bold" style:font-weight-asian="bold" style:font-size-complex="12pt"/>
    </style:style>
    <style:style style:name="P1349" style:parent-style-name="Normal" style:family="paragraph">
      <style:paragraph-properties fo:keep-with-next="always" fo:keep-together="always" fo:margin-bottom="0in" fo:line-height="100%"/>
      <style:text-properties style:font-name-complex="Arial"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354" style:parent-style-name="Heading2" style:master-page-name="MP3" style:family="paragraph">
      <style:paragraph-properties fo:break-before="page"/>
    </style:style>
    <style:style style:name="P1376" style:parent-style-name="Normal" style:family="paragraph">
      <style:paragraph-properties fo:margin-bottom="0in"/>
      <style:text-properties style:font-name-complex="Arial"/>
    </style:style>
    <style:style style:name="P1377" style:parent-style-name="Normal" style:family="paragraph">
      <style:paragraph-properties fo:margin-bottom="0in"/>
      <style:text-properties style:font-name-complex="Arial" style:font-size-complex="12pt"/>
    </style:style>
    <style:style style:name="P1378" style:parent-style-name="Normal" style:family="paragraph">
      <style:paragraph-properties fo:margin-bottom="0in"/>
      <style:text-properties style:font-name-complex="Arial" style:font-size-complex="12pt"/>
    </style:style>
    <style:style style:name="P1379" style:parent-style-name="Normal" style:family="paragraph">
      <style:paragraph-properties fo:margin-bottom="0in" style:line-height-at-least="0.0152in"/>
      <style:text-properties style:font-name-complex="Arial" style:font-size-complex="12pt"/>
    </style:style>
    <style:style style:name="P1380" style:parent-style-name="Normal" style:family="paragraph">
      <style:paragraph-properties fo:margin-bottom="0in" style:line-height-at-least="0.0152in"/>
      <style:text-properties style:font-name-complex="Arial" style:font-size-complex="12pt"/>
    </style:style>
    <style:style style:name="P1381" style:parent-style-name="ListParagraph" style:family="paragraph">
      <style:paragraph-properties style:line-height-at-least="0.0152in"/>
      <style:text-properties style:font-name-complex="Arial"/>
    </style:style>
    <style:style style:name="P1382" style:parent-style-name="ListParagraph" style:family="paragraph">
      <style:paragraph-properties style:line-height-at-least="0.0152in"/>
      <style:text-properties style:font-name-complex="Arial"/>
    </style:style>
    <style:style style:name="P1383" style:parent-style-name="ListParagraph" style:family="paragraph">
      <style:paragraph-properties style:line-height-at-least="0.0152in"/>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style:style>
    <style:style style:name="P1390" style:parent-style-name="ListParagraph" style:family="paragraph">
      <style:paragraph-properties style:line-height-at-least="0.0152in"/>
    </style:style>
    <style:style style:name="T1391" style:parent-style-name="DefaultParagraphFont" style:family="text">
      <style:text-properties style:font-name-complex="Arial"/>
    </style:style>
    <style:style style:name="P1392" style:parent-style-name="ListParagraph" style:family="paragraph">
      <style:paragraph-properties style:line-height-at-least="0.0152in"/>
    </style:style>
    <style:style style:name="T1393" style:parent-style-name="DefaultParagraphFont" style:family="text">
      <style:text-properties style:font-name-complex="Arial"/>
    </style:style>
    <style:style style:name="P1394" style:parent-style-name="ListParagraph" style:family="paragraph">
      <style:paragraph-properties style:line-height-at-least="0.0152in"/>
    </style:style>
    <style:style style:name="T1395" style:parent-style-name="DefaultParagraphFont" style:family="text">
      <style:text-properties style:font-name-complex="Arial"/>
    </style:style>
    <style:style style:name="P1396" style:parent-style-name="ListParagraph" style:family="paragraph">
      <style:paragraph-properties style:line-height-at-least="0.0152in"/>
    </style:style>
    <style:style style:name="T1397" style:parent-style-name="DefaultParagraphFont" style:family="text">
      <style:text-properties style:font-name-complex="Arial"/>
    </style:style>
    <style:style style:name="P1398" style:parent-style-name="ListParagraph" style:family="paragraph">
      <style:text-properties style:font-name-complex="Arial"/>
    </style:style>
    <style:style style:name="P1399" style:parent-style-name="ListParagraph" style:family="paragraph">
      <style:text-properties style:font-name-complex="Arial"/>
    </style:style>
    <style:style style:name="P1400" style:parent-style-name="ListParagraph" style:family="paragraph">
      <style:paragraph-properties style:line-height-at-least="0.0152in"/>
      <style:text-properties style:font-name-complex="Arial"/>
    </style:style>
    <style:style style:name="P1401" style:parent-style-name="ListParagraph" style:family="paragraph">
      <style:paragraph-properties style:line-height-at-least="0.0152in"/>
      <style:text-properties style:font-name-complex="Arial" style:font-size-complex="11pt"/>
    </style:style>
    <style:style style:name="P1402" style:parent-style-name="Normal" style:family="paragraph">
      <style:paragraph-properties fo:margin-bottom="0in"/>
    </style:style>
    <style:style style:name="T1403" style:parent-style-name="DefaultParagraphFont" style:family="text">
      <style:text-properties style:font-name-complex="Arial" fo:font-weight="bold" style:font-weight-asian="bold" fo:color="#2B579A" fo:background-color="#E6E6E6"/>
    </style:style>
    <style:style style:name="P1404" style:parent-style-name="Normal" style:family="paragraph">
      <style:paragraph-properties fo:margin-bottom="0in"/>
      <style:text-properties style:font-name-complex="Arial" fo:font-style="italic" style:font-style-asian="italic" fo:color="#808080"/>
    </style:style>
    <style:style style:name="P1405" style:parent-style-name="Normal" style:family="paragraph">
      <style:paragraph-properties fo:margin-bottom="0in"/>
      <style:text-properties style:font-name-complex="Arial"/>
    </style:style>
    <style:style style:name="P1406" style:parent-style-name="Normal" style:family="paragraph">
      <style:paragraph-properties fo:break-before="page"/>
    </style:style>
    <style:style style:name="P1407" style:parent-style-name="Normal" style:family="paragraph">
      <style:paragraph-properties style:line-height-at-least="0.0152in"/>
    </style:style>
    <style:style style:name="T1408" style:parent-style-name="DefaultParagraphFont" style:family="text">
      <style:text-properties style:font-name="Times New Roman" style:font-name-complex="Times New Roman" style:language-asian="zh" style:country-asian="CN"/>
    </style:style>
    <style:style style:name="P1409" style:parent-style-name="Normal" style:family="paragraph">
      <style:text-properties style:font-name-complex="Arial" fo:font-style="italic" style:font-style-asian="italic" fo:color="#808080" fo:font-size="11pt" style:font-size-asian="11pt"/>
    </style:style>
    <style:style style:name="P1410" style:parent-style-name="Normal" style:family="paragraph">
      <style:text-properties style:font-name-complex="Arial" fo:font-size="11pt" style:font-size-asian="11pt"/>
    </style:style>
    <style:style style:name="P1411" style:parent-style-name="Normal" style:family="paragraph">
      <style:text-properties style:font-name-complex="Arial"/>
    </style:style>
    <style:style style:name="P1412" style:parent-style-name="Normal" style:family="paragraph">
      <style:paragraph-properties fo:break-before="page"/>
    </style:style>
    <style:style style:name="P1413" style:parent-style-name="Normal" style:family="paragraph">
      <style:paragraph-properties fo:margin-bottom="0in"/>
      <style:text-properties style:font-name-complex="Arial"/>
    </style:style>
    <style:style style:name="P1414" style:parent-style-name="Normal" style:family="paragraph">
      <style:paragraph-properties fo:keep-with-next="always" fo:keep-together="always"/>
      <style:text-properties style:font-name-complex="Arial"/>
    </style:style>
    <style:style style:name="P1415" style:parent-style-name="Normal" style:family="paragraph">
      <style:paragraph-properties fo:keep-with-next="always" fo:keep-together="always"/>
      <style:text-properties style:font-name-complex="Arial"/>
    </style:style>
    <style:style style:name="P1416" style:parent-style-name="Normal" style:family="paragraph">
      <style:paragraph-properties fo:keep-with-next="always" fo:keep-together="always" style:line-height-at-least="0.0152in"/>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fo:color="#FF0000"/>
    </style:style>
    <style:style style:name="T1452" style:parent-style-name="DefaultParagraphFont" style:family="text">
      <style:text-properties style:font-name-complex="Arial" fo:color="#FF0000"/>
    </style:style>
    <style:style style:name="T1453" style:parent-style-name="DefaultParagraphFont" style:family="text">
      <style:text-properties style:font-name-complex="Arial" fo:color="#FF0000"/>
    </style:style>
    <style:style style:name="T1454" style:parent-style-name="DefaultParagraphFont" style:family="text">
      <style:text-properties style:font-name-complex="Arial" fo:color="#FF0000"/>
    </style:style>
    <style:style style:name="T1455" style:parent-style-name="DefaultParagraphFont" style:family="text">
      <style:text-properties style:font-name-complex="Arial" style:font-size-complex="12pt"/>
    </style:style>
    <style:style style:name="P1456" style:parent-style-name="Normal" style:family="paragraph">
      <style:paragraph-properties fo:keep-with-next="always" fo:keep-together="always"/>
      <style:text-properties style:font-name-complex="Arial"/>
    </style:style>
    <style:style style:name="P1457" style:parent-style-name="Normal" style:family="paragraph">
      <style:paragraph-properties fo:keep-with-next="always" fo:keep-together="always"/>
      <style:text-properties style:font-name-complex="Arial"/>
    </style:style>
    <style:style style:name="P1458" style:parent-style-name="Normal" style:family="paragraph">
      <style:paragraph-properties fo:keep-with-next="always" fo:keep-together="always"/>
    </style:style>
    <style:style style:name="T1459"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1460" style:parent-style-name="Normal" style:family="paragraph">
      <style:paragraph-properties fo:keep-with-next="always" fo:keep-together="always"/>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normaltextrun" style:family="text">
      <style:text-properties style:font-name-complex="Arial" fo:color="#FF0000" fo:background-color="#FFFFFF"/>
    </style:style>
    <style:style style:name="P1464" style:parent-style-name="Normal" style:family="paragraph">
      <style:paragraph-properties fo:keep-with-next="always" fo:keep-together="always"/>
      <style:text-properties style:font-name-complex="Arial"/>
    </style:style>
    <style:style style:name="P1465" style:parent-style-name="Normal" style:family="paragraph">
      <style:paragraph-properties fo:keep-with-next="always" fo:keep-together="always"/>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normaltextrun" style:family="text">
      <style:text-properties style:font-name-complex="Arial" fo:color="#FF0000" fo:background-color="#FFFFFF"/>
    </style:style>
    <style:style style:name="P1474" style:parent-style-name="Normal" style:family="paragraph">
      <style:paragraph-properties fo:keep-with-next="always" fo:keep-together="always"/>
      <style:text-properties style:font-name-complex="Arial"/>
    </style:style>
    <style:style style:name="P1475" style:parent-style-name="Normal" style:family="paragraph">
      <style:paragraph-properties fo:keep-with-next="always" fo:keep-together="always"/>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normaltextrun" style:family="text">
      <style:text-properties style:font-name-complex="Arial" fo:color="#FF0000" fo:background-color="#FFFF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span text:style-name="T24"><text:tab/></text:span></text:p>
      <text:p text:style-name="P25">Pre-Sampling<text:s/>Questionnaire<text:s/>(Importer)</text:p>
      <text:p text:style-name="P26">Transition review of anti-dumping measures</text:p>
      <text:p text:style-name="P27">Case<text:s/>TD0007:<text:s/>wire rod<text:s/>imported<text:s/>from<text:s/>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text:s/>of<text:s/>Investigation:</text:p>
          </table:table-cell>
          <table:table-cell table:style-name="TableCell35">
            <text:p text:style-name="P36">1 April 2019 to 31 March 2020</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Injury<text:s/>Period:</text:p>
          </table:table-cell>
          <table:table-cell table:style-name="TableCell45">
            <text:p text:style-name="P46">1 April 2016 to 31 March 2020</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text:s/>for<text:s/>response:</text:p>
          </table:table-cell>
          <table:table-cell table:style-name="TableCell55">
            <text:p text:style-name="P56">20 November 2020</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ase Team Contact:</text:p>
          </table:table-cell>
          <table:table-cell table:style-name="TableCell65">
            <text:p text:style-name="P66">James Iddiols, TD0007@traderemedies.gov.uk</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ompleted</text:span><text:span text:style-name="T76"><text:s/></text:span><text:span text:style-name="T77">on</text:span><text:span text:style-name="T78"><text:s/></text:span><text:span text:style-name="T79">behalf</text:span><text:span text:style-name="T80"><text:s/></text:span><text:span text:style-name="T81">of:</text:span></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Normal"><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should be returned to TRID using the Trade Remedies Service (</text:span><text:a xlink:href="http://www.trade-remedies.service.gov.uk" office:target-frame-name="_top" xlink:show="replace"><text:span text:style-name="T117">www.trade-remedies.service.gov.uk</text:span></text:a><text:span text:style-name="T118">) b</text:span><text:span text:style-name="T119">y<text:s/></text:span><text:span text:style-name="T120">20 November 2020</text:span><text:span text:style-name="T121">.</text:span></text:p>
      <text:p text:style-name="P122"><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2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4"><text:a xlink:href="#_Toc55263585" office:target-frame-name="_top" xlink:show="replace"><text:span text:style-name="Hyperlink">The scope of this review</text:span><text:tab/>3</text:a></text:p>
          <text:p text:style-name="P125"><text:a xlink:href="#_Toc55263586" office:target-frame-name="_top" xlink:show="replace"><text:span text:style-name="Hyperlink">Instructions</text:span><text:tab/>4</text:a></text:p>
          <text:p text:style-name="P126"><text:a xlink:href="#_Toc55263587" office:target-frame-name="_top" xlink:show="replace"><text:span text:style-name="Hyperlink">I - Why you are being asked to complete this pre-sampling questionnaire</text:span><text:tab/>4</text:a></text:p>
          <text:p text:style-name="P127"><text:a xlink:href="#_Toc55263588" office:target-frame-name="_top" xlink:show="replace"><text:span text:style-name="Hyperlink">II – Who should complete this form</text:span><text:tab/>4</text:a></text:p>
          <text:p text:style-name="P128"><text:a xlink:href="#_Toc55263589" office:target-frame-name="_top" xlink:show="replace"><text:span text:style-name="T129">III – Deadline for response</text:span><text:tab/>4</text:a></text:p>
          <text:p text:style-name="P130"><text:a xlink:href="#_Toc55263590" office:target-frame-name="_top" xlink:show="replace"><text:span text:style-name="T131">IV – Note about confidentiality</text:span><text:tab/>5</text:a></text:p>
          <text:p text:style-name="P132"><text:a xlink:href="#_Toc55263591" office:target-frame-name="_top" xlink:show="replace"><text:span text:style-name="T133">V – Period of Investigation</text:span><text:tab/>5</text:a></text:p>
          <text:p text:style-name="P134"><text:a xlink:href="#_Toc55263592" office:target-frame-name="_top" xlink:show="replace"><text:span text:style-name="T135">VI – Injury Period</text:span><text:tab/>5</text:a></text:p>
          <text:p text:style-name="P136"><text:a xlink:href="#_Toc55263593" office:target-frame-name="_top" xlink:show="replace"><text:span text:style-name="Hyperlink">Section A – Activities of your company and any associated parties</text:span><text:tab/>6</text:a></text:p>
          <text:p text:style-name="P137"><text:a xlink:href="#_Toc55263594" office:target-frame-name="_top" xlink:show="replace"><text:span text:style-name="Hyperlink">A1 – Your company’s activities</text:span><text:tab/>6</text:a></text:p>
          <text:p text:style-name="P138"><text:a xlink:href="#_Toc55263595" office:target-frame-name="_top" xlink:show="replace"><text:span text:style-name="Hyperlink">A2 – Associated parties and operational links</text:span><text:tab/>7</text:a></text:p>
          <text:p text:style-name="P139"><text:a xlink:href="#_Toc55263596" office:target-frame-name="_top" xlink:show="replace"><text:span text:style-name="Hyperlink">Section B – Details of companies you import from</text:span><text:tab/>8</text:a></text:p>
          <text:p text:style-name="P140"><text:a xlink:href="#_Toc55263597" office:target-frame-name="_top" xlink:show="replace"><text:span text:style-name="Hyperlink">Section C – Sales, imports and domestic purchases</text:span><text:tab/>9</text:a></text:p>
          <text:p text:style-name="P141"><text:a xlink:href="#_Toc55263598" office:target-frame-name="_top" xlink:show="replace"><text:span text:style-name="Hyperlink">C1 – Total company revenue</text:span><text:tab/>9</text:a></text:p>
          <text:p text:style-name="P142"><text:a xlink:href="#_Toc55263599" office:target-frame-name="_top" xlink:show="replace"><text:span text:style-name="Hyperlink">C2 – Your imports of the goods subject to review</text:span><text:tab/>9</text:a></text:p>
          <text:p text:style-name="P143"><text:a xlink:href="#_Toc55263600" office:target-frame-name="_top" xlink:show="replace"><text:span text:style-name="Hyperlink">C3 – Like goods purchased from a UK producer</text:span><text:tab/>10</text:a></text:p>
          <text:p text:style-name="P144"><text:a xlink:href="#_Toc55263601" office:target-frame-name="_top" xlink:show="replace"><text:span text:style-name="Hyperlink">Section D – Additional information</text:span><text:tab/>11</text:a></text:p>
          <text:p text:style-name="P145"><text:a xlink:href="#_Toc55263602" office:target-frame-name="_top" xlink:show="replace"><text:span text:style-name="Hyperlink">Section E – Certification</text:span><text:tab/>13</text:a></text:p>
        </text:index-body>
      </text:table-of-content>
      <text:p text:style-name="Normal"/>
      <text:h text:style-name="P146" text:outline-level="1"><text:bookmark-start text:name="_Toc10642841"/></text:h>
      <text:p text:style-name="P147"/>
      <text:h text:style-name="Heading2" text:outline-level="2"><text:bookmark-start text:name="_The_scope_of"/><text:bookmark-start text:name="_Toc31358798"/><text:bookmark-start text:name="_Toc55263585"/><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55263585"/></text:h>
      <text:p text:style-name="P148"><text:span text:style-name="T149"><text:s/></text:span></text:p>
      <text:p text:style-name="P150"><text:span text:style-name="T151">Goods subject to review</text:span><text:span text:style-name="T152"><text:s/></text:span></text:p>
      <text:p text:style-name="P153"/>
      <text:p text:style-name="P154"><text:span text:style-name="T155">This review covers wire rod exported<text:s/></text:span><text:span text:style-name="T156">from the People’s Republic of China, described as:</text:span><text:span text:style-name="T157"><text:s/></text:span></text:p>
      <text:p text:style-name="P158"/>
      <text:p text:style-name="P159"><text:bookmark-start text:name="_Hlk55256696"/><text:span text:style-name="T160">Bars and rods, hot-rolled, in irregularly wound coils, of iron, non-alloy steel or alloy steel other than of stainless steel.</text:span></text:p>
      <text:p text:style-name="P161"><text:bookmark-end text:name="_Hlk55256696"/></text:p>
      <text:p text:style-name="P162"><text:span text:style-name="T163">These goods subject to review are currently classifiable within the following commodity code(s):<text:s/></text:span></text:p>
      <text:p text:style-name="P164"><text:span text:style-name="T165">7213 10 00</text:span></text:p>
      <text:p text:style-name="P166"><text:span text:style-name="T167">7213 20 00</text:span></text:p>
      <text:p text:style-name="P168"><text:span text:style-name="T169">7213 91 10</text:span></text:p>
      <text:p text:style-name="P170"><text:span text:style-name="T171">7213 91 20</text:span></text:p>
      <text:p text:style-name="P172"><text:span text:style-name="T173">7213 91 41</text:span></text:p>
      <text:p text:style-name="P174"><text:span text:style-name="T175">7213 91 49</text:span></text:p>
      <text:p text:style-name="P176"><text:span text:style-name="T177">7213 91 70</text:span></text:p>
      <text:p text:style-name="P178"><text:span text:style-name="T179">7213 91 90</text:span></text:p>
      <text:p text:style-name="P180"><text:span text:style-name="T181">7213 99 10</text:span></text:p>
      <text:p text:style-name="P182"><text:span text:style-name="T183">7213 99 90</text:span></text:p>
      <text:p text:style-name="P184"><text:span text:style-name="T185">7227 10 00</text:span></text:p>
      <text:p text:style-name="P186"><text:span text:style-name="T187">7227 20 00</text:span></text:p>
      <text:p text:style-name="P188"><text:span text:style-name="T189">7227 90 10</text:span></text:p>
      <text:p text:style-name="P190"><text:span text:style-name="T191">7227 90 50</text:span></text:p>
      <text:p text:style-name="P192"><text:span text:style-name="T193">7227 90 95</text:span></text:p>
      <text:p text:style-name="P194"/>
      <text:p text:style-name="P195"><text:span text:style-name="T196">These commodity codes are only given for information.<text:s/></text:span><text:span text:style-name="T197"><text:s/></text:span></text:p>
      <text:p text:style-name="P198"><text:span text:style-name="T199"><text:s/></text:span></text:p>
      <text:p text:style-name="P200"><text:span text:style-name="T201">In</text:span><text:span text:style-name="T202"><text:s/></text:span><text:span text:style-name="T203">this</text:span><text:span text:style-name="T204"><text:s/></text:span><text:span text:style-name="T205">pre-sampling</text:span><text:span text:style-name="T206"><text:s/></text:span><text:span text:style-name="T207">questionnaire,</text:span><text:span text:style-name="T208"><text:s/></text:span><text:span text:style-name="T209">these</text:span><text:span text:style-name="T210"><text:s/></text:span><text:span text:style-name="T211">goods</text:span><text:span text:style-name="T212"><text:s/></text:span><text:span text:style-name="T213">will</text:span><text:span text:style-name="T214"><text:s/></text:span><text:span text:style-name="T215">be</text:span><text:span text:style-name="T216"><text:s/></text:span><text:span text:style-name="T217">referred</text:span><text:span text:style-name="T218"><text:s/></text:span><text:span text:style-name="T219">to</text:span><text:span text:style-name="T220"><text:s/></text:span><text:span text:style-name="T221">as</text:span><text:span text:style-name="T222"><text:s/></text:span><text:span text:style-name="T223">‘the</text:span><text:span text:style-name="T224"><text:s/></text:span><text:span text:style-name="T225">goods</text:span><text:span text:style-name="T226"><text:s/></text:span><text:span text:style-name="T227">subject</text:span><text:span text:style-name="T228"><text:s/></text:span><text:span text:style-name="T229">to</text:span><text:span text:style-name="T230"><text:s/></text:span><text:span text:style-name="T231">review’.</text:span><text:span text:style-name="T232"><text:s/></text:span><text:span text:style-name="T233">Any</text:span><text:span text:style-name="T234"><text:s/></text:span><text:span text:style-name="T235">reference</text:span><text:span text:style-name="T236"><text:s/></text:span><text:span text:style-name="T237">to</text:span><text:span text:style-name="T238"><text:s/></text:span><text:span text:style-name="T239">‘goods</text:span><text:span text:style-name="T240"><text:s/></text:span><text:span text:style-name="T241">subject</text:span><text:span text:style-name="T242"><text:s/></text:span><text:span text:style-name="T243">to</text:span><text:span text:style-name="T244"><text:s/></text:span><text:span text:style-name="T245">review’</text:span><text:span text:style-name="T246"><text:s/></text:span><text:span text:style-name="T247">in</text:span><text:span text:style-name="T248"><text:s/></text:span><text:span text:style-name="T249">this</text:span><text:span text:style-name="T250"><text:s/>pre-sampling</text:span><text:span text:style-name="T251"><text:s/></text:span><text:span text:style-name="T252">questionnaire</text:span><text:span text:style-name="T253"><text:s/></text:span><text:span text:style-name="T254">refers</text:span><text:span text:style-name="T255"><text:s/></text:span><text:span text:style-name="T256">to</text:span><text:span text:style-name="T257"><text:s/></text:span><text:span text:style-name="T258">the</text:span><text:span text:style-name="T259"><text:s/></text:span><text:span text:style-name="T260">goods</text:span><text:span text:style-name="T261"><text:s/></text:span><text:span text:style-name="T262">description</text:span><text:span text:style-name="T263"><text:s/></text:span><text:span text:style-name="T264">above,</text:span><text:span text:style-name="T265"><text:s/></text:span><text:span text:style-name="T266">regardless</text:span><text:span text:style-name="T267"><text:s/></text:span><text:span text:style-name="T268">of</text:span><text:span text:style-name="T269"><text:s/></text:span><text:span text:style-name="T270">the</text:span><text:span text:style-name="T271"><text:s/></text:span><text:span text:style-name="T272">commodity</text:span><text:span text:style-name="T273"><text:s/></text:span><text:span text:style-name="T274">code</text:span><text:span text:style-name="T275"><text:s/></text:span><text:span text:style-name="T276">under</text:span><text:span text:style-name="T277"><text:s/></text:span><text:span text:style-name="T278">which</text:span><text:span text:style-name="T279"><text:s/></text:span><text:span text:style-name="T280">they</text:span><text:span text:style-name="T281"><text:s/></text:span><text:span text:style-name="T282">are</text:span><text:span text:style-name="T283"><text:s/></text:span><text:span text:style-name="T284">imported</text:span><text:span text:style-name="T285">.</text:span><text:span text:style-name="T286"><text:s/></text:span></text:p>
      <text:p text:style-name="P287"><text:span text:style-name="T288"><text:s/></text:span></text:p>
      <text:p text:style-name="P289"><text:span text:style-name="T290">Like</text:span><text:span text:style-name="T291"><text:s/></text:span><text:span text:style-name="T292">goods</text:span><text:span text:style-name="T293"><text:s/></text:span></text:p>
      <text:p text:style-name="P294"/>
      <text:p text:style-name="P295"><text:span text:style-name="T296">This pre-sampling<text:s/></text:span><text:span text:style-name="T297">questionnaire asks for information about your company’s imports and sales of goods which are like the goods subject to review. Any reference to ‘like goods’ in this pre-sampling questionnaire refers to goods produced in the UK or imported to the UK from a country other than<text:s/></text:span><text:span text:style-name="T298">the People’s Republic of China</text:span><text:span text:style-name="T299"><text:s/>which are<text:s/></text:span><text:span text:style-name="T300">like the goods subject to review in all respects</text:span><text:span text:style-name="T301">, or with characteristics closely resembling them. <text:s/></text:span></text:p>
      <text:p text:style-name="P302"><text:span text:style-name="T303"><text:s/></text:span></text:p>
      <text:p text:style-name="P304"><text:span text:style-name="T305">Please</text:span><text:span text:style-name="T306"><text:s/></text:span><text:span text:style-name="T307">follow</text:span><text:span text:style-name="T308"><text:s/></text:span><text:span text:style-name="T309">the</text:span><text:span text:style-name="T310"><text:s/></text:span><text:span text:style-name="T311">instructions</text:span><text:span text:style-name="T312"><text:s/></text:span><text:span text:style-name="T313">for</text:span><text:span text:style-name="T314"><text:s/></text:span><text:span text:style-name="T315">each</text:span><text:span text:style-name="T316"><text:s/></text:span><text:span text:style-name="T317">question</text:span><text:span text:style-name="T318"><text:s/></text:span><text:span text:style-name="T319">to</text:span><text:span text:style-name="T320"><text:s/></text:span><text:span text:style-name="T321">provide</text:span><text:span text:style-name="T322"><text:s/></text:span><text:span text:style-name="T323">the</text:span><text:span text:style-name="T324"><text:s/></text:span><text:span text:style-name="T325">appropriate</text:span><text:span text:style-name="T326"><text:s/></text:span><text:span text:style-name="T327">information</text:span><text:span text:style-name="T328"><text:s/></text:span><text:span text:style-name="T329">regarding</text:span><text:span text:style-name="T330"><text:s/></text:span><text:span text:style-name="T331">the</text:span><text:span text:style-name="T332"><text:s/></text:span><text:span text:style-name="T333">goods</text:span><text:span text:style-name="T334"><text:s/></text:span><text:span text:style-name="T335">subject</text:span><text:span text:style-name="T336"><text:s/></text:span><text:span text:style-name="T337">to</text:span><text:span text:style-name="T338"><text:s/></text:span><text:span text:style-name="T339">review</text:span><text:span text:style-name="T340"><text:s/></text:span><text:span text:style-name="T341">or</text:span><text:span text:style-name="T342"><text:s/></text:span><text:span text:style-name="T343">like</text:span><text:span text:style-name="T344"><text:s/></text:span><text:span text:style-name="T345">goods.</text:span><text:span text:style-name="T346"><text:s/></text:span></text:p>
      <text:h text:style-name="Heading2" text:outline-level="2"><text:bookmark-start text:name="_Toc55263586"/><text:bookmark-end text:name="_Toc10642841"/><text:soft-page-break/>Instructions<text:bookmark-end text:name="_Toc55263586"/><text:s/></text:h>
      <text:h text:style-name="P347" text:outline-level="2"><text:bookmark-start text:name="_Toc8201101"/></text:h>
      <text:p text:style-name="P348"><text:span text:style-name="T349">The Trade Remedies Investigations Directorate (TRID) of the United Kingdom’s Department for International Trade will be carrying out a transition review of each trade remedy measure active under the EU<text:s/></text:span><text:span text:style-name="T350">system that the United Kingdom (UK) has decided to transition after EU exit. This transition review will consider whether the anti-dumping measure for bars and rods, hot-rolled, in irregularly wound coils, of iron, non-alloy steel or alloy steel other than of stainless steel from the People’s Republic of China is necessary or sufficient to offset dumping and whether there would be<text:s/></text:span><text:span text:style-name="T351">injury to the UK industry if that measure was removed. <text:s/></text:span><text:bookmark-end text:name="_Toc8201101"/></text:p>
      <text:h text:style-name="Heading3" text:outline-level="3"><text:bookmark-start text:name="_Toc55263587"/>I<text:s/>-<text:s/>Why<text:s/>you<text:s/>are<text:s/>being<text:s/>asked<text:s/>to<text:s/>complete<text:s/>this<text:s/>pre-sampling<text:s/>questionnaire<text:bookmark-end text:name="_Toc55263587"/></text:h>
      <text:p text:style-name="P352"/>
      <text:p text:style-name="P353">We are seeking your cooperation as a UK importer of the goods subject to review to inform our review of whether the current anti-dumping measure should be maintained, varied or discontinued.</text:p>
      <text:p text:style-name="P354">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355"><text:span text:style-name="T356">For more information about this case, you may refer to the Notice of Initiation published at:<text:s/></text:span><text:a xlink:href="http://www.trade-remedies.service.gov.uk/public/cases" office:target-frame-name="_top" xlink:show="replace"><text:span text:style-name="T357">www.trade-remedies.service.gov.uk/public/cases</text:span></text:a><text:span text:style-name="T358">.</text:span></text:p>
      <text:p text:style-name="P359"/>
      <text:h text:style-name="Heading3" text:outline-level="3"><text:bookmark-start text:name="_Toc10642842"/><text:bookmark-start text:name="_Toc55263588"/>II<text:s/>–<text:s/>Who<text:s/>should<text:s/>complete<text:s/>this<text:s/>form<text:bookmark-end text:name="_Toc10642842"/><text:bookmark-end text:name="_Toc55263588"/></text:h>
      <text:p text:style-name="P360"/>
      <text:p text:style-name="P361">You should<text:s/>complete this form if you are a UK importer<text:s/>of<text:s/>bars and rods, hot-rolled, in irregularly wound coils, of iron, non-alloy steel or alloy steel other than of stainless steel<text:s/>imported<text:s/>from<text:s/>the People’s Republic of China<text:s/>(‘the<text:s/>goods<text:s/>subject<text:s/>to<text:s/>review’).</text:p>
      <text:p text:style-name="P362"/>
      <text:p text:style-name="P363">If you are not a UK importer, please complete either the relevant Pre-Sampling Questionnaire or the Contributor Registration Form.</text:p>
      <text:p text:style-name="P364"/>
      <text:h text:style-name="P365" text:outline-level="3"><text:bookmark-start text:name="_Toc6319072"/><text:bookmark-start text:name="_Toc10642843"/><text:bookmark-start text:name="_Toc55263589"/>III<text:s/>–<text:s/>Deadline<text:s/>for<text:s/>response<text:bookmark-end text:name="_Toc6319072"/><text:bookmark-end text:name="_Toc10642843"/><text:bookmark-end text:name="_Toc55263589"/></text:h>
      <text:p text:style-name="P366"/>
      <text:p text:style-name="P367"><text:bookmark-start text:name="_Toc6319073"/>A<text:s/>completed<text:s/>pre-sampling<text:s/>questionnaire<text:s/>must<text:s/>be<text:s/>submitted<text:s/>to<text:s/>TRID<text:s/>by<text:s/>no<text:s/>later<text:s/>than<text:span text:style-name="T368"><text:s/></text:span><text:span text:style-name="T369">20 November 2020</text:span>.<text:s/>If<text:s/>you<text:s/>are<text:s/>unable<text:s/>to<text:s/>provide<text:s/>a<text:s/>completed<text:s/>submission<text:s/>by<text:s/>the<text:s/>given<text:s/>due<text:s/>date<text:s/>and<text:s/>you<text:s/>wish<text:s/>to<text:s/>request<text:s/>an<text:s/>extension,<text:s/>please<text:s/>contact<text:s/>James Iddiols at TD0007@traderemedies.gov.uk</text:p>
      <text:p text:style-name="P370"/>
      <text:h text:style-name="P371" text:outline-level="3"><text:bookmark-start text:name="_Toc10642844"/><text:bookmark-start text:name="_Toc55263590"/><text:soft-page-break/>IV<text:s/>–<text:s/>Note<text:s/>about<text:s/>confidentiality<text:bookmark-end text:name="_Toc6319073"/><text:bookmark-end text:name="_Toc10642844"/><text:bookmark-end text:name="_Toc55263590"/></text:h>
      <text:p text:style-name="P372">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373">Please see<text:s/></text:span><text:a xlink:href="https://www.gov.uk/government/publications/the-uk-trade-remedies-investigations-process/an-introduction-to-our-investigations-process#how-we-handle-confidential-information" office:target-frame-name="_top" xlink:show="replace"><text:span text:style-name="T374">https://www.gov.uk/government/publications/the-uk-trade-remedies-investigations-process/an-introduction-to-our-investigations-process#how-we-handle-confidential-information</text:span></text:a><text:span text:style-name="T375"><text:s/></text:span><text:span text:style-name="T376">for further information on what can be considered confidential and how to prepare a non-confidential version of this questionnaire.</text:span></text:p>
      <text:p text:style-name="NormalWeb"><text:span text:style-name="T377">All information provided to TRID in confidence will be treated accordingly and only used for this investigation (except in limited circumstance as permitted by regulation 46 of the Trade Remedies (Dumping and Subsidisation) (EU Exit) Regulations 2019) and will be stored in protected systems. The non-</text:span><text:span text:style-name="T378">confidential version of your submission will be placed on the public file, which is available on<text:s/></text:span><text:a xlink:href="http://www.trade-remedies.service.gov.uk/public/cases" office:target-frame-name="_top" xlink:show="replace"><text:span text:style-name="T379">www.trade-remedies.service.gov.uk/public/cases</text:span></text:a><text:span text:style-name="T380">.</text:span><text:bookmark-start text:name="_Toc6319074"/><text:bookmark-start text:name="_Toc10642845"/></text:p>
      <text:h text:style-name="P381" text:outline-level="3"><text:bookmark-start text:name="_Toc55263591"/>V<text:s/>–<text:s/>Period<text:s/>of<text:s/>Investigation<text:bookmark-end text:name="_Toc6319074"/><text:bookmark-end text:name="_Toc10642845"/><text:bookmark-end text:name="_Toc55263591"/><text:s/></text:h>
      <text:p text:style-name="P382"/>
      <text:p text:style-name="P383"><text:span text:style-name="T384">The</text:span><text:span text:style-name="T385"><text:s/></text:span><text:span text:style-name="T386">Period</text:span><text:span text:style-name="T387"><text:s/></text:span><text:span text:style-name="T388">of</text:span><text:span text:style-name="T389"><text:s/></text:span><text:span text:style-name="T390">Investigation</text:span><text:span text:style-name="T391"><text:s/></text:span><text:span text:style-name="T392">(POI)</text:span><text:span text:style-name="T393"><text:s/></text:span><text:span text:style-name="T394">referred</text:span><text:span text:style-name="T395"><text:s/></text:span><text:span text:style-name="T396">to</text:span><text:span text:style-name="T397"><text:s/></text:span><text:span text:style-name="T398">in</text:span><text:span text:style-name="T399"><text:s/></text:span><text:span text:style-name="T400">this</text:span><text:span text:style-name="T401"><text:s/></text:span><text:span text:style-name="T402">pre-sampling</text:span><text:span text:style-name="T403"><text:s/></text:span><text:span text:style-name="T404">questionnaire</text:span><text:span text:style-name="T405"><text:s/></text:span><text:span text:style-name="T406">is:</text:span><text:span text:style-name="T407"><text:s/></text:span><text:span text:style-name="T408">1 April<text:s/></text:span><text:span text:style-name="T409">2019</text:span><text:span text:style-name="T410"><text:s/></text:span><text:span text:style-name="T411">to</text:span><text:span text:style-name="T412"><text:s/></text:span><text:span text:style-name="T413">31</text:span><text:span text:style-name="T414"><text:s/>March<text:s/></text:span><text:span text:style-name="T415">2020</text:span><text:span text:style-name="T416">.</text:span></text:p>
      <text:p text:style-name="P417"/>
      <text:h text:style-name="P418" text:outline-level="3"><text:bookmark-start text:name="_Toc6319075"/><text:bookmark-start text:name="_Toc10642846"/><text:bookmark-start text:name="_Toc55263592"/>VI<text:s/>–<text:s/>Injury<text:s/>Period<text:bookmark-end text:name="_Toc6319075"/><text:bookmark-end text:name="_Toc10642846"/><text:bookmark-end text:name="_Toc55263592"/></text:h>
      <text:p text:style-name="P419"/>
      <text:p text:style-name="P420"><text:span text:style-name="T421">The</text:span><text:span text:style-name="T422"><text:s/></text:span><text:span text:style-name="T423">Injury</text:span><text:span text:style-name="T424"><text:s/></text:span><text:span text:style-name="T425">Period</text:span><text:span text:style-name="T426"><text:s/></text:span><text:span text:style-name="T427">referred</text:span><text:span text:style-name="T428"><text:s/></text:span><text:span text:style-name="T429">to</text:span><text:span text:style-name="T430"><text:s/></text:span><text:span text:style-name="T431">in</text:span><text:span text:style-name="T432"><text:s/></text:span><text:span text:style-name="T433">this</text:span><text:span text:style-name="T434"><text:s/></text:span><text:span text:style-name="T435">pre-sampling</text:span><text:span text:style-name="T436"><text:s/></text:span><text:span text:style-name="T437">questionnaire</text:span><text:span text:style-name="T438"><text:s/></text:span><text:span text:style-name="T439">is:</text:span><text:span text:style-name="T440"><text:s/></text:span><text:span text:style-name="T441">1 April<text:s/></text:span><text:span text:style-name="T442">2016</text:span><text:span text:style-name="T443"><text:s/></text:span><text:span text:style-name="T444">to</text:span><text:span text:style-name="T445"><text:s/></text:span><text:span text:style-name="T446">31</text:span><text:span text:style-name="T447"><text:s/>March<text:s/></text:span><text:span text:style-name="T448">2020</text:span><text:span text:style-name="T449">.</text:span><text:bookmark-start text:name="_Toc10642848"/><text:bookmark-end text:name="_Hlk536188835"/></text:p>
      <text:p text:style-name="P450"/>
      <text:h text:style-name="Heading2" text:outline-level="2"><text:bookmark-start text:name="_Toc55263593"/><text:soft-page-break/>Section A – Activities of your company and any associated parties<text:bookmark-end text:name="_Toc10642848"/><text:bookmark-end text:name="_Toc55263593"/></text:h>
      <text:p text:style-name="Normal"/>
      <text:h text:style-name="Heading3" text:outline-level="3"><text:bookmark-start text:name="_Toc55263594"/>A1 – Your company’s activities<text:bookmark-end text:name="_Toc55263594"/></text:h>
      <text:p text:style-name="P451"/>
      <text:p text:style-name="P452"><text:span text:style-name="T453">To</text:span><text:span text:style-name="T454"><text:s/></text:span><text:span text:style-name="T455">determine</text:span><text:span text:style-name="T456"><text:s/></text:span><text:span text:style-name="T457">your</text:span><text:span text:style-name="T458"><text:s/></text:span><text:span text:style-name="T459">company</text:span><text:span text:style-name="T460">’s role</text:span><text:span text:style-name="T461"><text:s/></text:span><text:span text:style-name="T462">for</text:span><text:span text:style-name="T463"><text:s/></text:span><text:span text:style-name="T464">the</text:span><text:span text:style-name="T465"><text:s/></text:span><text:span text:style-name="T466">purpose</text:span><text:span text:style-name="T467"><text:s/></text:span><text:span text:style-name="T468">of</text:span><text:span text:style-name="T469"><text:s/></text:span><text:span text:style-name="T470">this</text:span><text:span text:style-name="T471"><text:s/></text:span><text:span text:style-name="T472">review,</text:span><text:span text:style-name="T473"><text:s/></text:span><text:span text:style-name="T474">please</text:span><text:span text:style-name="T475"><text:s/></text:span><text:span text:style-name="T476">select</text:span><text:span text:style-name="T477"><text:s/></text:span><text:span text:style-name="T478">the</text:span><text:span text:style-name="T479"><text:s/></text:span><text:span text:style-name="T480">activity/activities</text:span><text:span text:style-name="T481"><text:s/></text:span><text:span text:style-name="T482">of</text:span><text:span text:style-name="T483"><text:s/></text:span><text:span text:style-name="T484">your</text:span><text:span text:style-name="T485"><text:s/></text:span><text:span text:style-name="T486">company</text:span><text:span text:style-name="T487"><text:s/></text:span><text:span text:style-name="T488">below.</text:span><text:span text:style-name="T489"><text:s/></text:span><text:span text:style-name="T490">For</text:span><text:span text:style-name="T491"><text:s/></text:span><text:span text:style-name="T492">a</text:span><text:span text:style-name="T493"><text:s/></text:span><text:span text:style-name="T494">definition</text:span><text:span text:style-name="T495"><text:s/></text:span><text:span text:style-name="T496">of</text:span><text:span text:style-name="T497"><text:s/></text:span><text:span text:style-name="T498">goods</text:span><text:span text:style-name="T499"><text:s/></text:span><text:span text:style-name="T500">subject</text:span><text:span text:style-name="T501"><text:s/></text:span><text:span text:style-name="T502">to</text:span><text:span text:style-name="T503"><text:s/></text:span><text:span text:style-name="T504">review</text:span><text:span text:style-name="T505"><text:s/>and<text:s/></text:span><text:span text:style-name="T506">like</text:span><text:span text:style-name="T507"><text:s/></text:span><text:span text:style-name="T508">goods</text:span><text:span text:style-name="T509"><text:s/></text:span><text:span text:style-name="T510">please</text:span><text:span text:style-name="T511"><text:s/></text:span><text:span text:style-name="T512">refer</text:span><text:span text:style-name="T513"><text:s/></text:span><text:span text:style-name="T514">to</text:span><text:span text:style-name="T515"><text:s/></text:span><text:span text:style-name="T516">the</text:span><text:span text:style-name="T517"><text:s/></text:span><text:span text:style-name="T518">section</text:span><text:span text:style-name="T519"><text:s/></text:span><text:span text:style-name="T520">above</text:span><text:span text:style-name="T521"><text:s/></text:span><text:span text:style-name="T522">on</text:span><text:span text:style-name="T523"><text:s/></text:span><text:span text:style-name="T524">‘</text:span><text:span text:style-name="T525">t</text:span><text:span text:style-name="T526">he</text:span><text:span text:style-name="T527"><text:s/></text:span><text:span text:style-name="T528">scope</text:span><text:span text:style-name="T529"><text:s/></text:span><text:span text:style-name="T530">of</text:span><text:span text:style-name="T531"><text:s/></text:span><text:span text:style-name="T532">this</text:span><text:span text:style-name="T533"><text:s/></text:span><text:span text:style-name="T534">review</text:span><text:span text:style-name="T535">’</text:span><text:span text:style-name="T536">.</text:span><text:span text:style-name="T537"><text:s/></text:span></text:p>
      <text:p text:style-name="P538"/>
      <text:p text:style-name="P539"><text:span text:style-name="T540">☐</text:span><text:span text:style-name="T541"><text:s/></text:span><text:span text:style-name="T542">importer</text:span><text:span text:style-name="T543"><text:s/></text:span><text:span text:style-name="T544">of</text:span><text:span text:style-name="T545"><text:s/></text:span><text:span text:style-name="T546">the</text:span><text:span text:style-name="T547"><text:s/></text:span><text:span text:style-name="T548">goods</text:span><text:span text:style-name="T549"><text:s/></text:span><text:span text:style-name="T550">subject</text:span><text:span text:style-name="T551"><text:s/></text:span><text:span text:style-name="T552">to</text:span><text:span text:style-name="T553"><text:s/></text:span><text:span text:style-name="T554">review</text:span><text:span text:style-name="T555"><text:s/>in the UK</text:span></text:p>
      <text:p text:style-name="P556"><text:span text:style-name="T557">☐</text:span><text:span text:style-name="T558"><text:s/></text:span><text:span text:style-name="T559">other</text:span><text:span text:style-name="T560"><text:s/></text:span><text:span text:style-name="T561">(please</text:span><text:span text:style-name="T562"><text:s/></text:span><text:span text:style-name="T563">give</text:span><text:span text:style-name="T564"><text:s/></text:span><text:span text:style-name="T565">details</text:span><text:span text:style-name="T566"><text:s/></text:span><text:span text:style-name="T567">below)</text:span><text:span text:style-name="T568"><text:s/></text:span></text:p>
      <text:p text:style-name="P569"/>
      <text:p text:style-name="P570"><text:span text:style-name="T571">If you have selected ‘other’, please describe the role of your company with regards to the<text:s/></text:span><text:span text:style-name="T572">goods subject to review or like goods</text:span><text:span text:style-name="T573">:</text:span></text:p>
      <text:p text:style-name="Normal"><text:span text:style-name="T574"><draw:frame draw:z-index="251658241" draw:id="id0" draw:style-name="a1" draw:name="Text Box 3" text:anchor-type="paragraph" svg:x="0in" svg:y="0.24097in" svg:width="6.23958in" svg:height="2.23958in" style:rel-width="scale" style:rel-height="scale"><draw:text-box><text:p text:style-name="P575">Please<text:s/>answer<text:s/>here</text:p><text:p text:style-name="P576"/></draw:text-box><svg:title/><svg:desc/></draw:frame></text:span></text:p>
      <text:p text:style-name="P577">Please<text:s/>describe<text:s/>your<text:s/>interest<text:s/>in<text:s/>this<text:s/>case:</text:p>
      <text:p text:style-name="Normal"><text:span text:style-name="T578"><draw:frame draw:z-index="251658242" draw:id="id1" draw:style-name="a2" draw:name="Text Box 4" text:anchor-type="paragraph" svg:x="0in" svg:y="0.24722in" svg:width="6.23958in" svg:height="2.23958in" style:rel-width="scale" style:rel-height="scale"><draw:text-box><text:p text:style-name="P579">Please<text:s/>answer<text:s/>here</text:p><text:p text:style-name="P580"/></draw:text-box><svg:title/><svg:desc/></draw:frame></text:span></text:p>
      <text:h text:style-name="Heading3" text:outline-level="3"><text:bookmark-start text:name="_Toc55263595"/><text:soft-page-break/>A2 – Associated parties and operational links<text:bookmark-end text:name="_Toc55263595"/></text:h>
      <text:p text:style-name="P581"/>
      <text:p text:style-name="P582"><text:span text:style-name="T583">Please</text:span><text:span text:style-name="T584"><text:s/></text:span><text:span text:style-name="T585">g</text:span><text:span text:style-name="T586">ive</text:span><text:span text:style-name="T587"><text:s/></text:span><text:span text:style-name="T588">details</text:span><text:span text:style-name="T589"><text:s/></text:span><text:span text:style-name="T590">of</text:span><text:span text:style-name="T591"><text:s/></text:span><text:span text:style-name="T592">all</text:span><text:span text:style-name="T593"><text:s/></text:span><text:span text:style-name="T594">associated</text:span><text:span text:style-name="T595"><text:s/></text:span><text:span text:style-name="T596">parties</text:span><text:span text:style-name="T597"><text:s/></text:span><text:span text:style-name="T598">involved</text:span><text:span text:style-name="T599"><text:s/></text:span><text:span text:style-name="T600">in</text:span><text:span text:style-name="T601"><text:s/></text:span><text:span text:style-name="T602">the</text:span><text:span text:style-name="T603"><text:s/></text:span><text:span text:style-name="T604">production</text:span><text:span text:style-name="T605"><text:s/></text:span><text:span text:style-name="T606">and/or</text:span><text:span text:style-name="T607"><text:s/></text:span><text:span text:style-name="T608">sales</text:span><text:span text:style-name="T609"><text:s/></text:span><text:span text:style-name="T610">(export</text:span><text:span text:style-name="T611"><text:s/></text:span><text:span text:style-name="T612">and/or</text:span><text:span text:style-name="T613"><text:s/></text:span><text:span text:style-name="T614">domestic)</text:span><text:span text:style-name="T615"><text:s/></text:span><text:span text:style-name="T616">of</text:span><text:span text:style-name="T617"><text:s/></text:span><text:span text:style-name="T618">the</text:span><text:span text:style-name="T619"><text:s/></text:span><text:span text:style-name="T620">goods</text:span><text:span text:style-name="T621"><text:s/></text:span><text:span text:style-name="T622">subject</text:span><text:span text:style-name="T623"><text:s/></text:span><text:span text:style-name="T624">to</text:span><text:span text:style-name="T625"><text:s/></text:span><text:span text:style-name="T626">review</text:span><text:span text:style-name="T627"><text:s/></text:span><text:span text:style-name="T628">or</text:span><text:span text:style-name="T629"><text:s/></text:span><text:span text:style-name="T630">like</text:span><text:span text:style-name="T631"><text:s/></text:span><text:span text:style-name="T632">good</text:span><text:span text:style-name="T633">s</text:span><text:span text:style-name="T634"><text:s/></text:span><text:span text:style-name="T635">during</text:span><text:span text:style-name="T636"><text:s/></text:span><text:span text:style-name="T637">the</text:span><text:span text:style-name="T638"><text:s/></text:span><text:span text:style-name="T639">POI.</text:span><text:span text:style-name="T640"><text:s/></text:span><text:span text:style-name="T641">Both<text:s/></text:span><text:span text:style-name="T642">n</text:span><text:span text:style-name="T643">atural persons</text:span><text:span text:style-name="T644"><text:s/>(individuals)</text:span><text:span text:style-name="T645"><text:s/></text:span><text:span text:style-name="T646">and</text:span><text:span text:style-name="T647"><text:s/>legal persons (e.g. companies) are<text:s/></text:span><text:span text:style-name="T648">considered to be<text:s/></text:span><text:span text:style-name="T649">associated</text:span><text:span text:style-name="T650"><text:s/></text:span><text:span text:style-name="T651">where</text:span><text:span text:style-name="T652"><text:s/></text:span><text:span text:style-name="T653">they</text:span><text:span text:style-name="T654"><text:s/></text:span><text:span text:style-name="T655">meet</text:span><text:span text:style-name="T656"><text:s/></text:span><text:span text:style-name="T657">the</text:span><text:span text:style-name="T658"><text:s/></text:span><text:span text:style-name="T659">definition</text:span><text:span text:style-name="T660"><text:s/></text:span><text:span text:style-name="T661">of</text:span><text:span text:style-name="T662"><text:s/></text:span><text:span text:style-name="T663">‘</text:span><text:span text:style-name="T664">R</text:span><text:span text:style-name="T665">elated</text:span><text:span text:style-name="T666"><text:s/></text:span><text:span text:style-name="T667">P</text:span><text:span text:style-name="T668">ersons’</text:span><text:span text:style-name="T669"><text:s/></text:span><text:span text:style-name="T670">in</text:span><text:span text:style-name="T671"><text:s/></text:span><text:a xlink:href="http://www.legislation.gov.uk/uksi/2018/1248/regulation/128/made" office:target-frame-name="_top" xlink:show="replace"><text:span text:style-name="T672">regulation</text:span><text:span text:style-name="T673"><text:s/></text:span><text:span text:style-name="T674">128</text:span><text:span text:style-name="T675"><text:s/></text:span><text:span text:style-name="T676">of</text:span><text:span text:style-name="T677"><text:s/></text:span><text:span text:style-name="T678">the</text:span><text:span text:style-name="T679"><text:s/></text:span><text:span text:style-name="T680">Customs</text:span><text:span text:style-name="T681"><text:s/></text:span><text:span text:style-name="T682">(Import</text:span><text:span text:style-name="T683"><text:s/></text:span><text:span text:style-name="T684">Duty)</text:span><text:span text:style-name="T685"><text:s/></text:span><text:span text:style-name="T686">(EU</text:span><text:span text:style-name="T687"><text:s/></text:span><text:span text:style-name="T688">Exit)</text:span><text:span text:style-name="T689"><text:s/></text:span><text:span text:style-name="T690">Regulations</text:span><text:span text:style-name="T691"><text:s/></text:span><text:span text:style-name="T692">2018</text:span></text:a><text:span text:style-name="T693">.</text:span></text:p>
      <text:p text:style-name="P694"/>
      <text:p text:style-name="P695"><text:span text:style-name="T696">Examples</text:span><text:span text:style-name="T697"><text:s/></text:span><text:span text:style-name="T698">of</text:span><text:span text:style-name="T699"><text:s/></text:span><text:span text:style-name="T700">activities</text:span><text:span text:style-name="T701"><text:s/></text:span><text:span text:style-name="T702">could</text:span><text:span text:style-name="T703"><text:s/></text:span><text:span text:style-name="T704">include</text:span><text:span text:style-name="T705"><text:s/></text:span><text:span text:style-name="T706">manufacturing,</text:span><text:span text:style-name="T707"><text:s/></text:span><text:span text:style-name="T708">exporting,</text:span><text:span text:style-name="T709"><text:s/></text:span><text:span text:style-name="T710">purchasing,</text:span><text:span text:style-name="T711"><text:s/></text:span><text:span text:style-name="T712">warehousing,</text:span><text:span text:style-name="T713"><text:s/></text:span><text:span text:style-name="T714">sales</text:span><text:span text:style-name="T715"><text:s/></text:span><text:span text:style-name="T716">(domestic)</text:span><text:span text:style-name="T717">,</text:span><text:span text:style-name="T718"><text:s/></text:span><text:span text:style-name="T719">sales</text:span><text:span text:style-name="T720"><text:s/></text:span><text:span text:style-name="T721">(export),</text:span><text:span text:style-name="T722"><text:s/></text:span><text:span text:style-name="T723">further</text:span><text:span text:style-name="T724"><text:s/></text:span><text:span text:style-name="T725">processing</text:span><text:span text:style-name="T726"><text:s/></text:span><text:span text:style-name="T727">of</text:span><text:span text:style-name="T728"><text:s/></text:span><text:span text:style-name="T729">the</text:span><text:span text:style-name="T730"><text:s/></text:span><text:span text:style-name="T731">goods</text:span><text:span text:style-name="T732"><text:s/></text:span><text:span text:style-name="T733">subject</text:span><text:span text:style-name="T734"><text:s/></text:span><text:span text:style-name="T735">to</text:span><text:span text:style-name="T736"><text:s/></text:span><text:span text:style-name="T737">review</text:span><text:span text:style-name="T738"><text:s/></text:span><text:span text:style-name="T739">or</text:span><text:span text:style-name="T740"><text:s/></text:span><text:span text:style-name="T741">like</text:span><text:span text:style-name="T742"><text:s/></text:span><text:span text:style-name="T743">goods</text:span><text:span text:style-name="T744">.</text:span><text:span text:style-name="T745"><text: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Company<text:s/>name</text:p>
          </table:table-cell>
          <table:table-cell table:style-name="TableCell758">
            <text:p text:style-name="P759">Company<text:s/>location</text:p>
            <text:p text:style-name="P760">(city,<text:s/>country)</text:p>
          </table:table-cell>
          <table:table-cell table:style-name="TableCell761">
            <text:p text:style-name="P762">Activities</text:p>
          </table:table-cell>
          <table:table-cell table:style-name="TableCell763">
            <text:p text:style-name="P764">Relationship</text:p>
          </table:table-cell>
        </table:table-row>
        <table:table-row table:style-name="TableRow765">
          <table:table-cell table:style-name="TableCell766">
            <text:p text:style-name="P767">Your<text:s/>company</text:p>
          </table:table-cell>
          <table:table-cell table:style-name="TableCell768">
            <text:p text:style-name="P769"/>
          </table:table-cell>
          <table:table-cell table:style-name="TableCell770">
            <text:p text:style-name="P771"/>
          </table:table-cell>
          <table:table-cell table:style-name="TableCell772">
            <text:p text:style-name="P773"/>
            <text:p text:style-name="P774"/>
            <text:p text:style-name="P775"/>
          </table:table-cell>
          <table:table-cell table:style-name="TableCell776">
            <text:p text:style-name="P777"/>
          </table:table-cell>
        </table:table-row>
        <table:table-row table:style-name="TableRow778">
          <table:table-cell table:style-name="TableCell779">
            <text:p text:style-name="P780">Associated<text:s/>Party<text:s/>1</text:p>
          </table:table-cell>
          <table:table-cell table:style-name="TableCell781">
            <text:p text:style-name="P782"/>
          </table:table-cell>
          <table:table-cell table:style-name="TableCell783">
            <text:p text:style-name="P784"/>
          </table:table-cell>
          <table:table-cell table:style-name="TableCell785">
            <text:p text:style-name="P786"/>
            <text:p text:style-name="P787"/>
          </table:table-cell>
          <table:table-cell table:style-name="TableCell788">
            <text:p text:style-name="P789"/>
            <text:p text:style-name="P790"/>
            <text:p text:style-name="P791"/>
          </table:table-cell>
        </table:table-row>
        <table:table-row table:style-name="TableRow792">
          <table:table-cell table:style-name="TableCell793">
            <text:p text:style-name="P794">Associated<text:s/>Party<text:s/>2</text:p>
          </table:table-cell>
          <table:table-cell table:style-name="TableCell795">
            <text:p text:style-name="P796"/>
          </table:table-cell>
          <table:table-cell table:style-name="TableCell797">
            <text:p text:style-name="P798"/>
            <text:p text:style-name="P799"/>
            <text:p text:style-name="P800"/>
          </table:table-cell>
          <table:table-cell table:style-name="TableCell801">
            <text:p text:style-name="P802"/>
            <text:p text:style-name="P803"/>
          </table:table-cell>
          <table:table-cell table:style-name="TableCell804">
            <text:p text:style-name="P805"/>
          </table:table-cell>
        </table:table-row>
      </table:table>
      <text:p text:style-name="P806">+<text:s/>Add<text:s/>additional<text:s/>rows<text:s/>as<text:s/>required</text:p>
      <text:h text:style-name="P807" text:outline-level="2"><text:bookmark-start text:name="_Toc55263596"/><text:soft-page-break/>Section<text:s/>B<text:s/>–<text:s/>Details<text:s/>of<text:s/>companies<text:s/>you<text:s/>import<text:s/>from<text:bookmark-end text:name="_Toc55263596"/><text:s/></text:h>
      <text:p text:style-name="P829"/>
      <text:p text:style-name="P830">Please<text:s/>provide<text:s/>the<text:s/>contact<text:s/>details<text:s/>for<text:s/>each<text:s/>individual<text:s/>company<text:s/>you<text:s/>import<text:s/>from.</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xporter/Supplier<text:s/>name</text:p>
          </table:table-cell>
          <table:table-cell table:style-name="TableCell839">
            <text:p text:style-name="P840">Address</text:p>
          </table:table-cell>
          <table:table-cell table:style-name="TableCell841">
            <text:p text:style-name="P842">Contact<text:s/>Detail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text:s/>Add<text:s/>additional<text:s/>rows<text:s/>as<text:s/>required<text:s text:c="16"/></text:p>
      <text:h text:style-name="P865" text:outline-level="2"><text:bookmark-start text:name="_Toc55263597"/><text:soft-page-break/>Section<text:s/>C<text:s/>–<text:s/>Sales,<text:s/>imports<text:s/>and domestic purchases<text:bookmark-end text:name="_Toc55263597"/><text:s/><text:line-break/></text:h>
      <text:h text:style-name="Heading3" text:outline-level="3"><text:bookmark-start text:name="_Toc55263598"/>C1<text:s/>–<text:s/>Total<text:s/>company<text:s/>revenue<text:bookmark-end text:name="_Toc55263598"/></text:h>
      <text:p text:style-name="P887"/>
      <text:p text:style-name="P888">Please<text:s/>provide<text:s/>your<text:s/>company’s<text:s/>total<text:s/>revenue<text:s/>and<text:s/>the<text:s/>revenue<text:s/>of<text:s/>the<text:s/>goods<text:s/>subject<text:s/>to<text:s/>review:</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Value<text:s/><text:line-break/>in<text:s/>GBP<text:s/>(£)</text:p>
          </table:table-cell>
        </table:table-row>
        <table:table-row table:style-name="TableRow898">
          <table:table-cell table:style-name="TableCell899">
            <text:p text:style-name="P900"><text:span text:style-name="T901">Total</text:span><text:span text:style-name="T902"><text:s/></text:span><text:span text:style-name="T903">revenue</text:span><text:span text:style-name="T904"><text:s/></text:span><text:span text:style-name="T905">of</text:span><text:span text:style-name="T906"><text:s/></text:span><text:span text:style-name="T907">your</text:span><text:span text:style-name="T908"><text:s/></text:span><text:span text:style-name="T909">company</text:span><text:span text:style-name="T910"><text:s/></text:span><text:span text:style-name="T911">in</text:span><text:span text:style-name="T912"><text:s/></text:span><text:span text:style-name="T913">the</text:span><text:span text:style-name="T914"><text:s/></text:span><text:span text:style-name="T915">POI</text:span></text:p>
            <text:p text:style-name="P916"/>
          </table:table-cell>
          <table:table-cell table:style-name="TableCell917">
            <text:p text:style-name="P918"/>
          </table:table-cell>
        </table:table-row>
        <table:table-row table:style-name="TableRow919">
          <table:table-cell table:style-name="TableCell920">
            <text:p text:style-name="P921">Total revenue of your company for the goods subject to review in the POI</text:p>
            <text:p text:style-name="P922"/>
          </table:table-cell>
          <table:table-cell table:style-name="TableCell923">
            <text:p text:style-name="P924"/>
          </table:table-cell>
        </table:table-row>
      </table:table>
      <text:p text:style-name="P925"/>
      <text:h text:style-name="Heading3" text:outline-level="3"><text:bookmark-start text:name="_Toc55263599"/>C2<text:s/>–<text:s/>Your<text:s/>imports<text:s/>of<text:s/>the<text:s/>goods<text:s/>subject<text:s/>to<text:s/>review<text:bookmark-end text:name="_Toc55263599"/></text:h>
      <text:p text:style-name="P926"/>
      <text:p text:style-name="P927"><text:span text:style-name="T928">Please</text:span><text:span text:style-name="T929"><text:s/></text:span><text:span text:style-name="T930">provide</text:span><text:span text:style-name="T931"><text:s/></text:span><text:span text:style-name="T932">the</text:span><text:span text:style-name="T933"><text:s/></text:span><text:span text:style-name="T934">total</text:span><text:span text:style-name="T935"><text:s/></text:span><text:span text:style-name="T936">volume</text:span><text:span text:style-name="T937"><text:s/></text:span><text:span text:style-name="T938">and</text:span><text:span text:style-name="T939"><text:s/></text:span><text:span text:style-name="T940">value</text:span><text:span text:style-name="T941"><text:s/></text:span><text:span text:style-name="T942">of</text:span><text:span text:style-name="T943"><text:s/></text:span><text:span text:style-name="T944">the</text:span><text:span text:style-name="T945"><text:s/></text:span><text:span text:style-name="T946">goods</text:span><text:span text:style-name="T947"><text:s/></text:span>subject<text:s/>to<text:s/>review<text:s/><text:span text:style-name="T948">imported</text:span><text:span text:style-name="T949"><text:s/></text:span><text:span text:style-name="T950">by</text:span><text:span text:style-name="T951"><text:s/></text:span><text:span text:style-name="T952">your</text:span><text:span text:style-name="T953"><text:s/></text:span><text:span text:style-name="T954">company</text:span><text:span text:style-name="T955"><text:s/></text:span><text:span text:style-name="T956">from</text:span><text:span text:style-name="T957"><text:s/></text:span><text:span text:style-name="T958">the People’s Republic of China</text:span><text:span text:style-name="T959"><text:s/></text:span><text:span text:style-name="T960">in</text:span><text:span text:style-name="T961"><text:s/></text:span><text:span text:style-name="T962">the</text:span><text:span text:style-name="T963"><text:s/></text:span><text:span text:style-name="T964">POI</text:span><text:span text:style-name="T965">:</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Volume</text:p>
            <text:p text:style-name="P976">kg</text:p>
          </table:table-cell>
          <table:table-cell table:style-name="TableCell977">
            <text:p text:style-name="P978">Value<text:s/>in<text:s/>GBP<text:s/>(£)</text:p>
          </table:table-cell>
        </table:table-row>
        <table:table-row table:style-name="TableRow979">
          <table:table-cell table:style-name="TableCell980">
            <text:p text:style-name="P981"><text:span text:style-name="T982">The</text:span><text:span text:style-name="T983"><text:s/></text:span><text:span text:style-name="T984">g</text:span><text:span text:style-name="T985">oods</text:span><text:span text:style-name="T986"><text:s/></text:span><text:span text:style-name="T987">subject</text:span><text:span text:style-name="T988"><text:s/></text:span><text:span text:style-name="T989">to</text:span><text:span text:style-name="T990"><text:s/></text:span><text:span text:style-name="T991">review</text:span><text:span text:style-name="T992"><text:s/></text:span><text:span text:style-name="T993">imported</text:span><text:span text:style-name="T994"><text:s/></text:span><text:span text:style-name="T995">into</text:span><text:span text:style-name="T996"><text:s/></text:span><text:span text:style-name="T997">the</text:span><text:span text:style-name="T998"><text:s/></text:span><text:span text:style-name="T999">UK</text:span><text:span text:style-name="T1000"><text:s/></text:span><text:span text:style-name="T1001">in</text:span><text:span text:style-name="T1002"><text:s/></text:span><text:span text:style-name="T1003">the</text:span><text:span text:style-name="T1004"><text:s/></text:span><text:span text:style-name="T1005">POI</text:span></text:p>
            <text:p text:style-name="P1006">(Sum<text:s/>of<text:s/>next<text:s/>three<text:s/>rows<text:s/>should<text:s/>match<text:s/>volume/value<text:s/>of<text:s/>this<text:s/>row)</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The</text:span><text:span text:style-name="T1015"><text:s/></text:span><text:span text:style-name="T1016">goods</text:span><text:span text:style-name="T1017"><text:s/></text:span><text:span text:style-name="T1018">subject</text:span><text:span text:style-name="T1019"><text:s/></text:span><text:span text:style-name="T1020">to</text:span><text:span text:style-name="T1021"><text:s/></text:span><text:span text:style-name="T1022">review</text:span><text:span text:style-name="T1023"><text:s/></text:span><text:span text:style-name="T1024">imported</text:span><text:span text:style-name="T1025"><text:s/></text:span><text:span text:style-name="T1026">into</text:span><text:span text:style-name="T1027"><text:s/></text:span><text:span text:style-name="T1028">the</text:span><text:span text:style-name="T1029"><text:s/></text:span><text:span text:style-name="T1030">UK</text:span><text:span text:style-name="T1031"><text:s/></text:span><text:span text:style-name="T1032">in</text:span><text:span text:style-name="T1033"><text:s/></text:span><text:span text:style-name="T1034">the</text:span><text:span text:style-name="T1035"><text:s/></text:span><text:span text:style-name="T1036">POI</text:span><text:span text:style-name="T1037"><text:s/></text:span><text:span text:style-name="T1038">and</text:span><text:span text:style-name="T1039"><text:s/></text:span><text:span text:style-name="T1040">resold</text:span><text:span text:style-name="T1041"><text:s/></text:span><text:span text:style-name="T1042">in</text:span><text:span text:style-name="T1043"><text:s/></text:span><text:span text:style-name="T1044">the</text:span><text:span text:style-name="T1045"><text:s/></text:span><text:span text:style-name="T1046">UK</text:span></text:p>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The</text:span><text:span text:style-name="T1056"><text:s/></text:span><text:span text:style-name="T1057">goods</text:span><text:span text:style-name="T1058"><text:s/></text:span><text:span text:style-name="T1059">subject</text:span><text:span text:style-name="T1060"><text:s/></text:span><text:span text:style-name="T1061">to</text:span><text:span text:style-name="T1062"><text:s/></text:span><text:span text:style-name="T1063">review</text:span><text:span text:style-name="T1064"><text:s/></text:span><text:span text:style-name="T1065">imported</text:span><text:span text:style-name="T1066"><text:s/></text:span><text:span text:style-name="T1067">into</text:span><text:span text:style-name="T1068"><text:s/></text:span><text:span text:style-name="T1069">the</text:span><text:span text:style-name="T1070"><text:s/></text:span><text:span text:style-name="T1071">UK</text:span><text:span text:style-name="T1072"><text:s/></text:span><text:span text:style-name="T1073">in</text:span><text:span text:style-name="T1074"><text:s/></text:span><text:span text:style-name="T1075">the</text:span><text:span text:style-name="T1076"><text:s/></text:span><text:span text:style-name="T1077">POI</text:span><text:span text:style-name="T1078"><text:s/></text:span><text:span text:style-name="T1079">and</text:span><text:span text:style-name="T1080"><text:s/></text:span><text:span text:style-name="T1081">consumed</text:span><text:span text:style-name="T1082"><text:s/></text:span><text:span text:style-name="T1083">by</text:span><text:span text:style-name="T1084"><text:s/></text:span><text:span text:style-name="T1085">your</text:span><text:span text:style-name="T1086"><text:s/></text:span><text:span text:style-name="T1087">own</text:span><text:span text:style-name="T1088"><text:s/></text:span><text:span text:style-name="T1089">company</text:span></text:p>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The</text:span><text:span text:style-name="T1099"><text:s/></text:span><text:span text:style-name="T1100">goods</text:span><text:span text:style-name="T1101"><text:s/></text:span><text:span text:style-name="T1102">subject</text:span><text:span text:style-name="T1103"><text:s/></text:span><text:span text:style-name="T1104">to</text:span><text:span text:style-name="T1105"><text:s/></text:span><text:span text:style-name="T1106">review</text:span><text:span text:style-name="T1107"><text:s/></text:span><text:span text:style-name="T1108">imported</text:span><text:span text:style-name="T1109"><text:s/></text:span><text:span text:style-name="T1110">into</text:span><text:span text:style-name="T1111"><text:s/></text:span><text:span text:style-name="T1112">the</text:span><text:span text:style-name="T1113"><text:s/></text:span><text:span text:style-name="T1114">UK</text:span><text:span text:style-name="T1115"><text:s/></text:span><text:span text:style-name="T1116">in</text:span><text:span text:style-name="T1117"><text:s/></text:span><text:span text:style-name="T1118">the</text:span><text:span text:style-name="T1119"><text:s/></text:span><text:span text:style-name="T1120">POI</text:span><text:span text:style-name="T1121"><text:s/></text:span><text:span text:style-name="T1122">and</text:span><text:span text:style-name="T1123"><text:s/></text:span><text:span text:style-name="T1124">exported</text:span></text:p>
            <text:p text:style-name="P1125"/>
          </table:table-cell>
          <table:table-cell table:style-name="TableCell1126">
            <text:p text:style-name="P1127"/>
          </table:table-cell>
          <table:table-cell table:style-name="TableCell1128">
            <text:p text:style-name="P1129"/>
          </table:table-cell>
        </table:table-row>
      </table:table>
      <text:p text:style-name="P1130"><text:bookmark-end text:name="_Hlk536185343"/></text:p>
      <text:p text:style-name="P1131"/>
      <text:h text:style-name="Heading3" text:outline-level="3"><text:bookmark-start text:name="_Toc55263600"/><text:soft-page-break/>C3<text:s/>–<text:s/>Like<text:s/>goods<text:s/>purchased<text:s/>from<text:s/>a<text:s/>UK<text:s/>producer<text:bookmark-end text:name="_Toc55263600"/></text:h>
      <text:p text:style-name="P1132"/>
      <text:p text:style-name="P1133"><text:span text:style-name="T1134">If</text:span><text:span text:style-name="T1135"><text:s/></text:span><text:span text:style-name="T1136">you</text:span><text:span text:style-name="T1137"><text:s/></text:span><text:span text:style-name="T1138">have</text:span><text:span text:style-name="T1139"><text:s/></text:span><text:span text:style-name="T1140">also</text:span><text:span text:style-name="T1141"><text:s/></text:span><text:span text:style-name="T1142">purchased</text:span><text:span text:style-name="T1143"><text:s/></text:span><text:span text:style-name="T1144">l</text:span><text:span text:style-name="T1145">ike</text:span><text:span text:style-name="T1146"><text:s/></text:span><text:span text:style-name="T1147">g</text:span><text:span text:style-name="T1148">oods</text:span><text:span text:style-name="T1149"><text:s/></text:span><text:span text:style-name="T1150">from</text:span><text:span text:style-name="T1151"><text:s/></text:span><text:span text:style-name="T1152">a</text:span><text:span text:style-name="T1153"><text:s/></text:span><text:span text:style-name="T1154">UK</text:span><text:span text:style-name="T1155"><text:s/></text:span><text:span text:style-name="T1156">producer</text:span><text:span text:style-name="T1157"><text:s/></text:span><text:span text:style-name="T1158">during</text:span><text:span text:style-name="T1159"><text:s/></text:span><text:span text:style-name="T1160">the</text:span><text:span text:style-name="T1161"><text:s/></text:span><text:span text:style-name="T1162">POI</text:span><text:span text:style-name="T1163">,</text:span><text:span text:style-name="T1164"><text:s/></text:span><text:span text:style-name="T1165">please</text:span><text:span text:style-name="T1166"><text:s/></text:span><text:span text:style-name="T1167">provide</text:span><text:span text:style-name="T1168"><text:s/></text:span><text:span text:style-name="T1169">the</text:span><text:span text:style-name="T1170"><text:s/></text:span><text:span text:style-name="T1171">total</text:span><text:span text:style-name="T1172"><text:s/></text:span><text:span text:style-name="T1173">sales</text:span><text:span text:style-name="T1174"><text:s/></text:span><text:span text:style-name="T1175">volume</text:span><text:span text:style-name="T1176"><text:s/></text:span><text:span text:style-name="T1177">and</text:span><text:span text:style-name="T1178"><text:s/></text:span><text:span text:style-name="T1179">total</text:span><text:span text:style-name="T1180"><text:s/></text:span><text:span text:style-name="T1181">sales</text:span><text:span text:style-name="T1182"><text:s/></text:span><text:span text:style-name="T1183">price</text:span><text:span text:style-name="T1184"><text:s/></text:span><text:span text:style-name="T1185">value</text:span><text:span text:style-name="T1186"><text:s/></text:span><text:span text:style-name="T1187">of</text:span><text:span text:style-name="T1188"><text:s/></text:span><text:span text:style-name="T1189">your</text:span><text:span text:style-name="T1190"><text:s/></text:span><text:span text:style-name="T1191">purchases</text:span><text:span text:style-name="T1192"><text:s/></text:span><text:span text:style-name="T1193">in</text:span><text:span text:style-name="T1194"><text:s/></text:span><text:span text:style-name="T1195">the</text:span><text:span text:style-name="T1196"><text:s/></text:span><text:span text:style-name="T1197">table</text:span><text:span text:style-name="T1198"><text:s/></text:span><text:span text:style-name="T1199">below.</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Volume</text:p>
            <text:p text:style-name="P1210">kg</text:p>
          </table:table-cell>
          <table:table-cell table:style-name="TableCell1211">
            <text:p text:style-name="P1212">Value<text:s/></text:p>
            <text:p text:style-name="P1213">in<text:s/>GBP<text:s/>(£)</text:p>
          </table:table-cell>
        </table:table-row>
        <table:table-row table:style-name="TableRow1214">
          <table:table-cell table:style-name="TableCell1215">
            <text:p text:style-name="P1216">Like<text:s/>goods<text:s/>purchased<text:s/>from<text:s/>UK<text:s/>producers<text:s/>in<text:s/>the<text:s/>POI<text:s/></text:p>
            <text:p text:style-name="P1217"/>
            <text:p text:style-name="P1218"><text:span text:style-name="T1219">(</text:span><text:span text:style-name="T1220">Sum</text:span><text:span text:style-name="T1221"><text:s/></text:span><text:span text:style-name="T1222">of</text:span><text:span text:style-name="T1223"><text:s/></text:span><text:span text:style-name="T1224">next</text:span><text:span text:style-name="T1225"><text:s/></text:span><text:span text:style-name="T1226">three</text:span><text:span text:style-name="T1227"><text:s/></text:span><text:span text:style-name="T1228">rows</text:span><text:span text:style-name="T1229"><text:s/></text:span><text:span text:style-name="T1230">should</text:span><text:span text:style-name="T1231"><text:s/></text:span><text:span text:style-name="T1232">match</text:span><text:span text:style-name="T1233"><text:s/></text:span><text:span text:style-name="T1234">volume/value</text:span><text:span text:style-name="T1235"><text:s/></text:span><text:span text:style-name="T1236">of</text:span><text:span text:style-name="T1237"><text:s/></text:span><text:span text:style-name="T1238">this</text:span><text:span text:style-name="T1239"><text:s/></text:span><text:span text:style-name="T1240">row</text:span><text:span text:style-name="T1241">)</text:span></text:p>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Like</text:span><text:span text:style-name="T1251"><text:s/></text:span><text:span text:style-name="T1252">g</text:span><text:span text:style-name="T1253">oods</text:span><text:span text:style-name="T1254"><text:s/></text:span><text:span text:style-name="T1255">purchased</text:span><text:span text:style-name="T1256"><text:s/></text:span><text:span text:style-name="T1257">from</text:span><text:span text:style-name="T1258"><text:s/></text:span><text:span text:style-name="T1259">UK</text:span><text:span text:style-name="T1260"><text:s/></text:span><text:span text:style-name="T1261">producers</text:span><text:span text:style-name="T1262"><text:s/></text:span><text:span text:style-name="T1263">in</text:span><text:span text:style-name="T1264"><text:s/></text:span><text:span text:style-name="T1265">the</text:span><text:span text:style-name="T1266"><text:s/></text:span><text:span text:style-name="T1267">POI</text:span><text:span text:style-name="T1268"><text:s/></text:span><text:span text:style-name="T1269">and</text:span><text:span text:style-name="T1270"><text:s/></text:span><text:span text:style-name="T1271">resold</text:span><text:span text:style-name="T1272"><text:s/></text:span><text:span text:style-name="T1273">in</text:span><text:span text:style-name="T1274"><text:s/></text:span><text:span text:style-name="T1275">the</text:span><text:span text:style-name="T1276"><text:s/></text:span><text:span text:style-name="T1277">UK</text:span><text:span text:style-name="T1278"><text:s/></text:span><text:span text:style-name="T1279">market</text:span></text:p>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Like</text:span><text:span text:style-name="T1289"><text:s/></text:span><text:span text:style-name="T1290">g</text:span><text:span text:style-name="T1291">oods</text:span><text:span text:style-name="T1292"><text:s/></text:span><text:span text:style-name="T1293">purchased</text:span><text:span text:style-name="T1294"><text:s/></text:span><text:span text:style-name="T1295">from</text:span><text:span text:style-name="T1296"><text:s/></text:span><text:span text:style-name="T1297">UK</text:span><text:span text:style-name="T1298"><text:s/></text:span><text:span text:style-name="T1299">producers</text:span><text:span text:style-name="T1300"><text:s/></text:span><text:span text:style-name="T1301">in</text:span><text:span text:style-name="T1302"><text:s/></text:span><text:span text:style-name="T1303">the</text:span><text:span text:style-name="T1304"><text:s/></text:span><text:span text:style-name="T1305">POI</text:span><text:span text:style-name="T1306"><text:s/></text:span><text:span text:style-name="T1307">and</text:span><text:span text:style-name="T1308"><text:s/></text:span><text:span text:style-name="T1309">c</text:span><text:span text:style-name="T1310">onsumed</text:span><text:span text:style-name="T1311"><text:s/></text:span><text:span text:style-name="T1312">by</text:span><text:span text:style-name="T1313"><text:s/></text:span><text:span text:style-name="T1314">your</text:span><text:span text:style-name="T1315"><text:s/></text:span><text:span text:style-name="T1316">own</text:span><text:span text:style-name="T1317"><text:s/></text:span><text:span text:style-name="T1318">company</text:span></text:p>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Like</text:span><text:span text:style-name="T1328"><text:s/></text:span><text:span text:style-name="T1329">g</text:span><text:span text:style-name="T1330">oods</text:span><text:span text:style-name="T1331"><text:s/></text:span><text:span text:style-name="T1332">purchased</text:span><text:span text:style-name="T1333"><text:s/></text:span><text:span text:style-name="T1334">from</text:span><text:span text:style-name="T1335"><text:s/></text:span><text:span text:style-name="T1336">UK</text:span><text:span text:style-name="T1337"><text:s/></text:span><text:span text:style-name="T1338">producers</text:span><text:span text:style-name="T1339"><text:s/></text:span><text:span text:style-name="T1340">in</text:span><text:span text:style-name="T1341"><text:s/></text:span><text:span text:style-name="T1342">the</text:span><text:span text:style-name="T1343"><text:s/></text:span><text:span text:style-name="T1344">POI</text:span><text:span text:style-name="T1345"><text:s/></text:span><text:span text:style-name="T1346">and</text:span><text:span text:style-name="T1347"><text:s/></text:span><text:span text:style-name="T1348">exported</text:span></text:p>
            <text:p text:style-name="P1349"/>
          </table:table-cell>
          <table:table-cell table:style-name="TableCell1350">
            <text:p text:style-name="P1351"/>
          </table:table-cell>
          <table:table-cell table:style-name="TableCell1352">
            <text:p text:style-name="P1353"/>
          </table:table-cell>
        </table:table-row>
      </table:table>
      <text:h text:style-name="P1354" text:outline-level="2"><text:bookmark-start text:name="_Toc55263601"/><text:soft-page-break/>Section<text:s/>D<text:s/>–<text:s/>Additional<text:s/>information<text:bookmark-end text:name="_Toc55263601"/><text:s/></text:h>
      <text:p text:style-name="P1376"/>
      <text:p text:style-name="P1377">Please<text:s/>provide<text:s/>any<text:s/>other<text:s/>relevant<text:s/>information<text:s/>which<text:s/>you think would be<text:s/>useful<text:s/>to<text:s/>help our investigation<text:s/>in<text:s/>the<text:s/>box<text:s/>below.<text:s/></text:p>
      <text:p text:style-name="P1378"/>
      <text:p text:style-name="P1379">This<text:s/>may<text:s/>include:<text:s/></text:p>
      <text:p text:style-name="P1380"/>
      <text:list text:style-name="LFO18" text:continue-numbering="true">
        <text:list-item>
          <text:p text:style-name="P1381">other<text:s/>interested parties<text:s/>you believe<text:s/>should receive a questionnaire;<text:s/></text:p>
        </text:list-item>
      </text:list>
      <text:p text:style-name="P1382"/>
      <text:list text:style-name="LFO18" text:continue-numbering="true">
        <text:list-item>
          <text:p text:style-name="P1383"><text:span text:style-name="T1384">an</text:span><text:span text:style-name="T1385">y</text:span><text:span text:style-name="T1386"><text:s/>initial<text:s/></text:span><text:span text:style-name="T1387">view</text:span><text:span text:style-name="T1388">s you have about the possible</text:span><text:span text:style-name="T1389"><text:s/>existence of a particular market situation in the domestic market of the exporting country or territory such as:<text:s/></text:span></text:p>
          <text:list text:continue-numbering="true">
            <text:list-item>
              <text:p text:style-name="P1390"><text:span text:style-name="T1391">situations/distortions in the domestic market of the exporting country where prices are artificially low;</text:span></text:p>
            </text:list-item>
            <text:list-item>
              <text:p text:style-name="P1392"><text:span text:style-name="T1393">significant barter trade;</text:span></text:p>
            </text:list-item>
            <text:list-item>
              <text:p text:style-name="P1394"><text:span text:style-name="T1395">prices reflect non-commercial factors; or<text:s/></text:span></text:p>
            </text:list-item>
            <text:list-item>
              <text:p text:style-name="P1396"><text:span text:style-name="T1397">any other reason<text:s/></text:span></text:p>
            </text:list-item>
          </text:list>
        </text:list-item>
      </text:list>
      <text:p text:style-name="P1398">which means it is not appropriate to use the comparable price to determine the normal value of the goods subject to review; or<text:s/></text:p>
      <text:p text:style-name="P1399"/>
      <text:list text:style-name="LFO19" text:continue-numbering="true">
        <text:list-item>
          <text:p text:style-name="P1400">the scope of the investigation</text:p>
        </text:list-item>
      </text:list>
      <text:p text:style-name="ListParagraph"/>
      <text:list text:style-name="LFO18" text:continue-numbering="true">
        <text:list-item>
          <text:p text:style-name="P1401">anything else you consider relevant.<text:s/></text:p>
        </text:list-item>
      </text:list>
      <text:p text:style-name="P1402"><text:span text:style-name="T1403"><draw:frame draw:z-index="251658240" draw:id="id2" draw:style-name="a6" draw:name="Text Box 2" text:anchor-type="paragraph" svg:x="0in" svg:y="0.25625in" svg:width="6.23958in" svg:height="2.23958in" style:rel-width="scale" style:rel-height="scale"><draw:text-box><text:p text:style-name="P1404">Please<text:s/>answer<text:s/>here</text:p><text:p text:style-name="P1405"/></draw:text-box><svg:title/><svg:desc/></draw:frame></text:span><text:bookmark-start text:name="_Toc10642852"/><text:bookmark-end text:name="_Hlk7179552"/></text:p>
      <text:p text:style-name="P1406"/>
      <text:soft-page-break/>
      <text:p text:style-name="Normal">In addition, as part of<text:s/>this review, we will conduct an 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1407"><text:span text:style-name="T1408"><draw:frame draw:z-index="251660290" draw:id="id3" draw:style-name="a7" draw:name="Text Box 5" text:anchor-type="paragraph" svg:x="0in" svg:y="0.24236in" svg:width="6.23958in" svg:height="2.23958in" style:rel-width="scale" style:rel-height="scale"><draw:text-box><text:p text:style-name="P1409">Please<text:s/>answer<text:s/>here</text:p><text:p text:style-name="P1410"/></draw:text-box><svg:title/><svg:desc/></draw:frame></text:span></text:p>
      <text:p text:style-name="P1411"/>
      <text:p text:style-name="P1412"/>
      <text:h text:style-name="Heading2" text:outline-level="2"><text:bookmark-start text:name="_Toc55263602"/><text:soft-page-break/>Section<text:s/>E<text:s/>–<text:s/>Certification<text:bookmark-end text:name="_Toc10642852"/><text:bookmark-end text:name="_Toc55263602"/></text:h>
      <text:p text:style-name="P1413"/>
      <text:p text:style-name="P1414">By<text:s/>providing<text:s/>the<text:s/>information<text:s/>above,<text:s/>you<text:s/>acknowledge<text:s/>that<text:s/>your<text:s/>company<text:s/>may<text:s/>be<text:s/>asked<text:s/>to<text:s/>complete<text:s/>a<text:s/>detailed<text:s/>questionnaire<text:s/>and<text:s/>TRID<text:s/>may<text:s/>ask<text:s/>to<text:s/>visit<text:s/>your<text:s/>premises<text:s/>in<text:s/>order<text:s/>to<text:s/>verify<text:s/>the<text:s/>questionnaire<text:s/>response.</text:p>
      <text:p text:style-name="P1415">The<text:s/>undersigned<text:s/>certifies<text:s/>that<text:s/>the<text:s/>information<text:s/>supplied<text:s/>herein<text:s/>is<text:s/>correct<text:s/>and<text:s/>complete<text:s/>to<text:s/>the<text:s/>best<text:s/>of<text:s/>his/her<text:s/>knowledge<text:s/>and<text:s/>belief.</text:p>
      <text:p text:style-name="P1416"><text:span text:style-name="T1417">The</text:span><text:span text:style-name="T1418"><text:s/></text:span><text:span text:style-name="T1419">undersigned</text:span><text:span text:style-name="T1420"><text:s/></text:span><text:span text:style-name="T1421">certifies</text:span><text:span text:style-name="T1422"><text:s/></text:span><text:span text:style-name="T1423">that</text:span><text:span text:style-name="T1424"><text:s/></text:span><text:span text:style-name="T1425">he/she</text:span><text:span text:style-name="T1426"><text:s/></text:span><text:span text:style-name="T1427">has</text:span><text:span text:style-name="T1428"><text:s/></text:span><text:span text:style-name="T1429">the</text:span><text:span text:style-name="T1430"><text:s/></text:span><text:span text:style-name="T1431">authority</text:span><text:span text:style-name="T1432"><text:s/></text:span><text:span text:style-name="T1433">to</text:span><text:span text:style-name="T1434"><text:s/></text:span><text:span text:style-name="T1435">supply</text:span><text:span text:style-name="T1436"><text:s/></text:span><text:span text:style-name="T1437">the</text:span><text:span text:style-name="T1438"><text:s/></text:span><text:span text:style-name="T1439">information</text:span><text:span text:style-name="T1440"><text:s/></text:span><text:span text:style-name="T1441">contained</text:span><text:span text:style-name="T1442"><text:s/></text:span><text:span text:style-name="T1443">herein</text:span><text:span text:style-name="T1444"><text:s/></text:span><text:span text:style-name="T1445">on</text:span><text:span text:style-name="T1446"><text:s/></text:span><text:span text:style-name="T1447">behalf</text:span><text:span text:style-name="T1448"><text:s/></text:span><text:span text:style-name="T1449">of</text:span><text:span text:style-name="T1450"><text:s/></text:span><text:span text:style-name="T1451">[</text:span><text:span text:style-name="T1452">company</text:span><text:span text:style-name="T1453"><text:s/></text:span><text:span text:style-name="T1454">name]</text:span><text:span text:style-name="T1455">.</text:span></text:p>
      <text:p text:style-name="P1456"/>
      <text:p text:style-name="P1457">Signature<text:s/>(including<text:s/>e-signature):</text:p>
      <text:p text:style-name="P1458"><text:span text:style-name="T1459"><draw:frame draw:id="id4" draw:style-name="a8" draw:name="Picture 1" text:anchor-type="as-char" svg:x="0in" svg:y="0in" svg:width="2.66389in" svg:height="0.97569in" style:rel-width="scale" style:rel-height="scale"><draw:image xlink:href="media/image2.emf" xlink:type="simple" xlink:show="embed" xlink:actuate="onLoad"/><svg:title/><svg:desc>Microsoft Office Signature Line...</svg:desc></draw:frame></text:span></text:p>
      <text:p text:style-name="P1460"><text:span text:style-name="T1461">Name:</text:span><text:span text:style-name="T1462"><text:s/></text:span><text:span text:style-name="T1463">[Name]</text:span></text:p>
      <text:p text:style-name="P1464"/>
      <text:p text:style-name="P1465"><text:span text:style-name="T1466">Position</text:span><text:span text:style-name="T1467"><text:s/></text:span><text:span text:style-name="T1468">at</text:span><text:span text:style-name="T1469"><text:s/></text:span><text:span text:style-name="T1470">company</text:span><text:span text:style-name="T1471">:</text:span><text:span text:style-name="T1472"><text:s/></text:span><text:span text:style-name="T1473">[Position at company]</text:span></text:p>
      <text:p text:style-name="P1474"/>
      <text:p text:style-name="P1475"><text:span text:style-name="T1476">Date:</text:span><text:span text:style-name="T1477"><text:s/></text:span><text:span text:style-name="T1478">[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09" style:family="table-column">
      <style:table-column-properties style:column-width="2.1659in"/>
    </style:style>
    <style:style style:name="TableColumn810" style:family="table-column">
      <style:table-column-properties style:column-width="2.0868in"/>
    </style:style>
    <style:style style:name="TableColumn811" style:family="table-column">
      <style:table-column-properties style:column-width="2.7368in"/>
    </style:style>
    <style:style style:name="Table808" style:family="table">
      <style:table-properties style:width="6.9895in" fo:margin-left="-0.102in" table:align="left"/>
    </style:style>
    <style:style style:name="TableRow812" style:family="table-row">
      <style:table-row-properties/>
    </style:style>
    <style:style style:name="TableCell813" style:family="table-cell">
      <style:table-cell-properties fo:border="0.0069in solid #FFFFFF" style:writing-mode="lr-tb" fo:padding-top="0in" fo:padding-left="0.075in" fo:padding-bottom="0in" fo:padding-right="0.075in"/>
    </style:style>
    <style:style style:name="P814" style:parent-style-name="Normal" style:family="paragraph">
      <style:paragraph-properties fo:margin-top="0.0138in" fo:margin-bottom="0.0138in" fo:line-height="100%"/>
    </style:style>
    <style:style style:name="T815" style:parent-style-name="DefaultParagraphFont" style:family="text">
      <style:text-properties style:font-size-complex="12pt"/>
    </style:style>
    <style:style style:name="TableCell816" style:family="table-cell">
      <style:table-cell-properties fo:border="0.0069in solid #FFFFFF" style:writing-mode="lr-tb" fo:padding-top="0in" fo:padding-left="0.075in" fo:padding-bottom="0in" fo:padding-right="0.075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complex="Arial" fo:font-weight="bold" style:font-weight-asian="bold" fo:color="#FF0000" fo:font-size="14pt" style:font-size-asian="14pt" style:font-size-complex="14pt"/>
    </style:style>
    <style:style style:name="TableCell819" style:family="table-cell">
      <style:table-cell-properties fo:border="0.0069in solid #FFFFFF" style:writing-mode="lr-tb" fo:padding-top="0in" fo:padding-left="0.075in" fo:padding-bottom="0in" fo:padding-right="0.075in"/>
    </style:style>
    <style:style style:name="P820" style:parent-style-name="NoSpacing" style:family="paragraph">
      <style:paragraph-properties fo:text-align="end"/>
      <style:text-properties style:font-name="Arial" style:font-name-complex="Arial" fo:font-size="9.5pt" style:font-size-asian="9.5pt" style:font-size-complex="9.5pt"/>
    </style:style>
    <style:style style:name="P821" style:parent-style-name="NoSpacing" style:family="paragraph">
      <style:paragraph-properties fo:text-align="end"/>
      <style:text-properties style:font-name="Arial" style:font-name-complex="Arial" fo:font-size="9.5pt" style:font-size-asian="9.5pt" style:font-size-complex="9.5pt"/>
    </style:style>
    <style:style style:name="P82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2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24" style:parent-style-name="DefaultParagraphFont" style:family="text">
      <style:text-properties style:font-name-complex="Arial" fo:color="#FF0000" fo:font-size="9pt" style:font-size-asian="9pt" style:font-size-complex="12pt"/>
    </style:style>
    <style:style style:name="T825" style:parent-style-name="DefaultParagraphFont" style:family="text">
      <style:text-properties style:font-name-complex="Arial" fo:color="#FF0000" fo:font-size="9pt" style:font-size-asian="9pt" style:font-size-complex="12pt"/>
    </style:style>
    <style:style style:name="T82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27" style:parent-style-name="DefaultParagraphFont" style:family="text">
      <style:text-properties style:font-name-complex="Arial" fo:color="#FF0000" fo:font-size="9pt" style:font-size-asian="9pt" style:font-size-complex="12pt"/>
    </style:style>
    <style:style style:name="P828"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867" style:family="table-column">
      <style:table-column-properties style:column-width="2.1659in"/>
    </style:style>
    <style:style style:name="TableColumn868" style:family="table-column">
      <style:table-column-properties style:column-width="2.0868in"/>
    </style:style>
    <style:style style:name="TableColumn869" style:family="table-column">
      <style:table-column-properties style:column-width="2.7368in"/>
    </style:style>
    <style:style style:name="Table866" style:family="table">
      <style:table-properties style:width="6.9895in" fo:margin-left="-0.102in" table:align="left"/>
    </style:style>
    <style:style style:name="TableRow870" style:family="table-row">
      <style:table-row-properties/>
    </style:style>
    <style:style style:name="TableCell871" style:family="table-cell">
      <style:table-cell-properties fo:border="0.0069in solid #FFFFFF" style:writing-mode="lr-tb" fo:padding-top="0in" fo:padding-left="0.075in" fo:padding-bottom="0in" fo:padding-right="0.075in"/>
    </style:style>
    <style:style style:name="P872" style:parent-style-name="Normal" style:family="paragraph">
      <style:paragraph-properties fo:margin-top="0.0138in" fo:margin-bottom="0.0138in" fo:line-height="100%"/>
    </style:style>
    <style:style style:name="T873" style:parent-style-name="DefaultParagraphFont" style:family="text">
      <style:text-properties style:font-size-complex="12pt"/>
    </style:style>
    <style:style style:name="TableCell874" style:family="table-cell">
      <style:table-cell-properties fo:border="0.0069in solid #FFFFFF" style:writing-mode="lr-tb"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complex="Arial" fo:font-weight="bold" style:font-weight-asian="bold" fo:color="#FF0000" fo:font-size="14pt" style:font-size-asian="14pt" style:font-size-complex="14pt"/>
    </style:style>
    <style:style style:name="TableCell877" style:family="table-cell">
      <style:table-cell-properties fo:border="0.0069in solid #FFFFFF" style:writing-mode="lr-tb" fo:padding-top="0in" fo:padding-left="0.075in" fo:padding-bottom="0in" fo:padding-right="0.075in"/>
    </style:style>
    <style:style style:name="P878" style:parent-style-name="NoSpacing" style:family="paragraph">
      <style:paragraph-properties fo:text-align="end"/>
      <style:text-properties style:font-name="Arial" style:font-name-complex="Arial" fo:font-size="9.5pt" style:font-size-asian="9.5pt" style:font-size-complex="9.5pt"/>
    </style:style>
    <style:style style:name="P879" style:parent-style-name="NoSpacing" style:family="paragraph">
      <style:paragraph-properties fo:text-align="end"/>
      <style:text-properties style:font-name="Arial" style:font-name-complex="Arial" fo:font-size="9.5pt" style:font-size-asian="9.5pt" style:font-size-complex="9.5pt"/>
    </style:style>
    <style:style style:name="P88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8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2" style:parent-style-name="DefaultParagraphFont" style:family="text">
      <style:text-properties style:font-name-complex="Arial" fo:color="#FF0000" fo:font-size="9pt" style:font-size-asian="9pt" style:font-size-complex="12pt"/>
    </style:style>
    <style:style style:name="T883" style:parent-style-name="DefaultParagraphFont" style:family="text">
      <style:text-properties style:font-name-complex="Arial" fo:color="#FF0000" fo:font-size="9pt" style:font-size-asian="9pt" style:font-size-complex="12pt"/>
    </style:style>
    <style:style style:name="T88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5" style:parent-style-name="DefaultParagraphFont" style:family="text">
      <style:text-properties style:font-name-complex="Arial" fo:color="#FF0000" fo:font-size="9pt" style:font-size-asian="9pt" style:font-size-complex="12pt"/>
    </style:style>
    <style:style style:name="P886"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56" style:family="table-column">
      <style:table-column-properties style:column-width="2.1659in"/>
    </style:style>
    <style:style style:name="TableColumn1357" style:family="table-column">
      <style:table-column-properties style:column-width="2.0868in"/>
    </style:style>
    <style:style style:name="TableColumn1358" style:family="table-column">
      <style:table-column-properties style:column-width="2.7368in"/>
    </style:style>
    <style:style style:name="Table1355" style:family="table">
      <style:table-properties style:width="6.9895in" fo:margin-left="-0.102in" table:align="left"/>
    </style:style>
    <style:style style:name="TableRow1359" style:family="table-row">
      <style:table-row-properties/>
    </style:style>
    <style:style style:name="TableCell1360" style:family="table-cell">
      <style:table-cell-properties fo:border="0.0069in solid #FFFFFF" style:writing-mode="lr-tb" fo:padding-top="0in" fo:padding-left="0.075in" fo:padding-bottom="0in" fo:padding-right="0.075in"/>
    </style:style>
    <style:style style:name="P1361" style:parent-style-name="Normal" style:family="paragraph">
      <style:paragraph-properties fo:margin-top="0.0138in" fo:margin-bottom="0.0138in" fo:line-height="100%"/>
    </style:style>
    <style:style style:name="T1362" style:parent-style-name="DefaultParagraphFont" style:family="text">
      <style:text-properties style:font-size-complex="12pt"/>
    </style:style>
    <style:style style:name="TableCell1363" style:family="table-cell">
      <style:table-cell-properties fo:border="0.0069in solid #FFFFFF" style:writing-mode="lr-tb" fo:padding-top="0in" fo:padding-left="0.075in" fo:padding-bottom="0in" fo:padding-right="0.075in"/>
    </style:style>
    <style:style style:name="P1364" style:parent-style-name="Normal" style:family="paragraph">
      <style:paragraph-properties fo:text-align="center" fo:margin-bottom="0in" fo:line-height="100%"/>
    </style:style>
    <style:style style:name="T1365" style:parent-style-name="DefaultParagraphFont" style:family="text">
      <style:text-properties style:font-name-complex="Arial" fo:font-weight="bold" style:font-weight-asian="bold" fo:color="#FF0000" fo:font-size="14pt" style:font-size-asian="14pt" style:font-size-complex="14pt"/>
    </style:style>
    <style:style style:name="TableCell1366" style:family="table-cell">
      <style:table-cell-properties fo:border="0.0069in solid #FFFFFF" style:writing-mode="lr-tb" fo:padding-top="0in" fo:padding-left="0.075in" fo:padding-bottom="0in" fo:padding-right="0.075in"/>
    </style:style>
    <style:style style:name="P1367" style:parent-style-name="NoSpacing" style:family="paragraph">
      <style:paragraph-properties fo:text-align="end"/>
      <style:text-properties style:font-name="Arial" style:font-name-complex="Arial" fo:font-size="9.5pt" style:font-size-asian="9.5pt" style:font-size-complex="9.5pt"/>
    </style:style>
    <style:style style:name="P1368" style:parent-style-name="NoSpacing" style:family="paragraph">
      <style:paragraph-properties fo:text-align="end"/>
      <style:text-properties style:font-name="Arial" style:font-name-complex="Arial" fo:font-size="9.5pt" style:font-size-asian="9.5pt" style:font-size-complex="9.5pt"/>
    </style:style>
    <style:style style:name="P13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7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371" style:parent-style-name="DefaultParagraphFont" style:family="text">
      <style:text-properties style:font-name-complex="Arial" fo:color="#FF0000" fo:font-size="9pt" style:font-size-asian="9pt" style:font-size-complex="12pt"/>
    </style:style>
    <style:style style:name="T1372" style:parent-style-name="DefaultParagraphFont" style:family="text">
      <style:text-properties style:font-name-complex="Arial" fo:color="#FF0000" fo:font-size="9pt" style:font-size-asian="9pt" style:font-size-complex="12pt"/>
    </style:style>
    <style:style style:name="T137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374" style:parent-style-name="DefaultParagraphFont" style:family="text">
      <style:text-properties style:font-name-complex="Arial" fo:color="#FF0000" fo:font-size="9pt" style:font-size-asian="9pt" style:font-size-complex="12pt"/>
    </style:style>
    <style:style style:name="P1375"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816">
              <text:p text:style-name="P817"><text:span text:style-name="T818">OFFICIAL</text:span></text:p>
            </table:table-cell>
            <table:table-cell table:style-name="TableCell819">
              <text:p text:style-name="P820"/>
              <text:p text:style-name="P821"><text:bookmark-start text:name="_Hlk43194575"/>Trade Remedies Investigations Directorate</text:p>
              <text:p text:style-name="P822"><text:span text:style-name="T823">☐</text:span><text:span text:style-name="T824"><text:s/>Confidential</text:span><text:span text:style-name="T825"><text:tab/></text:span><text:span text:style-name="T826">☐</text:span><text:span text:style-name="T827"><text:s/>Non-Confidential</text:span></text:p>
              <text:p text:style-name="P828"><text:bookmark-end text:name="_Hlk43194575"/></text:p>
            </table:table-cell>
          </table:table-row>
        </table:table>
        <text:p text:style-name="Header"/>
      </style:header>
      <style:footer>
        <text:p text:style-name="Footer"/>
      </style:footer>
    </style:master-page>
    <style:master-page style:name="MP2" style:page-layout-name="PL2">
      <style:header>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draw:frame draw:style-name="a4"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874">
              <text:p text:style-name="P875"><text:span text:style-name="T876">OFFICIAL</text:span></text:p>
            </table:table-cell>
            <table:table-cell table:style-name="TableCell877">
              <text:p text:style-name="P878"/>
              <text:p text:style-name="P879"><text:bookmark-start text:name="_Hlk43194575"/>Trade Remedies Investigations Directorate</text:p>
              <text:p text:style-name="P880"><text:span text:style-name="T881">☐</text:span><text:span text:style-name="T882"><text:s/>Confidential</text:span><text:span text:style-name="T883"><text:tab/></text:span><text:span text:style-name="T884">☐</text:span><text:span text:style-name="T885"><text:s/>Non-Confidential</text:span></text:p>
              <text:p text:style-name="P886"><text:bookmark-end text:name="_Hlk43194575"/></text:p>
            </table:table-cell>
          </table:table-row>
        </table:table>
        <text:p text:style-name="Header"/>
      </style:header>
      <style:footer>
        <text:p text:style-name="Footer"/>
      </style:footer>
    </style:master-page>
    <style:master-page style:name="MP3" style:page-layout-name="PL3">
      <style:header>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draw:frame draw:style-name="a5"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363">
              <text:p text:style-name="P1364"><text:span text:style-name="T1365">OFFICIAL</text:span></text:p>
            </table:table-cell>
            <table:table-cell table:style-name="TableCell1366">
              <text:p text:style-name="P1367"/>
              <text:p text:style-name="P1368"><text:bookmark-start text:name="_Hlk43194575"/>Trade Remedies Investigations Directorate</text:p>
              <text:p text:style-name="P1369"><text:span text:style-name="T1370">☐</text:span><text:span text:style-name="T1371"><text:s/>Confidential</text:span><text:span text:style-name="T1372"><text:tab/></text:span><text:span text:style-name="T1373">☐</text:span><text:span text:style-name="T1374"><text:s/>Non-Confidential</text:span></text:p>
              <text:p text:style-name="P1375"><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y Nosovsky</meta:initial-creator>
    <dc:creator>Shay Nosovsky</dc:creator>
    <meta:creation-date>2020-11-05T13:13:00Z</meta:creation-date>
    <dc:date>2020-11-05T13:13:00Z</dc:date>
    <meta:print-date>2020-11-04T13:33: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Product"/>
    <meta:user-defined meta:name="Country"/>
    <meta:document-statistic meta:page-count="13" meta:paragraph-count="26" meta:word-count="1998" meta:character-count="13361" meta:row-count="94" meta:non-whitespace-character-count="11389"/>
  </office:meta>
</office:document-meta>
</file>