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5" style:parent-style-name="Normal" style:family="paragraph">
      <style:text-properties style:font-name="Arial" style:font-name-complex="Arial" fo:font-size="22pt" style:font-size-asian="22pt" style:font-size-complex="22pt"/>
    </style:style>
    <style:style style:name="P6" style:parent-style-name="Normal" style:family="paragraph">
      <style:text-properties style:font-name="Arial" style:font-name-complex="Arial" fo:font-size="24pt" style:font-size-asian="24pt" style:font-size-complex="22pt"/>
    </style:style>
    <style:style style:name="P7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8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text-autospace="none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style:text-autospace="none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8659in" style:use-optimal-column-width="false"/>
    </style:style>
    <style:style style:name="TableColumn62" style:family="table-column">
      <style:table-column-properties style:column-width="1.243in" style:use-optimal-column-width="false"/>
    </style:style>
    <style:style style:name="TableColumn63" style:family="table-column">
      <style:table-column-properties style:column-width="2.1034in" style:use-optimal-column-width="false"/>
    </style:style>
    <style:style style:name="Table60" style:family="table">
      <style:table-properties style:width="6.2125in" fo:margin-left="0in" table:align="left"/>
    </style:style>
    <style:style style:name="TableRow64" style:family="table-row">
      <style:table-row-properties style:min-row-height="0.7354in" style:use-optimal-row-height="false" fo:keep-together="always"/>
    </style:style>
    <style:style style:name="TableCell65" style:family="table-cell">
      <style:table-cell-properties fo:border="none" style:writing-mode="lr-tb" fo:padding-top="0in" fo:padding-left="0.0395in" fo:padding-bottom="0in" fo:padding-right="0.0395in"/>
    </style:style>
    <style:style style:name="P66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67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68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69" style:family="table-cell">
      <style:table-cell-properties fo:border="none" style:writing-mode="lr-tb" fo:padding-top="0in" fo:padding-left="0.0395in" fo:padding-bottom="0in" fo:padding-right="0.0395in"/>
    </style:style>
    <style:style style:name="P70" style:parent-style-name="Sendersaddessdetails_DIT" style:family="paragraph">
      <style:text-properties style:font-name-complex="Arial" fo:font-size="12pt" style:font-size-asian="12pt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RecipentAddress_DIT" style:family="paragraph">
      <style:text-properties style:font-name-complex="Arial" fo:font-size="12pt" style:font-size-asian="12pt"/>
    </style:style>
    <style:style style:name="P73" style:parent-style-name="RecipentAddress_DIT" style:family="paragraph">
      <style:text-properties style:font-name-complex="Arial" fo:font-size="12pt" style:font-size-asian="12pt"/>
    </style:style>
    <style:style style:name="P74" style:parent-style-name="RecipentAddress_DIT" style:family="paragraph">
      <style:text-properties style:font-name-complex="Arial" fo:font-size="12pt" style:font-size-asian="12pt"/>
    </style:style>
    <style:style style:name="P75" style:parent-style-name="RecipentAddress_DIT" style:family="paragraph">
      <style:text-properties style:font-name-complex="Arial" fo:font-size="12pt" style:font-size-asian="12pt"/>
    </style:style>
    <style:style style:name="P76" style:parent-style-name="RecipentAddress_DIT" style:family="paragraph">
      <style:text-properties style:font-name-complex="Arial" fo:font-size="12pt" style:font-size-asian="12pt"/>
    </style:style>
    <style:style style:name="P77" style:parent-style-name="Webaddress_DIT" style:family="paragraph">
      <style:text-properties style:font-name-complex="Arial" fo:font-size="12pt" style:font-size-asian="12pt"/>
    </style:style>
    <style:style style:name="TableRow78" style:family="table-row">
      <style:table-row-properties style:min-row-height="0.7652in" style:use-optimal-row-height="false" fo:keep-together="always"/>
    </style:style>
    <style:style style:name="TableCell79" style:family="table-cell">
      <style:table-cell-properties fo:border="none" style:writing-mode="lr-tb" fo:padding-top="0in" fo:padding-left="0.0395in" fo:padding-bottom="0in" fo:padding-right="0.0395in"/>
    </style:style>
    <style:style style:name="P80" style:parent-style-name="Sendersaddessdetails_DIT" style:family="paragraph">
      <style:text-properties style:font-name-complex="Arial" fo:font-size="12pt" style:font-size-asian="12pt"/>
    </style:style>
    <style:style style:name="P81" style:parent-style-name="Sendersaddessdetails_DIT" style:family="paragraph">
      <style:text-properties style:font-name-complex="Arial" fo:font-size="12pt" style:font-size-asian="12pt"/>
    </style:style>
    <style:style style:name="P82" style:parent-style-name="Sendersaddessdetails_DIT" style:family="paragraph">
      <style:text-properties style:font-name-complex="Arial" fo:font-size="12pt" style:font-size-asian="12pt"/>
    </style:style>
    <style:style style:name="P83" style:parent-style-name="Sendersaddessdetails_DIT" style:family="paragraph">
      <style:text-properties style:font-name-complex="Arial" fo:font-size="12pt" style:font-size-asian="12pt"/>
    </style:style>
    <style:style style:name="P84" style:parent-style-name="RecipentAddress_DIT" style:family="paragraph">
      <style:text-properties style:font-name-complex="Arial" fo:font-size="12pt" style:font-size-asian="12pt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P86" style:parent-style-name="Sendersaddessdetails_DIT" style:family="paragraph">
      <style:text-properties style:font-name-complex="Arial" fo:font-size="12pt" style:font-size-asian="12pt"/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RecipentAddress_DIT" style:family="paragraph">
      <style:text-properties style:font-name-complex="Arial" fo:font-size="12pt" style:font-size-asian="12pt"/>
    </style:style>
    <style:style style:name="P8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9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70C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70C0"/>
    </style:style>
    <style:style style:name="T106" style:parent-style-name="DefaultParagraphFont" style:family="text">
      <style:text-properties style:font-name="Arial" style:font-name-complex="Arial" fo:color="#0070C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4472C4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13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P11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35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48" style:parent-style-name="Normal" style:family="paragraph">
      <style:paragraph-properties fo:margin-bottom="0.1111in" fo:line-height="107%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DefaultParagraphFont" style:family="text">
      <style:text-properties style:font-name="Arial" style:font-name-complex="Arial" fo:color="#000000"/>
    </style:style>
    <style:style style:name="T151" style:parent-style-name="DefaultParagraphFont" style:family="text">
      <style:text-properties style:font-name="Arial" style:font-name-complex="Arial" fo:color="#000000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T153" style:parent-style-name="DefaultParagraphFont" style:family="text">
      <style:text-properties style:font-name="Arial" style:font-name-complex="Arial" fo:color="#4472C4"/>
    </style:style>
    <style:style style:name="T154" style:parent-style-name="DefaultParagraphFont" style:family="text">
      <style:text-properties style:font-name="Arial" style:font-name-complex="Arial" fo:color="#4472C4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P156" style:parent-style-name="Normal" style:family="paragraph">
      <style:paragraph-properties fo:margin-bottom="0.1111in" fo:line-height="107%"/>
    </style:style>
    <style:style style:name="T157" style:parent-style-name="DefaultParagraphFont" style:family="text">
      <style:text-properties style:font-name="Arial" style:font-name-complex="Arial" fo:color="#000000"/>
    </style:style>
    <style:style style:name="T158" style:parent-style-name="DefaultParagraphFont" style:family="text">
      <style:text-properties style:font-name="Arial" style:font-name-complex="Arial" fo:color="#0070C0"/>
    </style:style>
    <style:style style:name="T159" style:parent-style-name="DefaultParagraphFont" style:family="text">
      <style:text-properties style:font-name="Arial" style:font-name-complex="Arial" fo:color="#0070C0"/>
    </style:style>
    <style:style style:name="T160" style:parent-style-name="DefaultParagraphFont" style:family="text">
      <style:text-properties style:font-name="Arial" style:font-name-complex="Arial" fo:color="#0070C0"/>
    </style:style>
    <style:style style:name="T161" style:parent-style-name="DefaultParagraphFont" style:family="text">
      <style:text-properties style:font-name="Arial" style:font-name-complex="Arial" fo:color="#0070C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0070C0"/>
    </style:style>
    <style:style style:name="P166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fo:color="#000000"/>
    </style:style>
    <style:style style:name="P167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168" style:parent-style-name="Authordetails_DIT" style:family="paragraph">
      <style:paragraph-properties fo:line-height="115%"/>
      <style:text-properties style:font-name-complex="Arial" fo:font-size="12pt" style:font-size-asian="12pt"/>
    </style:style>
    <style:style style:name="P169" style:parent-style-name="Authordetails_DIT" style:family="paragraph">
      <style:paragraph-properties fo:line-height="115%"/>
    </style:style>
    <style:style style:name="T170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><text:tab/></text:p>
      <text:p text:style-name="P8"/>
      <text:p text:style-name="P9"/>
      <text:p text:style-name="Title">Letter of<text:s/>authority<text:s/>template<text:line-break/></text:p>
      <text:p text:style-name="P10">Guidance</text:p>
      <text:p text:style-name="P11">This Guidance forms part of the Letter of<text:s/>Authority<text:s/>and must be submitted to the<text:s/>Trade Remedies Investigations Directorate<text:s/>(TRID).</text:p>
      <text:p text:style-name="P12"><text:s text:c="2"/></text:p>
      <text:p text:style-name="P13"/>
      <text:p text:style-name="P14"/>
      <text:p text:style-name="P15">Who should provide this letter</text:p>
      <text:p text:style-name="P16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17"/>
      <text:p text:style-name="P18">Why an<text:s/>authority<text:s/>letter is required</text:p>
      <text:p text:style-name="Normal"><text:span text:style-name="T19">TRID</text:span><text:span text:style-name="T20"><text:s/>requires a letter of<text:s/></text:span><text:span text:style-name="T21">authority</text:span><text:span text:style-name="T22"><text:s/>to provide assurance that representatives</text:span><text:span text:style-name="T23"><text:s/></text:span><text:span text:style-name="T24">providing information on behalf of a<text:s/></text:span><text:span text:style-name="T25">p</text:span><text:span text:style-name="T26">arty during a</text:span><text:span text:style-name="T27"><text:s/>trade remedies case<text:s/></text:span><text:span text:style-name="T28">ha</text:span><text:span text:style-name="T29">ve</text:span><text:span text:style-name="T30"><text:s/>the<text:s/></text:span><text:span text:style-name="T31">authority to do so.</text:span></text:p>
      <text:p text:style-name="P32"/>
      <text:p text:style-name="P33">Who should complete this letter</text:p>
      <text:p text:style-name="P34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35"/>
      <text:p text:style-name="P36">How to submit this letter</text:p>
      <text:p text:style-name="Normal"><text:span text:style-name="T37">Upload your completed and signed letter on<text:s/></text:span><text:span text:style-name="T38">company</text:span><text:span text:style-name="T39">-</text:span><text:span text:style-name="T40">headed paper through<text:s/></text:span><text:span text:style-name="T41">our</text:span><text:span text:style-name="T42"><text:s/></text:span><text:span text:style-name="T43">d</text:span><text:span text:style-name="T44">igital</text:span><text:span text:style-name="T45"><text:s/>service</text:span><text:span text:style-name="T46"><text:s/></text:span><text:span text:style-name="T47">p</text:span><text:span text:style-name="T48">latform</text:span><text:span text:style-name="T49">,<text:s/></text:span><text:span text:style-name="T50">which you can find</text:span><text:span text:style-name="T51"><text:s/></text:span><text:span text:style-name="T52">at:<text:s/></text:span><text:a xlink:href="https://www.investigations-trade-remedies.service.gov.uk" office:target-frame-name="_top" xlink:show="replace"><text:span text:style-name="T53">https://www.investigations-trade-remedies.service.gov.uk</text:span></text:a><text:span text:style-name="T54">.</text:span></text:p>
      <text:p text:style-name="P55"/>
      <text:p text:style-name="P56">What to do if your representative changes</text:p>
      <text:p text:style-name="P57">You<text:s/>will<text:s/>need to<text:s/>promptly<text:s/>notify TRID<text:s/>and provide a new<text:s/>authority<text:s/>letter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[Sender’s Name]</text:p>
            <text:p text:style-name="P73">[Position, company]</text:p>
            <text:p text:style-name="P74">[First Address Line]</text:p>
            <text:p text:style-name="P75">[Second Address Line]</text:p>
            <text:p text:style-name="P76">[Town/city Postcode]</text:p>
            <text:p text:style-name="P77"/>
          </table:table-cell>
        </table:table-row>
        <table:table-row table:style-name="TableRow78">
          <table:table-cell table:style-name="TableCell79">
            <text:p text:style-name="P80">Trade Remedies Investigations Directorate</text:p>
            <text:p text:style-name="P81">21-23 Valpy Street</text:p>
            <text:p text:style-name="P82">Reading<text:s/>RG1 1AF</text:p>
            <text:p text:style-name="P83"/>
            <text:p text:style-name="P84">[00 Month 0000]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P89">To:<text:s/>Trade Remedies<text:s/>Investigations<text:s/>Directorate,</text:p>
      <text:p text:style-name="P90">Letter of<text:s/>Authority</text:p>
      <text:p text:style-name="P91"><text:span text:style-name="T92">I (</text:span><text:span text:style-name="T93">name</text:span><text:span text:style-name="T94">), authori</text:span><text:span text:style-name="T95">s</text:span><text:span text:style-name="T96">e the<text:s/></text:span><text:span text:style-name="T97">representative</text:span><text:span text:style-name="T98">(</text:span><text:span text:style-name="T99">s</text:span><text:span text:style-name="T100">)</text:span><text:span text:style-name="T101"><text:s/></text:span><text:span text:style-name="T102">of (</text:span><text:span text:style-name="T103">Name of representative individual/firm</text:span><text:span text:style-name="T104">) to represent (</text:span><text:span text:style-name="T105">organisation</text:span><text:span text:style-name="T106"><text:s/>name</text:span><text:span text:style-name="T107">) in the Trade Remedies case</text:span><text:span text:style-name="T108"><text:s/>(</text:span><text:span text:style-name="T109">Reference Number</text:span><text:span text:style-name="T110">)</text:span><text:span text:style-name="T111">.<text:s/></text:span></text:p>
      <text:p text:style-name="P112"/>
      <text:p text:style-name="P113">I understand that<text:s/>after granting<text:s/>this authority,<text:s/>TRID will<text:s/>contact my representative directly<text:s/>on all matters related to this<text:s/>case. This<text:s/>may include<text:s/>asking for and receiving<text:s/>confidential information.</text:p>
      <text:p text:style-name="P114"/>
      <text:p text:style-name="CommentText"><text:span text:style-name="T115">TRID<text:s/></text:span><text:span text:style-name="T116">will</text:span><text:span text:style-name="T117"><text:s/>only provide information to<text:s/></text:span><text:span text:style-name="T118">the</text:span><text:span text:style-name="T119"><text:s/></text:span><text:span text:style-name="T120">representative and it will be the responsibility of the representative to pass information on</text:span><text:span text:style-name="T121"><text:s/></text:span><text:span text:style-name="T122">to<text:s/></text:span><text:span text:style-name="T123">my organisation</text:span><text:span text:style-name="T124">. A</text:span><text:span text:style-name="T125">ny</text:span><text:span text:style-name="T126"><text:s/>information<text:s/></text:span><text:span text:style-name="T127">TRID passes</text:span><text:span text:style-name="T128"><text:s/>to<text:s/></text:span><text:span text:style-name="T129">the</text:span><text:span text:style-name="T130"><text:s/>representative will be deemed to have been given to<text:s/></text:span><text:span text:style-name="T131">(</text:span><text:span text:style-name="T132">organisation n</text:span><text:span text:style-name="T133">ame)</text:span><text:span text:style-name="T134">.</text:span></text:p>
      <text:p text:style-name="P135"/>
      <text:p text:style-name="CommentText"><text:span text:style-name="T136">Any information provided<text:s/></text:span><text:span text:style-name="T137">to TRID<text:s/></text:span><text:span text:style-name="T138">by<text:s/></text:span><text:span text:style-name="T139">the representative will be deemed to have been provided on behalf of, and with the consent of<text:s/></text:span><text:span text:style-name="T140">(</text:span><text:span text:style-name="T141">organisation</text:span><text:span text:style-name="T142"><text:s/></text:span><text:span text:style-name="T143">n</text:span><text:span text:style-name="T144">ame)</text:span><text:span text:style-name="T145">.</text:span><text:span text:style-name="T146"><text:s/></text:span></text:p>
      <text:p text:style-name="P147"/>
      <text:p text:style-name="P148"><text:span text:style-name="T149">This<text:s/></text:span><text:span text:style-name="T150">authority</text:span><text:span text:style-name="T151"><text:s/></text:span><text:span text:style-name="T152">shall have effect until such a time as I, or another representative of (</text:span><text:span text:style-name="T153">organisation</text:span><text:span text:style-name="T154"><text:s/>name</text:span><text:span text:style-name="T155">), provide notice stating otherwise.<text:s/></text:span></text:p>
      <text:p text:style-name="P156"><text:span text:style-name="T157">The company to which I am granting this authority is: (</text:span><text:span text:style-name="T158">f</text:span><text:span text:style-name="T159">irm</text:span><text:span text:style-name="T160">/individual representative</text:span><text:span text:style-name="T161"><text:s/>details</text:span><text:span text:style-name="T162">), and can be contacted<text:s/></text:span><text:span text:style-name="T163">though<text:s/></text:span><text:span text:style-name="T164">(</text:span><text:span text:style-name="T165">address, email, phone number etc)</text:span></text:p>
      <text:p text:style-name="P166">By sending this document to the Trade Remedies Investigations Directorate, I<text:s/>confirm<text:s/>that I have the<text:s/>right<text:s/>to grant this<text:s/>authority.<text:s/></text:p>
      <text:p text:style-name="P167">Regards,</text:p>
      <text:p text:style-name="P168">[Author’s Name]</text:p>
      <text:p text:style-name="P169"><text:span text:style-name="T170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Footer" style:family="paragraph">
      <style:paragraph-properties fo:margin-right="0.25in"/>
      <style:text-properties fo:font-size="8pt" style:font-size-asian="8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[Company letter head]</text:p>
        <text:p text:style-name="Header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27T15:03:00Z</meta:creation-date>
    <dc:date>2021-04-27T15:03:00Z</dc:date>
    <meta:template xlink:href="Normal" xlink:type="simple"/>
    <meta:editing-cycles>1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Shay.Nosovsky@traderemedies.gov.uk</meta:user-defined>
    <meta:user-defined meta:name="MSIP_Label_eb150e91-1403-4795-80a4-b7d1f9621190_SetDate">2021-04-27T15:03:02.4447409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5130fbdd-a865-4c6d-8dd5-3d1dc5a9d945</meta:user-defined>
    <meta:user-defined meta:name="MSIP_Label_eb150e91-1403-4795-80a4-b7d1f9621190_Extended_MSFT_Method">Automatic</meta:user-defined>
    <meta:user-defined meta:name="Sensitivity">OFFICIAL</meta:user-defined>
    <meta:document-statistic meta:page-count="2" meta:paragraph-count="5" meta:word-count="419" meta:character-count="2804" meta:row-count="19" meta:non-whitespace-character-count="2390"/>
  </office:meta>
</office:document-meta>
</file>