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7" style:parent-style-name="Normal" style:family="paragraph">
      <style:text-properties style:font-name="Arial" style:font-name-complex="Arial" fo:font-size="22pt" style:font-size-asian="22pt" style:font-size-complex="22pt"/>
    </style:style>
    <style:style style:name="P8" style:parent-style-name="Normal" style:family="paragraph">
      <style:text-properties style:font-name="Arial" style:font-name-complex="Arial" fo:font-size="24pt" style:font-size-asian="24pt" style:font-size-complex="22pt"/>
    </style:style>
    <style:style style:name="P9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1" style:parent-style-name="Normal" style:family="paragraph">
      <style:text-properties style:font-name="Arial" style:font-name-complex="Arial" fo:font-size="22pt" style:font-size-asian="22pt" style:font-size-complex="22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style:text-autospace="none"/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break-before="page"/>
    </style:style>
    <style:style style:name="TableColumn65" style:family="table-column">
      <style:table-column-properties style:column-width="2.8659in" style:use-optimal-column-width="false"/>
    </style:style>
    <style:style style:name="TableColumn66" style:family="table-column">
      <style:table-column-properties style:column-width="1.243in" style:use-optimal-column-width="false"/>
    </style:style>
    <style:style style:name="TableColumn67" style:family="table-column">
      <style:table-column-properties style:column-width="2.1034in" style:use-optimal-column-width="false"/>
    </style:style>
    <style:style style:name="Table64" style:family="table">
      <style:table-properties style:width="6.2125in" fo:margin-left="0in" table:align="left"/>
    </style:style>
    <style:style style:name="TableRow68" style:family="table-row">
      <style:table-row-properties style:min-row-height="0.7354in" style:use-optimal-row-height="false" fo:keep-together="always"/>
    </style:style>
    <style:style style:name="TableCell69" style:family="table-cell">
      <style:table-cell-properties fo:border="none" style:writing-mode="lr-tb" fo:padding-top="0in" fo:padding-left="0.0395in" fo:padding-bottom="0in" fo:padding-right="0.0395in"/>
    </style:style>
    <style:style style:name="P70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1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2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73" style:family="table-cell">
      <style:table-cell-properties fo:border="none" style:writing-mode="lr-tb" fo:padding-top="0in" fo:padding-left="0.0395in" fo:padding-bottom="0in" fo:padding-right="0.0395in"/>
    </style:style>
    <style:style style:name="P74" style:parent-style-name="Sendersaddessdetails_DIT" style:family="paragraph">
      <style:text-properties style:font-name-complex="Arial" fo:color="#4472C4" fo:font-size="12pt" style:font-size-asian="12pt"/>
    </style:style>
    <style:style style:name="TableCell75" style:family="table-cell">
      <style:table-cell-properties fo:border="none" style:writing-mode="lr-tb" fo:padding-top="0in" fo:padding-left="0.0395in" fo:padding-bottom="0in" fo:padding-right="0.0395in"/>
    </style:style>
    <style:style style:name="P76" style:parent-style-name="RecipentAddress_DIT" style:family="paragraph">
      <style:text-properties style:font-name-complex="Arial" fo:color="#4472C4" fo:font-size="12pt" style:font-size-asian="12pt"/>
    </style:style>
    <style:style style:name="P77" style:parent-style-name="RecipentAddress_DIT" style:family="paragraph">
      <style:text-properties style:font-name-complex="Arial" fo:color="#4472C4" fo:font-size="12pt" style:font-size-asian="12pt"/>
    </style:style>
    <style:style style:name="P78" style:parent-style-name="RecipentAddress_DIT" style:family="paragraph">
      <style:text-properties style:font-name-complex="Arial" fo:color="#4472C4" fo:font-size="12pt" style:font-size-asian="12pt"/>
    </style:style>
    <style:style style:name="P79" style:parent-style-name="RecipentAddress_DIT" style:family="paragraph">
      <style:text-properties style:font-name-complex="Arial" fo:color="#4472C4" fo:font-size="12pt" style:font-size-asian="12pt"/>
    </style:style>
    <style:style style:name="P80" style:parent-style-name="RecipentAddress_DIT" style:family="paragraph">
      <style:text-properties style:font-name-complex="Arial" fo:color="#4472C4" fo:font-size="12pt" style:font-size-asian="12pt"/>
    </style:style>
    <style:style style:name="P81" style:parent-style-name="Webaddress_DIT" style:family="paragraph">
      <style:text-properties style:font-name-complex="Arial" fo:font-size="12pt" style:font-size-asian="12pt"/>
    </style:style>
    <style:style style:name="TableRow82" style:family="table-row">
      <style:table-row-properties style:min-row-height="1.5in" style:use-optimal-row-height="false" fo:keep-together="always"/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T8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90" style:parent-style-name="Sendersaddessdetails_DIT" style:family="paragraph">
      <style:text-properties style:font-name-complex="Arial" fo:font-size="12pt" style:font-size-asian="12pt"/>
    </style:style>
    <style:style style:name="P91" style:parent-style-name="RecipentAddress_DIT" style:family="paragraph">
      <style:paragraph-properties fo:line-height="107%"/>
    </style:style>
    <style:style style:name="T92" style:parent-style-name="DefaultParagraphFont" style:family="text">
      <style:text-properties style:font-name-asian="Arial" style:font-name-complex="Arial" fo:color="#4472C4" style:font-size-complex="11pt"/>
    </style:style>
    <style:style style:name="TableCell93" style:family="table-cell">
      <style:table-cell-properties fo:border="none" style:writing-mode="lr-tb" fo:padding-top="0in" fo:padding-left="0.0395in" fo:padding-bottom="0in" fo:padding-right="0.0395in"/>
    </style:style>
    <style:style style:name="P94" style:parent-style-name="Sendersaddessdetails_DIT" style:family="paragraph">
      <style:text-properties style:font-name-complex="Arial" fo:font-size="12pt" style:font-size-asian="12pt"/>
    </style:style>
    <style:style style:name="TableCell95" style:family="table-cell">
      <style:table-cell-properties fo:border="none" style:writing-mode="lr-tb" fo:padding-top="0in" fo:padding-left="0.0395in" fo:padding-bottom="0in" fo:padding-right="0.0395in"/>
    </style:style>
    <style:style style:name="P96" style:parent-style-name="RecipentAddress_DIT" style:family="paragraph">
      <style:text-properties style:font-name-complex="Arial" fo:font-size="12pt" style:font-size-asian="12pt"/>
    </style:style>
    <style:style style:name="P97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98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style:text-autospace="none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70C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70C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70C0"/>
    </style:style>
    <style:style style:name="T114" style:parent-style-name="DefaultParagraphFont" style:family="text">
      <style:text-properties style:font-name="Arial" style:font-name-complex="Arial" fo:color="#0070C0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P1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1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57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74" style:parent-style-name="Normal" style:family="paragraph">
      <style:paragraph-properties fo:margin-bottom="0.1111in" fo:line-height="107%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4472C4"/>
    </style:style>
    <style:style style:name="T180" style:parent-style-name="DefaultParagraphFont" style:family="text">
      <style:text-properties style:font-name="Arial" style:font-name-complex="Arial" fo:color="#4472C4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P182" style:parent-style-name="Normal" style:family="paragraph">
      <style:paragraph-properties fo:margin-bottom="0.1111in" fo:line-height="107%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184" style:parent-style-name="DefaultParagraphFont" style:family="text">
      <style:text-properties style:font-name="Arial" style:font-name-complex="Arial" fo:color="#0070C0"/>
    </style:style>
    <style:style style:name="T185" style:parent-style-name="DefaultParagraphFont" style:family="text">
      <style:text-properties style:font-name="Arial" style:font-name-complex="Arial" fo:color="#0070C0"/>
    </style:style>
    <style:style style:name="T186" style:parent-style-name="DefaultParagraphFont" style:family="text">
      <style:text-properties style:font-name="Arial" style:font-name-complex="Arial" fo:color="#0070C0"/>
    </style:style>
    <style:style style:name="T187" style:parent-style-name="DefaultParagraphFont" style:family="text">
      <style:text-properties style:font-name="Arial" style:font-name-complex="Arial" fo:color="#0070C0"/>
    </style:style>
    <style:style style:name="T188" style:parent-style-name="DefaultParagraphFont" style:family="text">
      <style:text-properties style:font-name="Arial" style:font-name-complex="Arial" fo:color="#000000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70C0"/>
    </style:style>
    <style:style style:name="P192" style:parent-style-name="Normal" style:family="paragraph">
      <style:paragraph-properties fo:margin-bottom="0.1111in" fo:line-height="107%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02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203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204" style:parent-style-name="Authordetails_DIT" style:family="paragraph">
      <style:paragraph-properties fo:line-height="115%"/>
    </style:style>
    <style:style style:name="T205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7"/>
      <text:p text:style-name="P8"/>
      <text:p text:style-name="P9"><text:tab/></text:p>
      <text:p text:style-name="P10"/>
      <text:p text:style-name="P11"/>
      <text:p text:style-name="Title">Letter of<text:s/>authority<text:s/>template<text:line-break/></text:p>
      <text:p text:style-name="P12">Guidance</text:p>
      <text:p text:style-name="P13">This Guidance forms part of the Letter of<text:s/>Authority<text:s/>and must be submitted to the<text:s/>Trade Remedies<text:s/>Authority<text:s/>(TRA).</text:p>
      <text:p text:style-name="P14"><text:s text:c="2"/></text:p>
      <text:p text:style-name="P15"/>
      <text:p text:style-name="P16"/>
      <text:p text:style-name="P17">Who should provide this letter?</text:p>
      <text:p text:style-name="P18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19"/>
      <text:p text:style-name="P20">Why<text:s/>is an authority letter<text:s/>required?</text:p>
      <text:p text:style-name="Normal"><text:span text:style-name="T21">The<text:s/></text:span><text:span text:style-name="T22">TR</text:span><text:span text:style-name="T23">A</text:span><text:span text:style-name="T24"><text:s/>requires a letter of<text:s/></text:span><text:span text:style-name="T25">authority</text:span><text:span text:style-name="T26"><text:s/>to provide assurance that representatives</text:span><text:span text:style-name="T27"><text:s/></text:span><text:span text:style-name="T28">providing information on behalf of a<text:s/></text:span><text:span text:style-name="T29">p</text:span><text:span text:style-name="T30">arty during a</text:span><text:span text:style-name="T31"><text:s/>trade remedies case<text:s/></text:span><text:span text:style-name="T32">ha</text:span><text:span text:style-name="T33">ve</text:span><text:span text:style-name="T34"><text:s/>the<text:s/></text:span><text:span text:style-name="T35">authority to do so.</text:span></text:p>
      <text:p text:style-name="P36"/>
      <text:p text:style-name="P37">Who should complete this letter?</text:p>
      <text:p text:style-name="P38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39"/>
      <text:p text:style-name="P40">How to submit this letter</text:p>
      <text:p text:style-name="Normal"><text:span text:style-name="T41">Upload your completed and signed letter on<text:s/></text:span><text:span text:style-name="T42">company</text:span><text:span text:style-name="T43">-</text:span><text:span text:style-name="T44">headed paper through<text:s/></text:span><text:span text:style-name="T45">our</text:span><text:span text:style-name="T46"><text:s/></text:span><text:span text:style-name="T47">d</text:span><text:span text:style-name="T48">igital</text:span><text:span text:style-name="T49"><text:s/>service</text:span><text:span text:style-name="T50"><text:s/></text:span><text:span text:style-name="T51">p</text:span><text:span text:style-name="T52">latform</text:span><text:span text:style-name="T53">,<text:s/></text:span><text:span text:style-name="T54">which you can find</text:span><text:span text:style-name="T55"><text:s/></text:span><text:span text:style-name="T56">at:<text:s/></text:span><text:a xlink:href="https://www.investigations-trade-remedies.service.gov.uk" office:target-frame-name="_top" xlink:show="replace"><text:span text:style-name="T57">https://www.investigations-trade-remedies.service.gov.uk</text:span></text:a><text:span text:style-name="T58">.</text:span></text:p>
      <text:p text:style-name="P59"/>
      <text:p text:style-name="P60">What to do if your representative changes?</text:p>
      <text:p text:style-name="P61">You<text:s/>will<text:s/>need to<text:s/>promptly<text:s/>notify<text:s/>the<text:s/>TRA<text:s/>and provide a new<text:s/>authority<text:s/>letter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[Sender’s Name]</text:p>
            <text:p text:style-name="P77">[Position, company]</text:p>
            <text:p text:style-name="P78">[First Address Line]</text:p>
            <text:p text:style-name="P79">[Second Address Line]</text:p>
            <text:p text:style-name="P80">[Town/city Postcode]</text:p>
            <text:p text:style-name="P81"/>
          </table:table-cell>
        </table:table-row>
        <table:table-row table:style-name="TableRow82">
          <table:table-cell table:style-name="TableCell83">
            <text:p text:style-name="Sendersaddessdetails_DIT"><text:span text:style-name="T84">Trade Remedies Authority</text:span><text:line-break/><text:span text:style-name="T85"><text:s/>North Gate House</text:span><text:line-break/><text:span text:style-name="T86"><text:s/>21-23 Valpy Street</text:span><text:line-break/><text:span text:style-name="T87"><text:s/>Reading</text:span><text:line-break/><text:span text:style-name="T88"><text:s/>Berkshire</text:span><text:line-break/><text:span text:style-name="T89"><text:s/>RG1 1AF</text:span></text:p>
            <text:p text:style-name="P90"/>
            <text:p text:style-name="P91"><text:span text:style-name="T92">DD Month YYYY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Normal"/>
      <text:p text:style-name="P97">To:<text:s/>The<text:s/>Trade Remedies<text:s/>Authority,</text:p>
      <text:p text:style-name="P98">Letter of<text:s/>Authority</text:p>
      <text:p text:style-name="P99"><text:span text:style-name="T100">I (</text:span><text:span text:style-name="T101">name</text:span><text:span text:style-name="T102">), authori</text:span><text:span text:style-name="T103">s</text:span><text:span text:style-name="T104">e the<text:s/></text:span><text:span text:style-name="T105">representative</text:span><text:span text:style-name="T106">(</text:span><text:span text:style-name="T107">s</text:span><text:span text:style-name="T108">)</text:span><text:span text:style-name="T109"><text:s/></text:span><text:span text:style-name="T110">of (</text:span><text:span text:style-name="T111">Name of representative individual/firm</text:span><text:span text:style-name="T112">) to represent (</text:span><text:span text:style-name="T113">organisation</text:span><text:span text:style-name="T114"><text:s/>name</text:span><text:span text:style-name="T115">) in the Trade Remedies case</text:span><text:span text:style-name="T116"><text:s/></text:span><text:span text:style-name="T117">TD0014</text:span><text:span text:style-name="T118">.<text:s/></text:span></text:p>
      <text:p text:style-name="P119"/>
      <text:p text:style-name="CommentText"><text:span text:style-name="T120">I understand that<text:s/></text:span><text:span text:style-name="T121">after granting<text:s/></text:span><text:span text:style-name="T122">this authority</text:span><text:span text:style-name="T123">,<text:s/></text:span><text:span text:style-name="T124">the Trade Remedies Authority (TRA)</text:span><text:span text:style-name="T125"><text:s/>will contact my representative directly</text:span><text:span text:style-name="T126"><text:s/>on all matters related to this<text:s/></text:span><text:span text:style-name="T127">case</text:span><text:span text:style-name="T128">. This<text:s/></text:span><text:span text:style-name="T129">may include asking for and receiving<text:s/></text:span><text:span text:style-name="T130">confidential information.</text:span></text:p>
      <text:p text:style-name="P131"/>
      <text:p text:style-name="CommentText"><text:span text:style-name="T132">The<text:s/></text:span><text:span text:style-name="T133">TR</text:span><text:span text:style-name="T134">A</text:span><text:span text:style-name="T135"><text:s/></text:span><text:span text:style-name="T136">will</text:span><text:span text:style-name="T137"><text:s/>only provide information to<text:s/></text:span><text:span text:style-name="T138">the</text:span><text:span text:style-name="T139"><text:s/></text:span><text:span text:style-name="T140">representative,</text:span><text:span text:style-name="T141"><text:s/>and it will be the responsibility of the representative to pass information on</text:span><text:span text:style-name="T142"><text:s/></text:span><text:span text:style-name="T143">to<text:s/></text:span><text:span text:style-name="T144">my organisation</text:span><text:span text:style-name="T145">. A</text:span><text:span text:style-name="T146">ny</text:span><text:span text:style-name="T147"><text:s/>information<text:s/></text:span><text:span text:style-name="T148">the TRA</text:span><text:span text:style-name="T149"><text:s/>passes</text:span><text:span text:style-name="T150"><text:s/>to<text:s/></text:span><text:span text:style-name="T151">the</text:span><text:span text:style-name="T152"><text:s/>representative will be deemed to have been given to<text:s/></text:span><text:span text:style-name="T153">(</text:span><text:span text:style-name="T154">organisation n</text:span><text:span text:style-name="T155">ame)</text:span><text:span text:style-name="T156">.</text:span></text:p>
      <text:p text:style-name="P157"/>
      <text:p text:style-name="CommentText"><text:span text:style-name="T158">Any information provided<text:s/></text:span><text:span text:style-name="T159">to<text:s/></text:span><text:span text:style-name="T160">the<text:s/></text:span><text:span text:style-name="T161">TR</text:span><text:span text:style-name="T162">A</text:span><text:span text:style-name="T163"><text:s/></text:span><text:span text:style-name="T164">by<text:s/></text:span><text:span text:style-name="T165">the representative will be deemed to have been provided on behalf of, and with the consent of<text:s/></text:span><text:span text:style-name="T166">(</text:span><text:span text:style-name="T167">organisation</text:span><text:span text:style-name="T168"><text:s/></text:span><text:span text:style-name="T169">n</text:span><text:span text:style-name="T170">ame)</text:span><text:span text:style-name="T171">.</text:span><text:span text:style-name="T172"><text:s/></text:span></text:p>
      <text:p text:style-name="P173"/>
      <text:p text:style-name="P174"><text:span text:style-name="T175">This<text:s/></text:span><text:span text:style-name="T176">authority</text:span><text:span text:style-name="T177"><text:s/></text:span><text:span text:style-name="T178">shall have effect until such a time as I, or another representative of (</text:span><text:span text:style-name="T179">organisation</text:span><text:span text:style-name="T180"><text:s/>name</text:span><text:span text:style-name="T181">), provide notice stating otherwise.<text:s/></text:span></text:p>
      <text:p text:style-name="P182"><text:span text:style-name="T183">The company to which I am granting this authority is: (</text:span><text:span text:style-name="T184">f</text:span><text:span text:style-name="T185">irm</text:span><text:span text:style-name="T186">/individual representative</text:span><text:span text:style-name="T187"><text:s/>details</text:span><text:span text:style-name="T188">), and can be contacted<text:s/></text:span><text:span text:style-name="T189">though<text:s/></text:span><text:span text:style-name="T190">(</text:span><text:span text:style-name="T191">address, email, phone number etc)</text:span></text:p>
      <text:p text:style-name="P192"><text:span text:style-name="T193">By sending this document to the Trade Remedies<text:s/></text:span><text:span text:style-name="T194">Authority</text:span><text:span text:style-name="T195">, I<text:s/></text:span><text:span text:style-name="T196">confirm<text:s/></text:span><text:span text:style-name="T197">that I have the<text:s/></text:span><text:span text:style-name="T198">right</text:span><text:span text:style-name="T199"><text:s/>to grant this<text:s/></text:span><text:span text:style-name="T200">authority</text:span><text:span text:style-name="T201">.<text:s/></text:span></text:p>
      <text:p text:style-name="P202">Best Wishes,</text:p>
      <text:p text:style-name="P203">[Author’s Name]</text:p>
      <text:p text:style-name="P204"><text:span text:style-name="T205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/>
    </style:style>
    <style:style style:name="P4" style:parent-style-name="Footer" style:family="paragraph">
      <style:paragraph-properties fo:margin-right="0.25in"/>
      <style:text-properties fo:font-size="8pt" style:font-size-asian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[Company letter head]</text:p>
        <text:p text:style-name="Header"><draw:frame draw:z-index="251658242" draw:id="id0" draw:style-name="a0" draw:transform="translate(-3.16667in -1.25174in) rotate(-5.49779) translate(3.16667in 1.25174in)" draw:name="PowerPlusWaterMarkObject274629752" text:anchor-type="paragraph" svg:width="6.33333in" svg:height="2.50347in" style:rel-width="scale" style:rel-height="scale"><draw:text-box><text:p text:style-name="P3"/></draw:text-box><svg:title/><svg:desc/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><draw:frame draw:z-index="251658240" draw:id="id1" draw:style-name="a2" draw:transform="translate(-3.16667in -1.25174in) rotate(-5.49779) translate(3.16667in 1.25174in)" draw:name="PowerPlusWaterMarkObject274629750" text:anchor-type="paragraph" svg:width="6.33333in" svg:height="2.50347in" style:rel-width="scale" style:rel-height="scale"><draw:text-box><text:p text:style-name="P6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James Reith</dc:creator>
    <meta:creation-date>2022-01-25T09:28:00Z</meta:creation-date>
    <dc:date>2022-01-25T09:28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C0098E5BDF9990486468E0560A785368DD2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9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user-defined meta:name="Confidential" meta:value-type="boolean">true</meta:user-defined>
    <meta:user-defined meta:name="Originator">TRA</meta:user-defined>
    <meta:user-defined meta:name="Originator Type">TRA</meta:user-defined>
    <meta:user-defined meta:name="Uploaded/Downloaded to/from TRS" meta:value-type="boolean">false</meta:user-defined>
    <meta:user-defined meta:name="CaseCountry">31;#China|450f57c4-d239-451b-a905-81825d5a728d</meta:user-defined>
    <meta:user-defined meta:name="CaseType">30</meta:user-defined>
    <meta:user-defined meta:name="RelatedCountry"/>
    <meta:user-defined meta:name="CaseProduct">146</meta:user-defined>
    <meta:document-statistic meta:page-count="2" meta:paragraph-count="5" meta:word-count="420" meta:character-count="2811" meta:row-count="19" meta:non-whitespace-character-count="2396"/>
  </office:meta>
</office:document-meta>
</file>