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style:contextual-spacing="true" fo:text-align="center" style:line-height-at-least="0.015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5" style:parent-style-name="Normal" style:family="paragraph">
      <style:paragraph-properties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6" style:parent-style-name="Title" style:family="paragraph">
      <style:paragraph-properties fo:text-align="center" fo:line-height="110%"/>
    </style:style>
    <style:style style:name="T27" style:parent-style-name="normaltextrun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T28" style:parent-style-name="normaltextrun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background-color="#FFFFFF" fo:language="en" fo:country="US"/>
    </style:style>
    <style:style style:name="T2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0" style:parent-style-name="normaltextrun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en" fo:country="US"/>
    </style:style>
    <style:style style:name="TableColumn32" style:family="table-column">
      <style:table-column-properties style:column-width="6.2611in"/>
    </style:style>
    <style:style style:name="Table31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left="0.25in">
        <style:tab-stops/>
      </style:paragraph-properties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3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5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7" style:parent-style-name="Normal" style:family="paragraph">
      <style:paragraph-properties fo:margin-left="0.25in">
        <style:tab-stops/>
      </style:paragraph-properties>
    </style:style>
    <style:style style:name="T4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6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3" style:parent-style-name="Hyperlink" style:family="text">
      <style:text-properties style:font-name="Arial" style:font-name-asian="Yu Mincho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76" style:parent-style-name="Normal" style:family="paragraph">
      <style:paragraph-properties fo:margin-left="0.25in">
        <style:tab-stops/>
      </style:paragraph-properties>
    </style:style>
    <style:style style:name="T77" style:parent-style-name="DefaultParagraphFont" style:family="text">
      <style:text-properties style:font-name="Arial" style:font-name-asian="Yu Mincho" style:font-name-complex="Arial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79" style:parent-style-name="Hyperlink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fo:margin-left="0.25in">
        <style:tab-stops/>
      </style:paragraph-properties>
    </style:style>
    <style:style style:name="T8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87" style:parent-style-name="Hyperlink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2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93" style:parent-style-name="Normal" style:family="paragraph">
      <style:text-properties style:font-name-asian="Times New Roman" fo:font-size="10pt" style:font-size-asian="10pt" style:font-size-complex="10pt" style:language-asian="en" style:country-asian="GB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6" style:parent-style-name="ListParagraph" style:list-style-name="LFO4" style:family="paragraph">
      <style:text-properties style:font-name="Arial" style:font-name-asian="Times New Roman" style:font-name-complex="Arial"/>
    </style:style>
    <style:style style:name="P97" style:parent-style-name="ListParagraph" style:list-style-name="LFO2" style:family="paragraph">
      <style:text-properties style:font-name="Arial" style:font-name-asian="Times New Roman" style:font-name-complex="Arial"/>
    </style:style>
    <style:style style:name="P98" style:parent-style-name="ListParagraph" style:list-style-name="LFO2" style:family="paragraph">
      <style:text-properties style:font-name="Arial" style:font-name-asian="Times New Roman" style:font-name-complex="Arial"/>
    </style:style>
    <style:style style:name="P99" style:parent-style-name="ListParagraph" style:list-style-name="LFO2" style:family="paragraph">
      <style:text-properties style:font-name="Arial" style:font-name-asian="Times New Roman" style:font-name-complex="Arial"/>
    </style:style>
    <style:style style:name="P100" style:parent-style-name="Normal" style:family="paragraph">
      <style:text-properties style:font-name="Arial" style:font-name-asian="Times New Roman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03" style:parent-style-name="Normal" style:family="paragraph">
      <style:text-properties style:font-name="Arial" style:font-name-complex="Arial"/>
    </style:style>
    <style:style style:name="TableColumn105" style:family="table-column">
      <style:table-column-properties style:column-width="6.3215in"/>
    </style:style>
    <style:style style:name="Table104" style:family="table">
      <style:table-properties style:width="6.3215in" fo:margin-left="0in" table:align="left"/>
    </style:style>
    <style:style style:name="TableRow106" style:family="table-row">
      <style:table-row-properties style:min-row-height="0.053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09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110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ListParagraph" style:list-style-name="LFO4" style:family="paragraph"/>
    <style:style style:name="T113" style:parent-style-name="DefaultParagraphFont" style:family="text">
      <style:text-properties style:font-name="Arial" style:font-name-asian="Arial" style:font-name-complex="Arial" fo:color="#000000"/>
    </style:style>
    <style:style style:name="T114" style:parent-style-name="DefaultParagraphFont" style:family="text">
      <style:text-properties style:font-name="Arial" style:font-name-asian="Arial" style:font-name-complex="Arial" fo:color="#000000"/>
    </style:style>
    <style:style style:name="T115" style:parent-style-name="DefaultParagraphFont" style:family="text">
      <style:text-properties style:font-name="Arial" style:font-name-asian="Arial" style:font-name-complex="Arial" fo:color="#000000"/>
    </style:style>
    <style:style style:name="T116" style:parent-style-name="DefaultParagraphFont" style:family="text">
      <style:text-properties style:font-name="Arial" style:font-name-asian="Arial" style:font-name-complex="Arial" fo:color="#000000"/>
    </style:style>
    <style:style style:name="T117" style:parent-style-name="DefaultParagraphFont" style:family="text">
      <style:text-properties style:font-name="Arial" style:font-name-asian="Arial" style:font-name-complex="Arial" fo:color="#000000"/>
    </style:style>
    <style:style style:name="T118" style:parent-style-name="DefaultParagraphFont" style:family="text">
      <style:text-properties style:font-name="Arial" style:font-name-asian="Arial" style:font-name-complex="Arial" fo:color="#000000"/>
    </style:style>
    <style:style style:name="T119" style:parent-style-name="DefaultParagraphFont" style:family="text">
      <style:text-properties style:font-name="Arial" style:font-name-asian="Arial" style:font-name-complex="Arial" fo:color="#000000"/>
    </style:style>
    <style:style style:name="T120" style:parent-style-name="DefaultParagraphFont" style:family="text">
      <style:text-properties style:font-name="Arial" style:font-name-asian="Arial" style:font-name-complex="Arial" fo:color="#000000"/>
    </style:style>
    <style:style style:name="P121" style:parent-style-name="ListParagraph" style:family="paragraph">
      <style:text-properties style:font-name="Calibri" style:font-name-asian="Yu Mincho" style:font-name-complex="Arial" fo:color="#000000"/>
    </style:style>
    <style:style style:name="TableColumn123" style:family="table-column">
      <style:table-column-properties style:column-width="1.85in"/>
    </style:style>
    <style:style style:name="TableColumn124" style:family="table-column">
      <style:table-column-properties style:column-width="2.2437in"/>
    </style:style>
    <style:style style:name="TableColumn125" style:family="table-column">
      <style:table-column-properties style:column-width="2.2437in"/>
    </style:style>
    <style:style style:name="Table122" style:family="table">
      <style:table-properties style:width="6.3375in" fo:margin-left="0in" table:align="left"/>
    </style:style>
    <style:style style:name="TableRow126" style:family="table-row">
      <style:table-row-properties style:min-row-height="0.42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33" style:family="table-row">
      <style:table-row-properties style:min-row-height="0.1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TableRow140" style:family="table-row">
      <style:table-row-properties style:min-row-height="0.209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7" style:family="table-row">
      <style:table-row-properties style:min-row-height="0.290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54" style:parent-style-name="Normal" style:family="paragraph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157" style:parent-style-name="ListParagraph" style:list-style-name="LFO4" style:family="paragraph"/>
    <style:style style:name="T158" style:parent-style-name="DefaultParagraphFont" style:family="text">
      <style:text-properties style:font-name="Arial" style:font-name-asian="Times New Roman" style:font-name-complex="Arial"/>
    </style:style>
    <style:style style:name="T159" style:parent-style-name="DefaultParagraphFont" style:family="text">
      <style:text-properties style:font-name="Arial" style:font-name-asian="Times New Roman" style:font-name-complex="Arial"/>
    </style:style>
    <style:style style:name="T160" style:parent-style-name="DefaultParagraphFont" style:family="text">
      <style:text-properties style:font-name="Arial" style:font-name-asian="Times New Roman" style:font-name-complex="Arial"/>
    </style:style>
    <style:style style:name="T161" style:parent-style-name="DefaultParagraphFont" style:family="text">
      <style:text-properties style:font-name="Arial" style:font-name-asian="Times New Roman" style:font-name-complex="Arial"/>
    </style:style>
    <style:style style:name="T162" style:parent-style-name="DefaultParagraphFont" style:family="text">
      <style:text-properties style:font-name="Arial" style:font-name-asian="Times New Roman" style:font-name-complex="Arial"/>
    </style:style>
    <style:style style:name="T163" style:parent-style-name="DefaultParagraphFont" style:family="text">
      <style:text-properties style:font-name="Arial" style:font-name-asian="Times New Roman" style:font-name-complex="Arial"/>
    </style:style>
    <style:style style:name="T164" style:parent-style-name="DefaultParagraphFont" style:family="text">
      <style:text-properties style:font-name="Arial" style:font-name-asian="Times New Roman" style:font-name-complex="Arial"/>
    </style:style>
    <style:style style:name="T165" style:parent-style-name="DefaultParagraphFont" style:family="text">
      <style:text-properties style:font-name="Arial" style:font-name-asian="Times New Roman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asian="Times New Roman" style:font-name-complex="Arial"/>
    </style:style>
    <style:style style:name="T169" style:parent-style-name="DefaultParagraphFont" style:family="text">
      <style:text-properties style:font-name="Arial" style:font-name-asian="Times New Roman" style:font-name-complex="Arial"/>
    </style:style>
    <style:style style:name="T170" style:parent-style-name="DefaultParagraphFont" style:family="text">
      <style:text-properties style:font-name="Arial" style:font-name-asian="Times New Roman" style:font-name-complex="Arial"/>
    </style:style>
    <style:style style:name="P171" style:parent-style-name="Normal" style:family="paragraph">
      <style:text-properties style:font-name="Arial" style:font-name-asian="Times New Roman" style:font-name-complex="Arial"/>
    </style:style>
    <style:style style:name="TableColumn173" style:family="table-column">
      <style:table-column-properties style:column-width="1.5715in"/>
    </style:style>
    <style:style style:name="TableColumn174" style:family="table-column">
      <style:table-column-properties style:column-width="2.7486in"/>
    </style:style>
    <style:style style:name="TableColumn175" style:family="table-column">
      <style:table-column-properties style:column-width="1.927in"/>
    </style:style>
    <style:style style:name="Table172" style:family="table">
      <style:table-properties style:width="6.2472in" fo:margin-left="0in" table:align="left"/>
    </style:style>
    <style:style style:name="TableRow176" style:family="table-row">
      <style:table-row-properties style:min-row-height="0.093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8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8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84" style:family="table-row">
      <style:table-row-properties style:min-row-height="0.0465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19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197" style:family="table-row">
      <style:table-row-properties style:min-row-height="0.53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04" style:family="table-row">
      <style:table-row-properties style:min-row-height="0.178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11" style:family="table-row">
      <style:table-row-properties style:min-row-height="0.715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ListParagraph" style:list-style-name="LFO4" style:family="paragraph"/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ListParagraph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229" style:parent-style-name="ListParagraph" style:family="paragraph">
      <style:text-properties style:font-name="Arial" style:font-name-complex="Arial"/>
    </style:style>
    <style:style style:name="TableColumn231" style:family="table-column">
      <style:table-column-properties style:column-width="6.3215in"/>
    </style:style>
    <style:style style:name="Table230" style:family="table">
      <style:table-properties style:width="6.3215in" fo:margin-left="0in" table:align="left"/>
    </style:style>
    <style:style style:name="TableRow232" style:family="table-row">
      <style:table-row-properties style:min-row-height="0.053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23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236" style:parent-style-name="Normal" style:family="paragraph">
      <style:text-properties style:font-name="Arial" style:font-name-asian="Times New Roman" style:font-name-complex="Arial" fo:font-style="italic" style:font-style-asian="italic" fo:color="#808080" fo:font-size="10pt" style:font-size-asian="10pt" style:font-size-complex="10pt" style:language-asian="en" style:country-asian="GB"/>
    </style:style>
    <style:style style:name="P237" style:parent-style-name="Normal" style:family="paragraph">
      <style:text-properties style:font-name="Arial" style:font-name-asian="Times New Roman" style:font-name-complex="Arial"/>
    </style:style>
    <style:style style:name="P2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4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4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4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4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4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4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24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248" style:parent-style-name="ListParagraph" style:family="paragraph">
      <style:text-properties style:font-name="Arial" style:font-name-asian="Times New Roman" style:font-name-complex="Arial"/>
    </style:style>
    <style:style style:name="P249" style:parent-style-name="ListParagraph" style:list-style-name="LFO4" style:family="paragraph"/>
    <style:style style:name="T250" style:parent-style-name="DefaultParagraphFont" style:family="text">
      <style:text-properties style:font-name="Arial" style:font-name-asian="Times New Roman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asian="Times New Roman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asian="Times New Roman" style:font-name-complex="Arial"/>
    </style:style>
    <style:style style:name="P267" style:parent-style-name="Normal" style:family="paragraph">
      <style:text-properties style:font-name="Arial" style:font-name-asian="Arial" style:font-name-complex="Arial"/>
    </style:style>
    <style:style style:name="TableColumn269" style:family="table-column">
      <style:table-column-properties style:column-width="1.5715in"/>
    </style:style>
    <style:style style:name="TableColumn270" style:family="table-column">
      <style:table-column-properties style:column-width="2.7486in"/>
    </style:style>
    <style:style style:name="TableColumn271" style:family="table-column">
      <style:table-column-properties style:column-width="1.927in"/>
    </style:style>
    <style:style style:name="Table268" style:family="table">
      <style:table-properties style:width="6.2472in" fo:margin-left="0in" table:align="left"/>
    </style:style>
    <style:style style:name="TableRow272" style:family="table-row">
      <style:table-row-properties style:min-row-height="0.093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27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2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2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80" style:family="table-row">
      <style:table-row-properties style:min-row-height="0.0465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83" style:family="table-row">
      <style:table-row-properties style:min-row-height="0.041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290" style:family="table-row">
      <style:table-row-properties style:min-row-height="0.53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97" style:family="table-row">
      <style:table-row-properties style:min-row-height="0.178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04" style:family="table-row">
      <style:table-row-properties style:min-row-height="0.715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11" style:parent-style-name="Normal" style:family="paragraph">
      <style:text-properties style:font-name-asian="Calibri"/>
    </style:style>
    <style:style style:name="P312" style:parent-style-name="ListParagraph" style:list-style-name="LFO4" style:family="paragraph"/>
    <style:style style:name="T313" style:parent-style-name="DefaultParagraphFont" style:family="text">
      <style:text-properties style:font-name="Arial" style:font-name-asian="Times New Roman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asian="Times New Roman" style:font-name-complex="Arial"/>
    </style:style>
    <style:style style:name="T321" style:parent-style-name="DefaultParagraphFont" style:family="text">
      <style:text-properties style:font-name="Arial" style:font-name-asian="Times New Roman" style:font-name-complex="Arial"/>
    </style:style>
    <style:style style:name="P322" style:parent-style-name="Normal" style:family="paragraph">
      <style:text-properties style:font-name-asian="Calibri"/>
    </style:style>
    <style:style style:name="TableColumn324" style:family="table-column">
      <style:table-column-properties style:column-width="1.5486in" style:use-optimal-column-width="false"/>
    </style:style>
    <style:style style:name="TableColumn325" style:family="table-column">
      <style:table-column-properties style:column-width="1.1777in" style:use-optimal-column-width="false"/>
    </style:style>
    <style:style style:name="TableColumn326" style:family="table-column">
      <style:table-column-properties style:column-width="1.1784in" style:use-optimal-column-width="false"/>
    </style:style>
    <style:style style:name="TableColumn327" style:family="table-column">
      <style:table-column-properties style:column-width="1.1777in" style:use-optimal-column-width="false"/>
    </style:style>
    <style:style style:name="TableColumn328" style:family="table-column">
      <style:table-column-properties style:column-width="1.1784in" style:use-optimal-column-width="false"/>
    </style:style>
    <style:style style:name="Table323" style:family="table">
      <style:table-properties style:width="6.2611in" fo:margin-left="0in" table:align="left"/>
    </style:style>
    <style:style style:name="TableRow329" style:family="table-row">
      <style:table-row-properties style:min-row-height="0.0465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3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3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337" style:family="table-row">
      <style:table-row-properties style:min-row-height="0.0465in"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340" style:family="table-row">
      <style:table-row-properties style:min-row-height="0.7534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5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35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57" style:family="table-row">
      <style:table-row-properties style:min-row-height="0.4819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TableRow368" style:family="table-row">
      <style:table-row-properties style:min-row-height="0.159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79" style:family="table-row">
      <style:table-row-properties style:min-row-height="0.506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390" style:parent-style-name="Normal" style:family="paragraph">
      <style:text-properties style:font-name-asian="Calibri"/>
    </style:style>
    <style:style style:name="P3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93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/>
    </style:style>
    <style:style style:name="P394" style:parent-style-name="NormalWeb" style:list-style-name="LFO4" style:family="paragraph">
      <style:paragraph-properties fo:margin-top="0in" fo:margin-bottom="0in"/>
    </style:style>
    <style:style style:name="T395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96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97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98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399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00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01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02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0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04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05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06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asian="Yu Mincho" style:font-name-complex="Arial" style:font-weight-complex="bold" fo:font-size="11pt" style:font-size-asian="11pt" style:font-size-complex="11pt" style:language-asian="en" style:country-asian="US"/>
    </style:style>
    <style:style style:name="P409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ableColumn411" style:family="table-column">
      <style:table-column-properties style:column-width="6.2611in"/>
    </style:style>
    <style:style style:name="Table410" style:family="table">
      <style:table-properties style:width="6.261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15" style:parent-style-name="Normal" style:family="paragraph">
      <style:text-properties style:font-name-asian="Times New Roman" fo:font-style="italic" style:font-style-asian="italic" fo:color="#808080" style:language-asian="en" style:country-asian="GB"/>
    </style:style>
    <style:style style:name="P416" style:parent-style-name="Normal" style:family="paragraph">
      <style:text-properties style:font-name-asian="Calibri" fo:font-style="italic" style:font-style-asian="italic" fo:color="#808080" style:language-asian="en" style:country-asian="GB"/>
    </style:style>
    <style:style style:name="P417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P418" style:parent-style-name="NormalWeb" style:family="paragraph">
      <style:paragraph-properties fo:margin-top="0in" fo:margin-bottom="0in"/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P419" style:parent-style-name="NormalWeb" style:list-style-name="LFO4" style:family="paragraph">
      <style:paragraph-properties fo:margin-top="0in" fo:margin-bottom="0in"/>
    </style:style>
    <style:style style:name="T420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21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22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2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28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29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0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1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2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3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4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5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8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39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40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T441" style:parent-style-name="DefaultParagraphFont" style:family="text">
      <style:text-properties style:font-name="Arial" style:font-name-asian="Yu Mincho" style:font-name-complex="Arial" fo:font-size="11pt" style:font-size-asian="11pt" style:font-size-complex="11pt" style:language-asian="en" style:country-asian="US"/>
    </style:style>
    <style:style style:name="P442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3" style:parent-style-name="Normal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444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TableColumn446" style:family="table-column">
      <style:table-column-properties style:column-width="6.2611in"/>
    </style:style>
    <style:style style:name="Table445" style:family="table">
      <style:table-properties style:width="6.2611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5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5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52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complex="Arial"/>
    </style:style>
    <style:style style:name="P453" style:parent-style-name="ListParagraph" style:family="paragraph">
      <style:text-properties style:font-name="Arial" style:font-name-asian="Times New Roman" style:font-name-complex="Arial"/>
    </style:style>
    <style:style style:name="P454" style:parent-style-name="ListParagraph" style:list-style-name="LFO4" style:family="paragraph"/>
    <style:style style:name="T455" style:parent-style-name="DefaultParagraphFont" style:family="text">
      <style:text-properties style:font-name="Arial" style:font-name-asian="Times New Roman" style:font-name-complex="Arial"/>
    </style:style>
    <style:style style:name="T456" style:parent-style-name="DefaultParagraphFont" style:family="text">
      <style:text-properties style:font-name="Arial" style:font-name-asian="Times New Roman" style:font-name-complex="Arial"/>
    </style:style>
    <style:style style:name="T457" style:parent-style-name="DefaultParagraphFont" style:family="text">
      <style:text-properties style:font-name="Arial" style:font-name-asian="Times New Roman" style:font-name-complex="Arial"/>
    </style:style>
    <style:style style:name="T458" style:parent-style-name="DefaultParagraphFont" style:family="text">
      <style:text-properties style:font-name="Arial" style:font-name-asian="Times New Roman" style:font-name-complex="Arial"/>
    </style:style>
    <style:style style:name="T459" style:parent-style-name="DefaultParagraphFont" style:family="text">
      <style:text-properties style:font-name="Arial" style:font-name-asian="Yu Mincho" style:font-name-complex="Arial"/>
    </style:style>
    <style:style style:name="T460" style:parent-style-name="DefaultParagraphFont" style:family="text">
      <style:text-properties style:font-name="Arial" style:font-name-asian="Times New Roman" style:font-name-complex="Arial"/>
    </style:style>
    <style:style style:name="T461" style:parent-style-name="DefaultParagraphFont" style:family="text">
      <style:text-properties style:font-name="Arial" style:font-name-asian="Times New Roman" style:font-name-complex="Arial"/>
    </style:style>
    <style:style style:name="T462" style:parent-style-name="DefaultParagraphFont" style:family="text">
      <style:text-properties style:font-name="Arial" style:font-name-asian="Times New Roman" style:font-name-complex="Arial"/>
    </style:style>
    <style:style style:name="T463" style:parent-style-name="DefaultParagraphFont" style:family="text">
      <style:text-properties style:font-name="Arial" style:font-name-asian="Times New Roman" style:font-name-complex="Arial"/>
    </style:style>
    <style:style style:name="T464" style:parent-style-name="DefaultParagraphFont" style:family="text">
      <style:text-properties style:font-name="Arial" style:font-name-asian="Yu Mincho" style:font-name-complex="Arial"/>
    </style:style>
    <style:style style:name="T465" style:parent-style-name="DefaultParagraphFont" style:family="text">
      <style:text-properties style:font-name="Arial" style:font-name-asian="Times New Roman" style:font-name-complex="Arial"/>
    </style:style>
    <style:style style:name="T466" style:parent-style-name="DefaultParagraphFont" style:family="text">
      <style:text-properties style:font-name="Arial" style:font-name-asian="Times New Roman" style:font-name-complex="Arial"/>
    </style:style>
    <style:style style:name="T467" style:parent-style-name="DefaultParagraphFont" style:family="text">
      <style:text-properties style:font-name="Arial" style:font-name-asian="Times New Roman" style:font-name-complex="Arial"/>
    </style:style>
    <style:style style:name="P468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469" style:parent-style-name="Normal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470" style:parent-style-name="ListParagraph" style:family="paragraph">
      <style:text-properties style:font-name="Arial" style:font-name-complex="Arial"/>
    </style:style>
    <style:style style:name="TableColumn472" style:family="table-column">
      <style:table-column-properties style:column-width="6.2611in"/>
    </style:style>
    <style:style style:name="Table471" style:family="table">
      <style:table-properties style:width="6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76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style:language-asian="en" style:country-asian="GB"/>
    </style:style>
    <style:style style:name="P47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478" style:parent-style-name="ListParagraph" style:family="paragraph">
      <style:text-properties style:font-name="Arial" style:font-name-complex="Arial"/>
    </style:style>
    <style:style style:name="P479" style:parent-style-name="ListParagraph" style:family="paragraph">
      <style:text-properties style:font-name="Arial" style:font-name-complex="Arial"/>
    </style:style>
    <style:style style:name="P4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81" style:parent-style-name="Normal" style:family="paragraph">
      <style:text-properties style:font-name="Arial" style:font-name-complex="Arial"/>
    </style:style>
    <style:style style:name="P482" style:parent-style-name="ListParagraph" style:list-style-name="LFO4" style:family="paragraph"/>
    <style:style style:name="T483" style:parent-style-name="DefaultParagraphFont" style:family="text">
      <style:text-properties style:font-name="Arial" style:font-name-asian="Times New Roman" style:font-name-complex="Arial"/>
    </style:style>
    <style:style style:name="T484" style:parent-style-name="DefaultParagraphFont" style:family="text">
      <style:text-properties style:font-name="Arial" style:font-name-asian="Times New Roman" style:font-name-complex="Arial"/>
    </style:style>
    <style:style style:name="T485" style:parent-style-name="DefaultParagraphFont" style:family="text">
      <style:text-properties style:font-name="Arial" style:font-name-asian="Times New Roman" style:font-name-complex="Arial"/>
    </style:style>
    <style:style style:name="T486" style:parent-style-name="DefaultParagraphFont" style:family="text">
      <style:text-properties style:font-name="Arial" style:font-name-asian="Times New Roman" style:font-name-complex="Arial"/>
    </style:style>
    <style:style style:name="T487" style:parent-style-name="DefaultParagraphFont" style:family="text">
      <style:text-properties style:font-name="Arial" style:font-name-asian="Times New Roman" style:font-name-complex="Arial"/>
    </style:style>
    <style:style style:name="T488" style:parent-style-name="DefaultParagraphFont" style:family="text">
      <style:text-properties style:font-name="Arial" style:font-name-asian="Times New Roman" style:font-name-complex="Arial"/>
    </style:style>
    <style:style style:name="T489" style:parent-style-name="DefaultParagraphFont" style:family="text">
      <style:text-properties style:font-name="Arial" style:font-name-asian="Times New Roman" style:font-name-complex="Arial"/>
    </style:style>
    <style:style style:name="T490" style:parent-style-name="DefaultParagraphFont" style:family="text">
      <style:text-properties style:font-name="Arial" style:font-name-asian="Times New Roman" style:font-name-complex="Arial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492" style:parent-style-name="DefaultParagraphFont" style:family="text">
      <style:text-properties style:font-name="Arial" style:font-name-asian="Times New Roman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Arial" style:font-name-asian="Times New Roman" style:font-name-complex="Arial"/>
    </style:style>
    <style:style style:name="T495" style:parent-style-name="DefaultParagraphFont" style:family="text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asian="Times New Roman" style:font-name-complex="Arial"/>
    </style:style>
    <style:style style:name="P497" style:parent-style-name="ListParagraph" style:family="paragraph">
      <style:text-properties style:font-name="Arial" style:font-name-complex="Arial"/>
    </style:style>
    <style:style style:name="TableColumn499" style:family="table-column">
      <style:table-column-properties style:column-width="6.2611in"/>
    </style:style>
    <style:style style:name="Table498" style:family="table">
      <style:table-properties style:width="6.2611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503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504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05" style:parent-style-name="ListParagraph" style:family="paragraph">
      <style:text-properties style:font-name="Arial" style:font-name-complex="Arial"/>
    </style:style>
    <style:style style:name="P506" style:parent-style-name="Normal" style:family="paragraph">
      <style:text-properties style:font-name="Arial" style:font-name-complex="Arial"/>
    </style:style>
    <style:style style:name="P507" style:parent-style-name="ListParagraph" style:list-style-name="LFO4" style:family="paragraph"/>
    <style:style style:name="T508" style:parent-style-name="DefaultParagraphFont" style:family="text">
      <style:text-properties style:font-name="Arial" style:font-name-complex="Arial"/>
    </style:style>
    <style:style style:name="T509" style:parent-style-name="DefaultParagraphFont" style:family="text">
      <style:text-properties style:font-name="Arial" style:font-name-complex="Arial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DefaultParagraphFont" style:family="text">
      <style:text-properties style:font-name="Arial" style:font-name-complex="Arial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asian="Times New Roman" style:font-name-complex="Arial"/>
    </style:style>
    <style:style style:name="T517" style:parent-style-name="DefaultParagraphFont" style:family="text">
      <style:text-properties style:font-name="Arial" style:font-name-asian="Times New Roman" style:font-name-complex="Arial"/>
    </style:style>
    <style:style style:name="T518" style:parent-style-name="DefaultParagraphFont" style:family="text">
      <style:text-properties style:font-name="Arial" style:font-name-complex="Arial"/>
    </style:style>
    <style:style style:name="P519" style:parent-style-name="ListParagraph" style:family="paragraph">
      <style:text-properties style:font-name="Arial" style:font-name-complex="Arial"/>
    </style:style>
    <style:style style:name="TableColumn521" style:family="table-column">
      <style:table-column-properties style:column-width="6.2611in"/>
    </style:style>
    <style:style style:name="Table520" style:family="table">
      <style:table-properties style:width="6.2611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525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0pt" style:font-size-asian="10pt" style:font-size-complex="10pt" style:language-asian="en" style:country-asian="GB"/>
    </style:style>
    <style:style style:name="P526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27" style:parent-style-name="Normal" style:family="paragraph">
      <style:text-properties style:font-name="Arial" style:font-name-complex="Arial"/>
    </style:style>
    <style:style style:name="P528" style:parent-style-name="ListParagraph" style:family="paragraph">
      <style:text-properties style:font-name="Arial" style:font-name-complex="Arial"/>
    </style:style>
    <style:style style:name="P529" style:parent-style-name="ListParagraph" style:list-style-name="LFO4" style:family="paragraph"/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/>
    </style:style>
    <style:style style:name="T532" style:parent-style-name="DefaultParagraphFont" style:family="text">
      <style:text-properties style:font-name="Arial" style:font-name-complex="Arial"/>
    </style:style>
    <style:style style:name="T533" style:parent-style-name="DefaultParagraphFont" style:family="text">
      <style:text-properties style:font-name="Arial" style:font-name-complex="Arial"/>
    </style:style>
    <style:style style:name="T534" style:parent-style-name="DefaultParagraphFont" style:family="text">
      <style:text-properties style:font-name="Arial" style:font-name-complex="Arial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style:font-name="Arial" style:font-name-asian="Times New Roman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 fo:font-weight="bold" style:font-weight-asian="bold" fo:color="#FF0000"/>
    </style:style>
    <style:style style:name="T542" style:parent-style-name="DefaultParagraphFont" style:family="text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/>
    </style:style>
    <style:style style:name="P548" style:parent-style-name="Normal" style:family="paragraph">
      <style:text-properties style:font-name-asian="Calibri"/>
    </style:style>
    <style:style style:name="TableColumn550" style:family="table-column">
      <style:table-column-properties style:column-width="6.2611in"/>
    </style:style>
    <style:style style:name="Table549" style:family="table">
      <style:table-properties style:width="6.2611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54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55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556" style:parent-style-name="Normal" style:family="paragraph">
      <style:text-properties style:font-name="Arial" style:font-name-complex="Arial"/>
    </style:style>
    <style:style style:name="P55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7"><text:span text:style-name="T18">Anti-Dumping</text:span><text:span text:style-name="T19"><text:s/></text:span><text:span text:style-name="T20">Transition Review<text:s/></text:span><text:span text:style-name="T21">Q</text:span><text:span text:style-name="T22">uestionnaire (Downstream</text:span><text:span text:style-name="T23"><text:s/>Industries</text:span><text:span text:style-name="T24">)</text:span></text:p>
      <text:p text:style-name="P25"/>
      <text:p text:style-name="P26"><text:span text:style-name="T27">Case TD0017: certain<text:s/></text:span><text:span text:style-name="T28">hot-rolled flat products of iron, non-alloy or other alloy steel</text:span><text:span text:style-name="T29"><text:s/>exported from<text:s/></text:span><text:span text:style-name="T30">the People's Republic of China</text:span></text:p>
      <text:p text:style-name="Normal"/>
      <text:p text:style-name="Normal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>The purpose of this questionnaire is to gather<text:s/>information for the Trade Remedies Authority (TRA) review into<text:s/>certain hot-rolled steel<text:s/>from<text:s/>the People’s Republic of China.<text:s/>The products<text:s/>we are investigating<text:s/>are:</text:p>
            <text:p text:style-name="P38"/>
            <text:p text:style-name="P39">Certain flat-rolled products of iron, non-alloy or other alloy steel whether or not in coils (including ‘cut-to-length’ and ‘narrow strip’ products), not further worked than hot-rolled, not clad, plated or coated. </text:p>
            <text:p text:style-name="P40"/>
            <text:p text:style-name="P41"><text:span text:style-name="T42">These products are currently subject to an anti-dumping duty when imported from the People’s Republic of China. Details of the applicable duties are contained in </text:span><text:a office:title="https://www.gov.uk/government/publications/trade-remedies-notices-anti-dumping-duty-on-hot-rolled-iron-and-steel-products-from-china/taxation-notice-202013-anti-dumping-duty-on-certain-hot-rolled-flat-products-of-iron-non-alloy-or-other-alloy-steel-originating" xlink:href="https://www.gov.uk/government/publications/trade-remedies-notices-anti-dumping-duty-on-hot-rolled-iron-and-steel-products-from-china/taxation-notice-202013-anti-dumping-duty-on-certain-hot-rolled-flat-products-of-iron-non-alloy-or-other-alloy-steel-originating-in-the-peoples-rep" office:target-frame-name="_blank" xlink:show="new"><text:span text:style-name="T43">UK tax notice 2020/13</text:span></text:a><text:span text:style-name="T44">. Our investigation may result in this measure being maintained, changed or removed. Further information regarding the investigation can be found on the public file: </text:span><text:a office:title="https://www.trade-remedies.service.gov.uk/public/cases/" xlink:href="https://www.trade-remedies.service.gov.uk/public/cases/" office:target-frame-name="_blank" xlink:show="new"><text:span text:style-name="T45">https://www.trade-remedies.service.gov.uk/public/cases/</text:span></text:a></text:p>
            <text:p text:style-name="P46"/>
            <text:p text:style-name="P47"><text:span text:style-name="T48">Your responses will help us to determine whether<text:s/></text:span><text:span text:style-name="T49">changes to<text:s/></text:span><text:span text:style-name="T50">measures<text:s/></text:span><text:span text:style-name="T51">on this product would<text:s/></text:span><text:span text:style-name="T52">affect<text:s/></text:span><text:span text:style-name="T53">organisations that buy and sell</text:span><text:span text:style-name="T54"><text:s/>hot-rolled steel<text:s/></text:span><text:span text:style-name="T55">(</text:span><text:span text:style-name="T56">the goods subject to review</text:span><text:span text:style-name="T57">)<text:s/></text:span><text:span text:style-name="T58">in the UK.<text:s/></text:span><text:span text:style-name="T59">Please note</text:span><text:span text:style-name="T60"><text:s/>that</text:span><text:span text:style-name="T61"><text:s/>we are interested in hearing from you even if<text:s/></text:span><text:span text:style-name="T62">you</text:span><text:span text:style-name="T63"><text:s/>do</text:span><text:span text:style-name="T64"><text:s/>not source</text:span><text:span text:style-name="T65"><text:s/></text:span><text:span text:style-name="T66">the goods subject to review<text:s/></text:span><text:span text:style-name="T67">from the People’s Republic of China.</text:span></text:p>
            <text:p text:style-name="P68"/>
            <text:p text:style-name="P69">Please note that you will need to provide both confidential and a non-confidential version of the questionnaire. This is so that we can publish the non-confidential version of your information on our public file. This enables parties involved in a case to view and understand the evidence being considered and would give them an opportunity to defend their own interests.</text:p>
            <text:p text:style-name="P70"/>
            <text:p text:style-name="P71"><text:span text:style-name="T72">Where you consider information to be confidential please provide a non-confidential summary of the information or, where that is not possible, a statement explaining why the information should be treated as confidential, and why it cannot be summarised. See our guidance on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73">How we handle confidential information</text:span></text:a><text:span text:style-name="T74"><text:s/>for details of how to prepare your non-confidential version.<text:s/></text:span></text:p>
            <text:p text:style-name="P75"/>
            <text:p text:style-name="P76"><text:span text:style-name="T77">Please ensure that each page of information you provide is clearly marked either “Confidential” or “Non-Confidential” in the header and</text:span><text:span text:style-name="T78"><text:s/>submit both versions thorough the<text:s/></text:span><text:a xlink:href="https://www.trade-remedies.service.gov.uk/accounts/login/?next=/dashboard/" office:target-frame-name="_top" xlink:show="replace"><text:span text:style-name="T79">Trade Remedies Service</text:span></text:a><text:span text:style-name="T80"><text:s/>by</text:span><text:span text:style-name="T81"><text:s/></text:span><text:span text:style-name="T82">4 July</text:span><text:span text:style-name="T83"><text:s/>2022.</text:span></text:p>
            <text:p text:style-name="P84"/>
            <text:p text:style-name="P85"><text:span text:style-name="T86">Our<text:s/></text:span><text:a xlink:href="https://www.gov.uk/government/publications/the-uk-trade-remedies-investigations-process" office:target-frame-name="_top" xlink:show="replace"><text:span text:style-name="T87">trade remedies guidance</text:span></text:a><text:span text:style-name="T88"><text:s/>provides general information about our investigations and processes we follow.</text:span></text:p>
            <text:p text:style-name="P89"/>
            <text:p text:style-name="P90">If you have any questions or difficulties in completing the questionnaire, please contact<text:s/>the<text:s/>Case<text:s/>Team<text:s/>at<text:s/>TD0017@traderemedies.gov.uk</text:p>
            <text:p text:style-name="P91"/>
            <text:p text:style-name="P92">Many thanks for your cooperation.<text:s/></text:p>
            <text:p text:style-name="P93"/>
          </table:table-cell>
        </table:table-row>
      </table:table>
      <text:p text:style-name="Normal"/>
      <text:p text:style-name="P94"/>
      <text:p text:style-name="P95">Information<text:s/>about<text:s/>your company</text:p>
      <text:p text:style-name="Normal"/>
      <text:list text:style-name="LFO4" text:continue-numbering="true">
        <text:list-item>
          <text:p text:style-name="P96">Please provide some<text:s/>information<text:s/>about the products<text:s/>sold by your company, including:</text:p>
        </text:list-item>
      </text:list>
      <text:list text:style-name="LFO2" text:continue-numbering="true">
        <text:list-item>
          <text:p text:style-name="P97">any<text:s/>product(s)<text:s/>that<text:s/>your company<text:s/>produces/sells<text:s/>using<text:s/>Hot Rolled flat and coil steel products;</text:p>
        </text:list-item>
        <text:list-item>
          <text:p text:style-name="P98">finished<text:s/>products<text:s/>that are made<text:s/>using<text:s/>Hot Rolled flat and coil steel products;</text:p>
        </text:list-item>
        <text:list-item>
          <text:p text:style-name="P99">customers<text:s/>of<text:s/>these finished goods.</text:p>
        </text:list-item>
      </text:list>
      <text:p text:style-name="P100"/>
      <text:p text:style-name="P101"/>
      <text:p text:style-name="P102">Note:<text:s/>finished products are those purchased by end users and customers.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Hlk90974036"/></text:p>
            <text:p text:style-name="P109"/>
            <text:p text:style-name="P110"/>
          </table:table-cell>
        </table:table-row>
      </table:table>
      <text:p text:style-name="P111"><text:bookmark-end text:name="_Hlk90974036"/></text:p>
      <text:list text:style-name="LFO4" text:continue-numbering="true">
        <text:list-item>
          <text:p text:style-name="P112"><text:span text:style-name="T113">Please provide<text:s/></text:span><text:span text:style-name="T114">the number of employees<text:s/></text:span><text:span text:style-name="T115">for each of your company’s<text:s/></text:span><text:span text:style-name="T116">10 largest<text:s/></text:span><text:span text:style-name="T117">UK<text:s/></text:span><text:span text:style-name="T118">site</text:span><text:span text:style-name="T119">s</text:span><text:span text:style-name="T120"><text:s/>(by number of employees).</text:span></text:p>
        </text:list-item>
      </text:list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ite Address</text:p>
          </table:table-cell>
          <table:table-cell table:style-name="TableCell129">
            <text:p text:style-name="P130">Number of Employees (FTE)</text:p>
          </table:table-cell>
          <table:table-cell table:style-name="TableCell131">
            <text:p text:style-name="P132">Is this site linked to the production, sales,<text:s/>or supply of any product(s)<text:s/>that use<text:s/>Hot Rolled flat and coil steel products? Y/N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"><text:span text:style-name="T149">insert additional rows for each sit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Normal"><text:span text:style-name="T155">Information relating to sales</text:span></text:p>
      <text:p text:style-name="P156"><text:tab/></text:p>
      <text:list text:style-name="LFO4" text:continue-numbering="true">
        <text:list-item>
          <text:p text:style-name="P157"><text:span text:style-name="T158">P</text:span><text:span text:style-name="T159">lease</text:span><text:span text:style-name="T160"><text:s/></text:span><text:span text:style-name="T161">provide</text:span><text:span text:style-name="T162"><text:s/>the quantity and value of<text:s/></text:span><text:span text:style-name="T163">sales</text:span><text:span text:style-name="T164"><text:s/>in the last financial year</text:span><text:span text:style-name="T165"><text:s/>for<text:s/></text:span><text:span text:style-name="T166">those products listed above which use or incorporate</text:span><text:span text:style-name="T167"><text:s/></text:span><text:span text:style-name="T168">Hot Rolled flat and coil steel products.</text:span><text:span text:style-name="T169"><text:s/></text:span><text:span text:style-name="T170">Please complete the table below.<text:s/></text:span></text:p>
        </text:list-item>
      </text:list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Financial Year<text:s/></text:span><text:span text:style-name="T179">(</text:span><text:span text:style-name="T180">MM/YY to MM/YY</text:span><text:span text:style-name="T181">)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Product name</text:p>
          </table:table-cell>
          <table:table-cell table:style-name="TableCell190">
            <text:p text:style-name="Normal"><text:span text:style-name="T191">Quantity<text:s/></text:span><text:span text:style-name="T192">(</text:span><text:span text:style-name="T193">please include units</text:span><text:span text:style-name="T194">)</text:span></text:p>
          </table:table-cell>
          <table:table-cell table:style-name="TableCell195">
            <text:p text:style-name="P196">Value of sales (£)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insert additional rows for each product that your company manufactures/sells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list text:style-name="LFO4" text:continue-numbering="true">
        <text:list-item>
          <text:p text:style-name="P220"><text:span text:style-name="T221">Please p</text:span><text:span text:style-name="T222">rovide your company’s total sale</text:span><text:span text:style-name="T223">s revenue</text:span><text:span text:style-name="T224"><text:s/>for the last financial year</text:span><text:span text:style-name="T225">.</text:span><text:span text:style-name="T226"><text:s/></text:span></text:p>
        </text:list-item>
      </text:list>
      <text:p text:style-name="P227"/>
      <text:p text:style-name="P228">We want to get a sense of the<text:s/>importance of<text:s/>Hot Rolled flat and coil steel products<text:s/>relative<text:s/>to the sales of your company as a whole.<text:s/>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</table:table-row>
      </table:table>
      <text:p text:style-name="P237"/>
      <text:p text:style-name="P238">Information relating to costs</text:p>
      <text:p text:style-name="P239"/>
      <text:p text:style-name="Normal"><text:span text:style-name="T240">In this section, w</text:span><text:span text:style-name="T241">e want to get a sense of the importance of</text:span><text:span text:style-name="T242"><text:s/></text:span><text:span text:style-name="T243">Hot Rolled flat and coil steel products</text:span><text:span text:style-name="T244"><text:s/></text:span><text:span text:style-name="T245">relative to the total cost of the product</text:span><text:span text:style-name="T246">(s)</text:span><text:span text:style-name="T247"><text:s/>that your company manufactures/sells.</text:span></text:p>
      <text:p text:style-name="P248"/>
      <text:list text:style-name="LFO4" text:continue-numbering="true">
        <text:list-item>
          <text:p text:style-name="P249"><text:span text:style-name="T250">P</text:span><text:span text:style-name="T251">lease provide the</text:span><text:span text:style-name="T252"><text:s/></text:span><text:span text:style-name="T253">cost<text:s/></text:span><text:span text:style-name="T254">of<text:s/></text:span><text:span text:style-name="T255">raw<text:s/></text:span><text:span text:style-name="T256">material<text:s/></text:span><text:span text:style-name="T257">in the last financial year</text:span><text:span text:style-name="T258"><text:s/></text:span><text:span text:style-name="T259">for those products listed<text:s/></text:span><text:span text:style-name="T260">in question 3</text:span><text:span text:style-name="T261"><text:s/></text:span><text:span text:style-name="T262">which use or incorporat</text:span><text:span text:style-name="T263">e<text:s/></text:span><text:span text:style-name="T264">Hot Rolled flat and coil steel products.</text:span><text:span text:style-name="T265"><text:s/></text:span><text:span text:style-name="T266">Please complete the table below.<text:s/></text:span></text:p>
        </text:list-item>
      </text:list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Normal"><text:span text:style-name="T274">Financial Year<text:s/></text:span><text:span text:style-name="T275">(</text:span><text:span text:style-name="T276">MM/YY to MM/YY</text:span><text:span text:style-name="T277">)</text:span>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Product name</text:p>
          </table:table-cell>
          <table:table-cell table:style-name="TableCell286">
            <text:p text:style-name="P287">Costs of<text:s/>Hot Rolled flat and coil steel products<text:s/>(£)</text:p>
          </table:table-cell>
          <table:table-cell table:style-name="TableCell288">
            <text:p text:style-name="P289">Total cost of other<text:s/>raw<text:s/>materials (£)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"><text:span text:style-name="T306">insert additional rows for each product that your company manufactures/sells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list text:style-name="LFO4" text:continue-numbering="true">
        <text:list-item>
          <text:p text:style-name="P312"><text:span text:style-name="T313">P</text:span><text:span text:style-name="T314">lease provide<text:s/></text:span><text:span text:style-name="T315">the labour, indirect and</text:span><text:span text:style-name="T316"><text:s/></text:span><text:span text:style-name="T317">total<text:s/></text:span><text:span text:style-name="T318">cost in the last financial year for those products which use or incorporate</text:span><text:span text:style-name="T319"><text:s/></text:span><text:span text:style-name="T320">Hot Rolled flat and coil steel products.<text:s/></text:span><text:span text:style-name="T321">Please complete the table below.<text:s/></text:span></text:p>
        </text:list-item>
      </text:list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al"><text:span text:style-name="T331">Financial Year<text:s/></text:span><text:span text:style-name="T332">(</text:span><text:span text:style-name="T333">MM/YY to MM/YY</text:span><text:span text:style-name="T334">)</text:span>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Product name</text:p>
          </table:table-cell>
          <table:table-cell table:style-name="TableCell343">
            <text:p text:style-name="P344">Labour Costs (£)</text:p>
          </table:table-cell>
          <table:table-cell table:style-name="TableCell345">
            <text:p text:style-name="P346">Indirect/overhead costs (£)</text:p>
          </table:table-cell>
          <table:table-cell table:style-name="TableCell347">
            <text:p text:style-name="P348">Full manufacturing cost<text:s/>(£)</text:p>
          </table:table-cell>
          <table:table-cell table:style-name="TableCell349">
            <text:p text:style-name="Normal"><text:span text:style-name="T350">Quantity</text:span><text:span text:style-name="T351"><text:s/></text:span><text:span text:style-name="T352">produced</text:span><text:span text:style-name="T353"><text:s/></text:span><text:span text:style-name="T354">(</text:span><text:span text:style-name="T355">please include units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Normal"><text:span text:style-name="T381">insert additional rows for each product that your company manufactures/sells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Normal"><text:span text:style-name="T392">Information relating to availability of substitute products</text:span></text:p>
      <text:p text:style-name="P393"><text:tab/></text:p>
      <text:list text:style-name="LFO4" text:continue-numbering="true">
        <text:list-item>
          <text:p text:style-name="P394"><text:span text:style-name="T395">Please provide</text:span><text:span text:style-name="T396"><text:s/>details<text:s/></text:span><text:span text:style-name="T397">(name and country of origin)<text:s/></text:span><text:span text:style-name="T398">of<text:s/></text:span><text:span text:style-name="T399">your company’s</text:span><text:span text:style-name="T400"><text:s/></text:span><text:span text:style-name="T401">supplier</text:span><text:span text:style-name="T402">(</text:span><text:span text:style-name="T403">s</text:span><text:span text:style-name="T404">)</text:span><text:span text:style-name="T405"><text:s/>of</text:span><text:span text:style-name="T406"><text:s/></text:span><text:span text:style-name="T407">Hot Rolled flat and coil steel products.</text:span><text:span text:style-name="T408"><text:s/></text:span></text:p>
        </text:list-item>
      </text:list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/>
            <text:p text:style-name="P416"/>
          </table:table-cell>
        </table:table-row>
      </table:table>
      <text:p text:style-name="P417"/>
      <text:p text:style-name="P418"/>
      <text:list text:style-name="LFO4" text:continue-numbering="true">
        <text:list-item>
          <text:p text:style-name="P419"><text:span text:style-name="T420">Are there<text:s/></text:span><text:span text:style-name="T421">other sources<text:s/></text:span><text:span text:style-name="T422">of supply</text:span><text:span text:style-name="T423"><text:s/>for<text:s/></text:span><text:span text:style-name="T424">Hot Rolled flat and coil steel products</text:span><text:span text:style-name="T425">?</text:span><text:span text:style-name="T426"><text:s/></text:span><text:span text:style-name="T427">How feasible would it</text:span><text:span text:style-name="T428"><text:s/></text:span><text:span text:style-name="T429">be</text:span><text:span text:style-name="T430"><text:s/></text:span><text:span text:style-name="T431">for your company to switch to<text:s/></text:span><text:span text:style-name="T432">these<text:s/></text:span><text:span text:style-name="T433">suppliers if<text:s/></text:span><text:span text:style-name="T434">prices<text:s/></text:span><text:span text:style-name="T435">for<text:s/></text:span><text:span text:style-name="T436">Hot Rolled flat and coil steel products</text:span><text:span text:style-name="T437"><text:s/></text:span><text:span text:style-name="T438">change</text:span><text:span text:style-name="T439">?</text:span><text:span text:style-name="T440"><text:s/></text:span><text:span text:style-name="T441">Please provide any relevant information.</text:span></text:p>
        </text:list-item>
      </text:list>
      <text:p text:style-name="P442"/>
      <text:p text:style-name="P443">We<text:s/>want<text:s/>to understand<text:s/>whether<text:s/>Hot Rolled flat and coil steel products<text:s/>are<text:s/>produced in countries other than<text:s/>the People's Republic of China.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/>
            <text:p text:style-name="P451"/>
          </table:table-cell>
        </table:table-row>
      </table:table>
      <text:p text:style-name="P452"/>
      <text:p text:style-name="P453"/>
      <text:list text:style-name="LFO4" text:continue-numbering="true">
        <text:list-item>
          <text:p text:style-name="P454"><text:span text:style-name="T455">Are there products that could be easily substituted for</text:span><text:span text:style-name="T456"><text:s/></text:span><text:span text:style-name="T457">Hot Rolled flat and coil steel products</text:span><text:span text:style-name="T458">?<text:s/></text:span><text:span text:style-name="T459">How feasible would it be</text:span><text:span text:style-name="T460"><text:s/>for your company to switch to these products</text:span><text:span text:style-name="T461"><text:s/>if prices for</text:span><text:span text:style-name="T462"><text:s/></text:span><text:span text:style-name="T463">Hot Rolled flat and coil steel products</text:span><text:span text:style-name="T464"><text:s/></text:span><text:span text:style-name="T465">change</text:span><text:span text:style-name="T466">?<text:s/></text:span><text:span text:style-name="T467">Please provide any relevant information.<text:s/></text:span></text:p>
        </text:list-item>
      </text:list>
      <text:p text:style-name="P468"/>
      <text:p text:style-name="P469">We<text:s/>want<text:s/>to<text:s/>understand the<text:s/>availability<text:s/>of<text:s/>products with<text:s/>similar characteristics to<text:s/>Hot Rolled flat and coil steel products.</text:p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><text:bookmark-start text:name="_Hlk89853823"/></text:p>
            <text:p text:style-name="P476"/>
            <text:p text:style-name="P477"/>
          </table:table-cell>
        </table:table-row>
      </table:table>
      <text:p text:style-name="P478"><text:bookmark-end text:name="_Hlk89853823"/></text:p>
      <text:p text:style-name="P479"/>
      <text:p text:style-name="P480">Other questions</text:p>
      <text:p text:style-name="P481"/>
      <text:list text:style-name="LFO4" text:continue-numbering="true">
        <text:list-item>
          <text:p text:style-name="P482"><text:span text:style-name="T483">How price</text:span><text:span text:style-name="T484">-</text:span><text:span text:style-name="T485">sensitive is demand for product</text:span><text:span text:style-name="T486">s</text:span><text:span text:style-name="T487"><text:s/>that use or incorporat</text:span><text:span text:style-name="T488">e<text:s/></text:span><text:span text:style-name="T489">Hot Rolled flat and coil steel products</text:span><text:span text:style-name="T490">?</text:span><text:span text:style-name="T491"><text:s/></text:span><text:span text:style-name="T492">In other words, to what extent will sales<text:s/></text:span><text:span text:style-name="T493">fall</text:span><text:span text:style-name="T494"><text:s/>if you<text:s/></text:span><text:span text:style-name="T495">raise</text:span><text:span text:style-name="T496"><text:s/>prices? Please provide any relevant information.<text:s/></text:span></text:p>
        </text:list-item>
      </text:list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/>
            <text:p text:style-name="P504"/>
          </table:table-cell>
        </table:table-row>
      </table:table>
      <text:p text:style-name="P505"/>
      <text:p text:style-name="P506"/>
      <text:list text:style-name="LFO4" text:continue-numbering="true">
        <text:list-item>
          <text:p text:style-name="P507"><text:span text:style-name="T508">Please<text:s/></text:span><text:span text:style-name="T509">tell us<text:s/></text:span><text:span text:style-name="T510">how your company and industry would be affected if the existing</text:span><text:span text:style-name="T511"><text:s/>anti-dumping</text:span><text:span text:style-name="T512"><text:s/></text:span><text:span text:style-name="T513">tariff<text:s/></text:span><text:span text:style-name="T514">on</text:span><text:span text:style-name="T515"><text:s/></text:span><text:span text:style-name="T516">Hot Rolled flat and coil steel products</text:span><text:span text:style-name="T517"><text:s/></text:span><text:span text:style-name="T518">were to no longer apply.</text:span></text:p>
        </text:list-item>
      </text:list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<text:bookmark-start text:name="_Hlk72398743"/></text:p>
            <text:p text:style-name="P525"/>
            <text:p text:style-name="P526"/>
          </table:table-cell>
        </table:table-row>
      </table:table>
      <text:p text:style-name="P527"><text:bookmark-end text:name="_Hlk72398743"/></text:p>
      <text:p text:style-name="P528"/>
      <text:list text:style-name="LFO4" text:continue-numbering="true">
        <text:list-item>
          <text:p text:style-name="P529"><text:span text:style-name="T530">Is there any other information you would like to provide<text:s/></text:span><text:span text:style-name="T531">to help us<text:s/></text:span><text:span text:style-name="T532">assess</text:span><text:span text:style-name="T533"><text:s/></text:span><text:span text:style-name="T534">the<text:s/></text:span><text:span text:style-name="T535">likely<text:s/></text:span><text:span text:style-name="T536">effect of</text:span><text:span text:style-name="T537"><text:s/>a tariff on</text:span><text:span text:style-name="T538"><text:s/></text:span><text:span text:style-name="T539">Hot Rolled flat and coil steel products from</text:span><text:span text:style-name="T540"><text:s/>the People’s Republic of China</text:span><text:span text:style-name="T541"><text:s/></text:span><text:span text:style-name="T542">on the<text:s/></text:span><text:span text:style-name="T543">ove</text:span><text:span text:style-name="T544">rall<text:s/></text:span><text:span text:style-name="T545">economic interest</text:span><text:span text:style-name="T546"><text:s/>of the UK</text:span><text:span text:style-name="T547">?</text:span></text:p>
        </text:list-item>
      </text:list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  <text:p text:style-name="P554"/>
            <text:p text:style-name="P555"/>
          </table:table-cell>
        </table:table-row>
      </table:table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line-height="115%">
        <style:tab-stops>
          <style:tab-stop style:type="left" style:position="1.4812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 fo:background-color="#E6E6E6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size="10pt" style:font-size-asian="10pt" style:font-size-complex="10pt"/>
    </style:style>
    <style:style style:name="P1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rade Remedies Authority</text:p>
        <text:p text:style-name="P3"><text:span text:style-name="T4">Downs</text:span><text:span text:style-name="T5">tream Questionnaire</text:span><text:bookmark-start text:name="_Hlk43194575"/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☐</text:span><text:span text:style-name="T12"><text:s/>Confidential</text:span><text:span text:style-name="T13"><text:tab/></text:span><text:span text:style-name="T14">☐</text:span><text:span text:style-name="T15"><text:s/>Non-Confidential</text:span><text:bookmark-end text:name="_Hlk43194575"/></text:p>
      </style:header>
      <style:footer>
        <text:p text:style-name="P1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ah Zubairi</meta:initial-creator>
    <dc:creator>James Iddiols</dc:creator>
    <meta:creation-date>2022-05-31T13:11:00Z</meta:creation-date>
    <dc:date>2022-05-31T13:11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Sanah.Zubairi@traderemedies.gov.uk</meta:user-defined>
    <meta:user-defined meta:name="MSIP_Label_eb150e91-1403-4795-80a4-b7d1f9621190_SetDate">2021-05-19T13:47:12.9010166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65be78d8-7231-41d3-b0e6-f530fb9aa2fe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F91884042829864C9FE8EAFDD6CB71CD0C0070F8B343D4B194409F4468CAF1638DA9</meta:user-defined>
    <meta:user-defined meta:name="CaseCountry">31;#China|450f57c4-d239-451b-a905-81825d5a728d</meta:user-defined>
    <meta:user-defined meta:name="CaseType">30</meta:user-defined>
    <meta:user-defined meta:name="CaseProduct">163</meta:user-defined>
    <meta:user-defined meta:name="SharedWithUsers">26;#Joshua Parker;#371;#Bradley Tyler</meta:user-defined>
    <meta:user-defined meta:name="DocumentType"/>
    <meta:user-defined meta:name="RelatedCountry"/>
    <meta:user-defined meta:name="MediaServiceImageTags"/>
    <meta:user-defined meta:name="lcf76f155ced4ddcb4097134ff3c332f"/>
    <meta:document-statistic meta:page-count="5" meta:paragraph-count="15" meta:word-count="1178" meta:character-count="7879" meta:row-count="55" meta:non-whitespace-character-count="6716"/>
  </office:meta>
</office:document-meta>
</file>