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hakuyoxingshu7000" svg:font-family="hakuyoxingshu7000" style:font-family-generic="system"/>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标题2" style:master-page-name="MP0" style:family="paragraph">
      <style:paragraph-properties fo:break-before="page" fo:margin-top="0.0833in" fo:margin-bottom="0in" fo:line-height="120%"/>
      <style:text-properties style:font-name="Times New Roman" style:font-name-asian="SimSun" style:font-name-complex="Times New Roman" fo:font-weight="bold" style:font-weight-asian="bold" style:use-window-font-color="true" fo:font-size="18pt" style:font-size-asian="18pt" style:font-size-complex="18pt" style:language-asian="zh" style:country-asian="CN"/>
    </style:style>
    <style:style style:name="P2" style:parent-style-name="标题2" style:family="paragraph">
      <style:paragraph-properties fo:margin-top="0.0833in" fo:margin-bottom="0in" fo:line-height="120%"/>
      <style:text-properties style:font-name="Times New Roman" style:font-name-asian="SimSun" style:font-name-complex="Times New Roman" fo:font-weight="bold" style:font-weight-asian="bold" style:use-window-font-color="true" fo:font-size="22pt" style:font-size-asian="22pt" style:font-size-complex="22pt" style:language-asian="zh" style:country-asian="CN"/>
    </style:style>
    <style:style style:name="P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 style:parent-style-name="正文文本1" style:family="paragraph">
      <style:paragraph-properties fo:text-align="justify" fo:margin-top="0.0833in" fo:margin-bottom="0in" fo:line-height="120%" fo:text-indent="0.418in"/>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7"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8"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9" style:parent-style-name="正文文本1" style:family="paragraph">
      <style:paragraph-properties fo:text-align="justify" fo:margin-top="0.0833in" fo:margin-bottom="0in" fo:line-height="120%" fo:text-indent="0.418in">
        <style:tab-stops>
          <style:tab-stop style:type="left" style:position="0.9555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10"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1"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2" style:parent-style-name="正文文本1" style:family="paragraph">
      <style:paragraph-properties fo:text-align="justify" fo:margin-top="0.0833in" fo:margin-bottom="0in" fo:line-height="120%" fo:text-indent="0.418in">
        <style:tab-stops>
          <style:tab-stop style:type="left" style:position="0.9555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1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5" style:parent-style-name="正文文本1" style:family="paragraph">
      <style:paragraph-properties fo:text-align="justify" fo:margin-top="0.0833in" fo:margin-bottom="0in" fo:line-height="120%" fo:text-indent="0.418in">
        <style:tab-stops>
          <style:tab-stop style:type="left" style:position="0.9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16"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7"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8"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19"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20" style:parent-style-name="正文文本1" style:family="paragraph">
      <style:paragraph-properties fo:text-align="justify" fo:margin-top="0.0833in" fo:margin-bottom="0in" fo:line-height="120%" fo:text-indent="0.418in">
        <style:tab-stops>
          <style:tab-stop style:type="left" style:position="0.9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21" style:parent-style-name="正文文本1" style:family="paragraph">
      <style:paragraph-properties fo:text-align="justify" fo:margin-top="0.0833in" fo:margin-bottom="0in" fo:line-height="120%" fo:text-indent="0.4166in">
        <style:tab-stops>
          <style:tab-stop style:type="left" style:position="0.8194in"/>
        </style:tab-stops>
      </style:paragraph-properties>
      <style:text-properties style:font-name="Times New Roman" style:font-name-asian="SimSun" style:font-name-complex="Times New Roman" style:use-window-font-color="true" fo:font-size="15pt" style:font-size-asian="15pt" style:font-size-complex="15pt" style:language-asian="zh" style:country-asian="CN"/>
    </style:style>
    <style:style style:name="P22"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23" style:parent-style-name="正文文本1" style:family="paragraph">
      <style:paragraph-properties fo:text-align="justify" fo:margin-top="0.0833in" fo:margin-bottom="0in" fo:line-height="120%" fo:text-indent="0.4166in">
        <style:tab-stops>
          <style:tab-stop style:type="left" style:position="0.8194in"/>
        </style:tab-stops>
      </style:paragraph-properties>
      <style:text-properties style:font-name="Times New Roman" style:font-name-asian="SimSun" style:font-name-complex="Times New Roman" style:use-window-font-color="true" fo:font-size="15pt" style:font-size-asian="15pt" style:font-size-complex="15pt" style:language-asian="zh" style:country-asian="CN"/>
    </style:style>
    <style:style style:name="P2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25" style:parent-style-name="正文文本1" style:family="paragraph">
      <style:paragraph-properties fo:text-align="justify" fo:margin-top="0.0833in" fo:margin-bottom="0in" fo:line-height="120%" fo:text-indent="0.4166in">
        <style:tab-stops>
          <style:tab-stop style:type="left" style:position="0.6187in"/>
        </style:tab-stops>
      </style:paragraph-properties>
    </style:style>
    <style:style style:name="T26" style:parent-style-name="DefaultParagraphFont" style:family="text">
      <style:text-properties style:use-window-font-color="true" fo:font-size="15pt" style:font-size-asian="15pt" style:font-size-complex="15pt" style:language-asian="zh" style:country-asian="CN"/>
    </style:style>
    <style:style style:name="T27"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28"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29"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30" style:parent-style-name="DefaultParagraphFont" style:family="text">
      <style:text-properties style:use-window-font-color="true" fo:font-size="15pt" style:font-size-asian="15pt" style:font-size-complex="15pt" style:language-asian="zh" style:country-asian="CN"/>
    </style:style>
    <style:style style:name="P31" style:parent-style-name="正文文本1" style:family="paragraph">
      <style:paragraph-properties fo:text-align="justify" fo:margin-top="0.0833in" fo:margin-bottom="0in" fo:line-height="120%" fo:text-indent="0.4166in">
        <style:tab-stops>
          <style:tab-stop style:type="left" style:position="0.7402in"/>
        </style:tab-stops>
      </style:paragraph-properties>
    </style:style>
    <style:style style:name="T32" style:parent-style-name="DefaultParagraphFont" style:family="text">
      <style:text-properties style:use-window-font-color="true" fo:font-size="15pt" style:font-size-asian="15pt" style:font-size-complex="15pt" style:language-asian="zh" style:country-asian="CN"/>
    </style:style>
    <style:style style:name="T33"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34" style:parent-style-name="DefaultParagraphFont" style:family="text">
      <style:text-properties style:use-window-font-color="true" fo:font-size="15pt" style:font-size-asian="15pt" style:font-size-complex="15pt" style:language-asian="zh" style:country-asian="CN"/>
    </style:style>
    <style:style style:name="P35"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36" style:parent-style-name="正文文本1" style:family="paragraph">
      <style:paragraph-properties fo:text-align="justify" fo:margin-top="0.0833in" fo:margin-bottom="0in" fo:line-height="120%" fo:text-indent="0.4166in"/>
    </style:style>
    <style:style style:name="T37"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38" style:parent-style-name="DefaultParagraphFont" style:family="text">
      <style:text-properties style:font-name="Times New Roman" style:font-name-complex="Times New Roman" style:use-window-font-color="true" fo:font-size="15pt" style:font-size-asian="15pt" style:font-size-complex="15pt" style:language-asian="zh" style:country-asian="CN"/>
    </style:style>
    <style:style style:name="T39"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40"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41"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P42"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5"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6"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47" style:parent-style-name="正文文本1" style:family="paragraph">
      <style:paragraph-properties fo:text-align="justify" fo:margin-top="0.0833in" fo:margin-bottom="0in" fo:line-height="120%" fo:text-indent="0.418in">
        <style:tab-stops>
          <style:tab-stop style:type="left" style:position="0.8861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48" style:parent-style-name="正文文本1" style:family="paragraph">
      <style:paragraph-properties fo:text-align="justify" fo:margin-top="0.0833in" fo:margin-bottom="0in" fo:line-height="120%" fo:text-indent="0.4166in">
        <style:tab-stops>
          <style:tab-stop style:type="left" style:position="0.7965in"/>
        </style:tab-stops>
      </style:paragraph-properties>
      <style:text-properties style:font-name="Times New Roman" style:font-name-asian="SimSun" style:font-name-complex="Times New Roman" style:use-window-font-color="true" fo:font-size="15pt" style:font-size-asian="15pt" style:font-size-complex="15pt" style:language-asian="zh" style:country-asian="CN"/>
    </style:style>
    <style:style style:name="P49" style:parent-style-name="正文文本1" style:family="paragraph">
      <style:paragraph-properties fo:text-align="justify" fo:margin-top="0.0833in" fo:margin-bottom="0in" fo:line-height="120%" fo:text-indent="0.4166in">
        <style:tab-stops>
          <style:tab-stop style:type="left" style:position="0.7965in"/>
        </style:tab-stops>
      </style:paragraph-properties>
      <style:text-properties style:font-name="Times New Roman" style:font-name-asian="SimSun" style:font-name-complex="Times New Roman" style:use-window-font-color="true" fo:font-size="15pt" style:font-size-asian="15pt" style:font-size-complex="15pt" style:language-asian="zh" style:country-asian="CN"/>
    </style:style>
    <style:style style:name="P50" style:parent-style-name="正文文本1" style:family="paragraph">
      <style:paragraph-properties fo:text-align="justify" fo:margin-top="0.0833in" fo:margin-bottom="0in" fo:line-height="120%" fo:text-indent="0.4166in">
        <style:tab-stops>
          <style:tab-stop style:type="left" style:position="0.8305in"/>
        </style:tab-stops>
      </style:paragraph-properties>
      <style:text-properties style:font-name="Times New Roman" style:font-name-asian="SimSun" style:font-name-complex="Times New Roman" style:use-window-font-color="true" fo:font-size="15pt" style:font-size-asian="15pt" style:font-size-complex="15pt" style:language-asian="zh" style:country-asian="CN"/>
    </style:style>
    <style:style style:name="P51"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2" style:parent-style-name="正文文本1" style:family="paragraph">
      <style:paragraph-properties fo:text-align="justify" fo:margin-top="0.0833in" fo:margin-bottom="0in" fo:line-height="120%" fo:text-indent="0.418in">
        <style:tab-stops>
          <style:tab-stop style:type="left" style:position="0.8861in"/>
        </style:tab-stops>
      </style:paragraph-properties>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5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5" style:parent-style-name="正文文本1" style:family="paragraph">
      <style:paragraph-properties fo:text-align="justify" fo:margin-top="0.0833in" fo:margin-bottom="0in" fo:line-height="120%" fo:text-indent="0.418in"/>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56"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7"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8"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59"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0"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1"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2"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5"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6" style:parent-style-name="正文文本1" style:family="paragraph">
      <style:paragraph-properties fo:text-align="justify" fo:margin-top="0.0833in" fo:margin-bottom="0in" fo:line-height="120%" fo:text-indent="0.418in"/>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67"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8"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69"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70" style:parent-style-name="正文文本1" style:family="paragraph">
      <style:paragraph-properties fo:text-align="justify" fo:margin-top="0.0833in" fo:margin-bottom="0in" fo:line-height="120%" fo:text-indent="0.418in"/>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P71"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72"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73"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74"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75" style:parent-style-name="正文文本1" style:family="paragraph">
      <style:paragraph-properties fo:text-align="justify" fo:margin-top="0.0833in" fo:margin-bottom="0in" fo:line-height="120%" fo:text-indent="0.4166in"/>
    </style:style>
    <style:style style:name="T76"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office:automatic-styles>
  <office:body>
    <office:text text:use-soft-page-breaks="true">
      <text:p text:style-name="P1"><text:bookmark-start text:name="bookmark2"/>Jiangsu Changhai Composite Materials Co., Ltd<text:s/><text:bookmark-end text:name="bookmark2"/></text:p>
      <text:p text:style-name="P2"><text:bookmark-start text:name="bookmark1"/><text:bookmark-start text:name="bookmark3"/><text:bookmark-start text:name="bookmark0"/>Resolutions of the 13th<text:s/>Meeting<text:s/>on the<text:s/>Forth<text:s/>Board of<text:s/>Director<text:s/><text:bookmark-end text:name="bookmark1"/><text:bookmark-end text:name="bookmark3"/><text:bookmark-end text:name="bookmark0"/></text:p>
      <text:p text:style-name="P3"/>
      <text:p text:style-name="P4">Jiangsu Changhai Composite Material Co., Ltd. (hereinafter referred to as the "Company") sent the Notice of the 13th<text:s/>Meeting<text:s/>of the 4th Board of Directors of Jiangsu Changhai Composite Material Co., Ltd. to all directors, supervisors and senior management<text:s/>offices<text:s/>of the Company by email and communication on December 15, 2020. On December 18, 2020, the 13th meeting of the 4th Board of Directors of the Company was held by means of communication in the conference room on the second floor of the Company's office building. There shall be 9 directors attending the meeting, and actually 9 directors attended. The meeting was presided over by the chairman, Mr. Yang Guowen. The supervisors and senior management of the company attended the meeting as<text:s/>non-voting<text:s/>participants. The<text:s/>meeting shall be held in accordance with the provisions of the Company Law and the Articles of Association.</text:p>
      <text:p text:style-name="P5">The participating directors deliberated and passed the following motions by way of voting:<text:s/></text:p>
      <text:p text:style-name="P6"><text:bookmark-start text:name="bookmark4"/>First,<text:s/><text:bookmark-end text:name="bookmark4"/>The Proposal on Further Clarifying the Specific Scheme for the Company to Issue Convertible Corporate Bonds to Unspecified Objects was deliberated and passed<text:s/></text:p>
      <text:p text:style-name="P7">On November<text:s/>24,<text:s/>2020, the Company has received the "Approval for Registration of Jiangsu Changhai Composite Material Co., Ltd. to Issue Convertible Corporate Bonds to Unspecified Objects" (SFC License [2020] No.3066) issued by the China Securities Regulatory Commission, and approved the Company's application for registration of issuing convertible corporate bonds to<text:s/>unspecified objects.<text:s/></text:p>
      <text:p text:style-name="P8">The first extraordinary general meeting of 2020 convened by the<text:s/><text:soft-page-break/>Company on July 3, 2020 deliberated and passed the Proposal on Requesting the Shareholders' General Meeting to Authorize the Board of Directors and its Authorized Persons to Handle the Specific Matters of Convertible Corporate Bonds Issued to Unspecified Objects<text:s/>with full authority. The Board of Directors of the Company, in accordance with the authorization of the Shareholders' General Meeting<text:s/>and<text:s/>the requirements of relevant laws and regulations, and in light of the Company's actual situation and market conditions, further specified the specific plan for the issuance of convertible corporate bonds by the Company to Unspecified Objects, as follows:<text:s/></text:p>
      <text:p text:style-name="P9"><text:bookmark-start text:name="bookmark5"/>(I)<text:s/><text:bookmark-end text:name="bookmark5"/>Issuing<text:s/>scale<text:s/>and number<text:s/></text:p>
      <text:p text:style-name="P10">The total amount of funds raised from the proposed issuance of convertible corporate bonds is RMB550,000,000 and the number of issues is 5.5 million.<text:s/></text:p>
      <text:p text:style-name="P11">Voting result: 9<text:s/>assent votes, 0<text:s/>dissent<text:s/>vote<text:s/>and 0 abstention vote.<text:s/></text:p>
      <text:p text:style-name="P12"><text:bookmark-start text:name="bookmark6"/>(II)<text:s/><text:bookmark-end text:name="bookmark6"/>Coupon rate<text:s/></text:p>
      <text:p text:style-name="P13">The coupon rates of the convertible corporate bonds issued this time are: 0.3% in the first year, 0.6% in the second year, 1.0% in the third year, 1.5% in the fourth year, 1.8% in the fifth year and 2.0% in the sixth year.<text:s/></text:p>
      <text:p text:style-name="P14">Voting result: 9<text:s/>assent votes, 0<text:s/>dissent<text:s/>vote<text:s/>and 0 abstention vote.<text:s/></text:p>
      <text:p text:style-name="P15"><text:bookmark-start text:name="bookmark7"/>(III)<text:s/><text:bookmark-end text:name="bookmark7"/>Initial conversion price<text:s/></text:p>
      <text:p text:style-name="P16">The initial conversion price of the convertible bonds issued this time is RMB16.24<text:s/>per<text:s/>share, which is not less than the average transaction price of the Company's shares in the 20 trading days before the announcement<text:s/>day<text:s/>of the prospectus (if there is any adjustment of the share price due to the exclusion of rights and interests in the 20 trading days, the closing price in the trading day before the adjustment shall be calculated based on the adjusted price after the corresponding exclusion of rights and interests) and the average transaction price of the Company's shares in the previous trading day.<text:s/></text:p>
      <text:soft-page-break/>
      <text:p text:style-name="P17">Average trading price of<text:s/>A<text:s/>shares of the Company in the last 20 trading days = total trading price of<text:s/>A<text:s/>shares of the Company in the last 20 trading days/total trading price of<text:s/>A<text:s/>shares of the Company in the last 20 trading days.<text:s/></text:p>
      <text:p text:style-name="P18">Average trading price of<text:s/>A<text:s/>shares of the Company on the previous trading day = total trading price of<text:s/>A<text:s/>shares of the Company on the previous trading day/total trading price of<text:s/>A<text:s/>shares of the Company on that day.<text:s/></text:p>
      <text:p text:style-name="P19">Voting result: 9<text:s/>assent votes, 0<text:s/>dissent<text:s/>vote<text:s/>and 0 abstention vote.<text:s/></text:p>
      <text:p text:style-name="P20"><text:bookmark-start text:name="bookmark8"/>(IV)<text:s/><text:bookmark-end text:name="bookmark8"/>Redemption clause<text:s/></text:p>
      <text:p text:style-name="P21">(1)Maturity redemption clause<text:s/></text:p>
      <text:p text:style-name="P22">Within five trading days after the maturity of the convertible bonds issued this time, the Company will redeem all the convertible corporate bonds that have not been converted into shares at the price of 111% of the par value of the bonds (including the last<text:s/>instalment<text:s/>interest).<text:s/></text:p>
      <text:p text:style-name="P23">(2)Conditional redemption clause<text:s/></text:p>
      <text:p text:style-name="P24">During the conversion period, the Company has the right to decide to redeem all or part of the non-converted convertible corporate bonds at the nominal value of the bonds plus interest accrued for the period when either of the following two conditions occurs:<text:s/></text:p>
      <text:p text:style-name="P25"><text:bookmark-start text:name="bookmark11"/><text:bookmark-end text:name="bookmark11"/><text:span text:style-name="T26">①</text:span><text:span text:style-name="T27">During the conversion period of the convertible bonds issued this time, if the closing price of the Company's<text:s/></text:span><text:span text:style-name="T28">A<text:s/></text:span><text:span text:style-name="T29">shares for at least 15 of the 30 consecutive trading days is not less than 130% <text:s/>(inclusive) of the conversion price of the current period;</text:span><text:span text:style-name="T30"><text:s/></text:span></text:p>
      <text:p text:style-name="P31"><text:bookmark-start text:name="bookmark12"/><text:bookmark-end text:name="bookmark12"/><text:span text:style-name="T32">②</text:span><text:span text:style-name="T33">When the outstanding amount of convertible bonds issued this time is less than RMB30 million.</text:span><text:span text:style-name="T34"><text:s/></text:span></text:p>
      <text:p text:style-name="P35">The calculation formula of interest accrued for the current period is: IA＝B×i×t/365</text:p>
      <text:p text:style-name="P36"><text:span text:style-name="T37">І</text:span><text:span text:style-name="T38">А</text:span><text:span text:style-name="T39"><text:s/></text:span><text:span text:style-name="T40">refers to i</text:span><text:span text:style-name="T41">nterest accrued in the current period;<text:s/></text:span></text:p>
      <text:soft-page-break/>
      <text:p text:style-name="P42">В<text:s/><text:s/>refers to the total par value of the convertible bonds held by the holders of the convertible bonds issued this time;<text:s/></text:p>
      <text:p text:style-name="P43">І<text:s/>refers to the current coupon rate of the convertible bonds;<text:s/></text:p>
      <text:p text:style-name="P44">t<text:s/>refers to the number of interest-bearing days, being the actual calendar days from the last interest-bearing date to the redemption date of the current interest-bearing year (Count the start <text:s/>but not the end).<text:s/></text:p>
      <text:p text:style-name="P45">If the conversion price has been adjusted within the aforesaid 30 trading days, the conversion price and closing price before the adjustment shall be calculated on the trading day before the adjustment, and the conversion price and closing price after the adjustment shall be calculated on the trading day after the adjustment.<text:s/></text:p>
      <text:p text:style-name="P46">Voting result: 9<text:s/>assent votes, 0<text:s/>dissent<text:s/>vote<text:s/>and 0 abstention vote.<text:s/></text:p>
      <text:p text:style-name="P47"><text:bookmark-start text:name="bookmark13"/>(V)<text:s/><text:bookmark-end text:name="bookmark13"/>Issuing objects</text:p>
      <text:p text:style-name="P48">(1)Pre-emptive placing<text:s/>to former shareholders of the Company: all shareholders of the Company registered with the Shenzhen Branch of China Clearing<text:s/><text:s/>after the market close on the equity registration date<text:s/>(T-1, December<text:s/>22,<text:s/>2020) as announced in this issuance announcement.<text:s/></text:p>
      <text:p text:style-name="P49">(2)Online issuance: public investors holding securities accounts in Shenzhen Stock Exchange within the territory of the People's Republic of China, including: natural persons, legal persons, securities investment funds, etc. (except for those prohibited by laws and regulations).<text:s/></text:p>
      <text:p text:style-name="P50">(3)The self-operated account of the<text:s/><text:bookmark-start text:name="OLE_LINK1"/>sponsor<text:s/>institution<text:bookmark-end text:name="OLE_LINK1"/><text:s/>(lead underwriter) of this issue shall not participate in this subscription.<text:s/></text:p>
      <text:p text:style-name="P51">Voting result: 9<text:s/>assent votes, 0<text:s/>dissent<text:s/>vote<text:s/>and 0 abstention vote.<text:s/></text:p>
      <text:p text:style-name="P52"><text:bookmark-start text:name="bookmark17"/>(VI)<text:s/><text:bookmark-end text:name="bookmark17"/>Issuance method<text:s/></text:p>
      <text:p text:style-name="P53">The Changhai Convertible Bonds issued this time were placed in preference to the original shareholders of the company registered after the closing<text:s/>of the equity registration date. The remaining portion<text:s/><text:soft-page-break/>(including the portion that the original shareholders waived the preferential placement) after the preferential placement was issued to the public investors online through the trading system of Shenzhen Stock Exchange. The portion of the subscription amount less than RMB550,000,000 was underwritten by the<text:s/><text:bookmark-start text:name="OLE_LINK2"/>sponsor<text:bookmark-end text:name="OLE_LINK2"/><text:s/>institution (lead underwriter).<text:s/></text:p>
      <text:p text:style-name="P54">The underwriting base of the<text:s/>convertible bond issue<text:s/>this time<text:s/>is RMB550,000,000. The<text:s/>sponsor<text:s/><text:bookmark-start text:name="OLE_LINK3"/>institution<text:bookmark-end text:name="OLE_LINK3"/><text:s/>(lead underwriter) shall determine the final placing result and the underwriting amount based on the receipt of online funds. The underwriting proportion shall not exceed 30% of the total amount of the issuance in principle, i.e. the maximum underwriting amount in principle is RMB165 million. When the actual underwriting ratio exceeds 30% of the total amount of this issuance, the sponsor institution(lead underwriter) will initiate the internal underwriting risk assessment process, continue to perform the issuing<text:s/>process or take measures to suspend the issuance after reaching an agreement with the Company, and report to the Shenzhen Stock Exchange in a timely manner. If the issuance is suspended, announce the reasons for suspending the issue and restart the issue at an appropriate time.<text:s/></text:p>
      <text:p text:style-name="P55">1.Pre-emptive rights to original shareholders of the Company<text:s/></text:p>
      <text:p text:style-name="P56">The number of Changhai Convertible Bonds that the Original Shareholders can give priority to placing is the number of shares holding "Changhai Shares" registered by the Original Shareholders after the close of business in date of record (December<text:s/>22,<text:s/>2020, T-1). The amount of the Convertible Bonds that can be placed is calculated based on the proportion of the<text:s/>convertible<text:s/>bonds of RMB 13457 per placing, which is then converted into the<text:s/>amount<text:s/>of sheets based on the proportion of 100 yuan<text:s/>per<text:s/>sheet, and each sheet is a subscription unit,<text:s/>that is,<text:s/>0.013457<text:s/>convertible<text:s/>bonds per placing. The Company now has 408,700,379 (408,700,379 shares of the existing<text:s/>A<text:s/>share capital of the Company and 408,700,379 shares of the<text:s/>A<text:s/>share capital of the Company which may participate in the priority placing of this issuance<text:s/><text:soft-page-break/>after excluding 0 shares in the special account for the repurchase of the Company's stocks) available for participation in the prior placing of this issuance. Calculated based on the proportion of the prior placing of this issuance, the maximum amount of convertible bonds which the original shareholders may give priority<text:s/>to<text:s/>placing is approximately 5,499,881, accounting for approximately 99.9978% of the total amount of convertible bonds issued.<text:s/></text:p>
      <text:p text:style-name="P57">The pre-emptive rights of the original shareholders are exercised through the trading system of the Shenzhen Stock Exchange under the placing code of "380196", which is referred to as "Changhai Debt Allocation" for short. The pre-emptive rights are granted on T days (9:15-11:30, 13:00-15:00). The minimum subscription unit for each account is 1 (100 yuan) and the excess of 1 must be an integral multiple of 1. For the portion of the original shareholders participating in the prior placing, the full amount of funds shall be paid at the time of subscription on T-day.<text:s/></text:p>
      <text:p text:style-name="P58">If the shares of "Changhai Shares" held by the original shareholders are<text:s/>managed<text:s/>in two or more<text:s/>Security Exchanges, the number of shares that may be subscribed shall be settled separately by the shares held in each<text:s/>exchange, and<text:s/>the<text:s/>subscription shall be placed in the corresponding<text:s/>Security<text:s/>Exchange<text:s/>in accordance with the guidelines for the<text:s/>shares allotment<text:s/>business of registered companies.<text:s/></text:p>
      <text:p text:style-name="P59">In addition to participating in the prior placing, the original shareholders may also participate in the online subscription of the remaining amount after prior placing. The original shareholders are not required to pay subscription funds when participating in the online subscription of the remaining amount after the online prior placing.<text:s/></text:p>
      <text:p text:style-name="P60">2.Online issue<text:s/></text:p>
      <text:p text:style-name="P61">Public investors participate in the subscription through the trading system of Shenzhen Stock Exchange. The subscription code is "370196" and the subscription is referred to as "issuance of bonds by Changhai". The minimum number of subscriptions per account is 10<text:s/><text:soft-page-break/>(RMB1,000), and every 10 subscriptions is a subscription unit. If there is more than 10 subscriptions, it must be an integer multiple of 10 subscriptions. The maximum number of subscriptions per account is 10,000 (RMB1 million), and the excess is invalid.<text:s/></text:p>
      <text:p text:style-name="P62">The investor is not required to pay the subscription funds when making the subscription.<text:s/></text:p>
      <text:p text:style-name="P63">The specific amount of subscription and convertible bonds held by the investors shall comply with the relevant laws and regulations and the relevant provisions of the China Securities Regulatory Commission, and shall bear the corresponding legal liabilities. Investors shall<text:s/>reasonably determine the purchase amount based on industry regulatory requirements and the corresponding asset size or capital size.<text:s/>If<text:s/>the<text:s/>sponsor<text:s/>institution (lead underwriter) finds that the investors do not comply with the industry regulatory requirements and purchase in excess of the corresponding asset size or capital size, the purchase of the placing object<text:s/>will be<text:s/>invalid.<text:s/></text:p>
      <text:p text:style-name="P64">Voting result: 9<text:s/>assent votes, 0<text:s/>dissent<text:s/>vote<text:s/>and 0 abstention vote.<text:s/></text:p>
      <text:p text:style-name="P65">The independent directors have expressed their agreed independent opinion on this motion.<text:s/></text:p>
      <text:p text:style-name="P66"><text:bookmark-start text:name="bookmark18"/>Second,<text:s/><text:bookmark-end text:name="bookmark18"/>The Proposal on Listing of Convertible Corporate Bonds Issued by<text:s/>the<text:s/>Company<text:s/>to Unspecified Objects was deliberated and passed<text:s/></text:p>
      <text:p text:style-name="P67">In accordance with the relevant provisions of the laws, regulations and regulatory documents such as the Rules Governing the Listing of Shares on the Growth Enterprise Market of the Shenzhen Stock Exchange (Revised in 2020) and the authorization of the Company's first extraordinary general meeting in 2020, the Board of Directors of the Company will, upon the completion of the issuance of the convertible corporate bonds, apply for handling relevant matters relating to the listing of the convertible corporate bonds on the Shenzhen Stock Exchange, and authorize the management of the Company or its authorized persons to handle specific matters.<text:s/></text:p>
      <text:soft-page-break/>
      <text:p text:style-name="P68">Voting result: 9<text:s/>assent votes, 0<text:s/>dissent<text:s/>vote<text:s/>and 0 abstention vote.<text:s/></text:p>
      <text:p text:style-name="P69">The independent directors have expressed their agreed independent opinion on this motion.<text:s/></text:p>
      <text:p text:style-name="P70"><text:bookmark-start text:name="bookmark19"/>Third,<text:s/><text:bookmark-end text:name="bookmark19"/>The Proposal on the Company Opening a Special Account for Raising Funds by Issuing Convertible Corporate Bonds to Unspecified Objects and Signing a Tripartite Supervision Agreement was deliberated and passed<text:s/></text:p>
      <text:p text:style-name="P71">In order to regulate the management, storage and use of the Company's raised funds and effectively protect the rights and interests of investors, the Company will open a special fund raising account for the special storage and use of the funds raised by the convertible corporate bonds in accordance with the Regulation Guide for Listed Companies No.2-Regulatory Requirements for the Management and Use of Raised Funds of Listed Companies, the Regulation Guide for the Standardized Operation of Listed Companies on the Growth Enterprise Market of Shenzhen Stock Exchange and other relevant laws and regulations, as authorized by the Company's first extraordinary general meeting in 2020.<text:s/></text:p>
      <text:p text:style-name="P72">The Company will sign a fund raising supervision agreement with the<text:s/>sponsor<text:s/>institution and the corresponding bank to be opened to supervise the deposit and use of the raised funds. At the same time, the management of the Company and its authorized personnel are authorized to sign a fund raising supervision agreement with the<text:s/>sponsor<text:s/>institution and the corresponding bank to<text:s/>the account<text:s/>which the fund is to be deposited upon receipt of the raised fund to supervise the deposit and use of the raised fund.<text:s/></text:p>
      <text:p text:style-name="P73">Voting result: 9<text:s/>assent votes, 0<text:s/>dissent<text:s/>vote<text:s/>and 0 abstention vote.<text:s/></text:p>
      <text:p text:style-name="P74">Hereby resolved!<text:s/></text:p>
      <text:p text:style-name="P75"><text:span text:style-name="T76">(No texts belo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hakuyoxingshu7000" svg:font-family="hakuyoxingshu7000" style:font-family-generic="system"/>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style:text-properties style:font-name="hakuyoxingshu7000" style:font-name-asian="hakuyoxingshu7000" style:font-name-complex="hakuyoxingshu7000" fo:color="#000000"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标题2_" style:display-name="标题 #2_" style:family="text" style:parent-style-name="DefaultParagraphFont">
      <style:text-properties style:font-name="SimHei" style:font-name-asian="SimHei" style:font-name-complex="SimHei" fo:font-size="16pt" style:font-size-asian="16pt" style:font-size-complex="16pt" fo:background-color="transparent" style:text-underline-type="none"/>
    </style:style>
    <style:style style:name="标题2" style:display-name="标题 #2" style:family="paragraph" style:parent-style-name="Normal" style:default-outline-level="2">
      <style:paragraph-properties fo:text-align="center" fo:margin-bottom="0.1458in"/>
      <style:text-properties style:font-name="SimHei" style:font-name-asian="SimHei" style:font-name-complex="SimHei" fo:font-size="16pt" style:font-size-asian="16pt" style:font-size-complex="16pt" fo:hyphenate="false"/>
    </style:style>
    <style:style style:name="正文文本_" style:display-name="正文文本_" style:family="text" style:parent-style-name="DefaultParagraphFont">
      <style:text-properties style:font-name="SimSun" style:font-name-asian="SimSun" style:font-name-complex="SimSun" fo:font-size="11pt" style:font-size-asian="11pt" style:font-size-complex="11pt" fo:background-color="transparent" style:text-underline-type="none"/>
    </style:style>
    <style:style style:name="正文文本1" style:display-name="正文文本1" style:family="paragraph" style:parent-style-name="Normal">
      <style:paragraph-properties fo:margin-bottom="0.0972in" fo:line-height="184%" fo:text-indent="0.2777in"/>
      <style:text-properties style:font-name="SimSun" style:font-name-asian="SimSun" style:font-name-complex="SimSun" fo:font-size="11pt" style:font-size-asian="11pt" style:font-size-complex="11pt" fo:hyphenate="false"/>
    </style:style>
    <style:style style:name="正文文本2_" style:display-name="正文文本 (2)_" style:family="text" style:parent-style-name="DefaultParagraphFont">
      <style:text-properties style:font-name="Times New Roman" style:font-name-asian="Times New Roman" style:font-name-complex="Times New Roman" fo:background-color="transparent" style:text-underline-type="none"/>
    </style:style>
    <style:style style:name="正文文本2" style:display-name="正文文本 (2)" style:family="paragraph" style:parent-style-name="Normal">
      <style:paragraph-properties fo:margin-bottom="0.2222in" fo:line-height="0.3208in" fo:margin-left="0.7083in">
        <style:tab-stops/>
      </style:paragraph-properties>
      <style:text-properties style:font-name="Times New Roman" style:font-name-asian="Times New Roman" style:font-name-complex="Times New Roman" fo:hyphenate="false"/>
    </style:style>
    <style:style style:name="标题1_" style:display-name="标题 #1_" style:family="text" style:parent-style-name="DefaultParagraphFont">
      <style:text-properties style:font-name="SimSun" style:font-name-asian="SimSun" style:font-name-complex="SimSun" fo:font-size="46pt" style:font-size-asian="46pt" style:font-size-complex="46pt" fo:background-color="transparent" style:text-underline-type="single" style:text-underline-style="solid" style:text-underline-width="auto" style:text-underline-mode="continuous"/>
    </style:style>
    <style:style style:name="标题1" style:display-name="标题 #1" style:family="paragraph" style:parent-style-name="Normal" style:default-outline-level="1">
      <style:paragraph-properties fo:text-align="center"/>
      <style:text-properties style:font-name="SimSun" style:font-name-asian="SimSun" style:font-name-complex="SimSun" fo:font-size="46pt" style:font-size-asian="46pt" style:font-size-complex="46pt" style:text-underline-type="single" style:text-underline-style="solid" style:text-underline-width="auto" style:text-underline-mode="continuous" fo:hyphenate="false"/>
    </style:style>
    <style:style style:name="HeaderChar" style:display-name="Header Char" style:family="text" style:parent-style-name="DefaultParagraphFont">
      <style:text-properties style:font-name-asian="hakuyoxingshu7000" fo:color="#000000" fo:font-size="9pt" style:font-size-asian="9pt" style:font-size-complex="9pt"/>
    </style:style>
    <style:style style:name="FooterChar" style:display-name="Footer Char" style:family="text" style:parent-style-name="DefaultParagraphFont">
      <style:text-properties style:font-name-asian="hakuyoxingshu7000" fo:color="#000000" fo:font-size="9pt" style:font-size-asian="9pt" style:font-size-complex="9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hakuyoxingshu7000" style:font-name-asian="hakuyoxingshu7000" style:font-name-complex="hakuyoxingshu7000" fo:color="#000000" fo:font-size="9pt" style:font-size-asian="9pt" style:font-size-complex="9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Blake Crossman</dc:creator>
    <meta:creation-date>2021-12-10T12:07:00Z</meta:creation-date>
    <dc:date>2021-12-10T12:07:00Z</dc:date>
    <meta:template xlink:href="Normal" xlink:type="simple"/>
    <meta:editing-cycles>2</meta:editing-cycles>
    <meta:editing-duration>PT0S</meta:editing-duration>
    <meta:user-defined meta:name="KSOProductBuildVer">2052-11.1.0.10495</meta:user-defined>
    <meta:user-defined meta:name="ICV">7826C9DBAF844D6C93E0152218A1E738</meta:user-defined>
    <meta:user-defined meta:name="ContentTypeId">0x010100BD08157E53159745B5B23790F58509580C00973D859266AA544FA58681EDCF012872</meta:user-defined>
    <meta:user-defined meta:name="CaseProduct">3;#Glass Fibres|fe2acfb5-5dbf-449c-89c4-54af06a79cbc</meta:user-defined>
    <meta:user-defined meta:name="CaseCountry">31;#China|450f57c4-d239-451b-a905-81825d5a728d</meta:user-defined>
    <meta:user-defined meta:name="CaseType">30;#Transition Anti-Dumping Review|56eec00b-c93f-447c-870b-d62b9d7130e2</meta:user-defined>
    <meta:user-defined meta:name="DocumentType">29;#Questionnaire Responses|a11099c8-50e1-4006-a173-c0afb1013b55</meta:user-defined>
    <meta:user-defined meta:name="RelatedCountry"/>
    <meta:user-defined meta:name="_docset_NoMedatataSyncRequired">False</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12-10T12:07:30.90978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78838e52-4284-459e-b6c2-96de2ebd58f8</meta:user-defined>
    <meta:user-defined meta:name="MSIP_Label_eb150e91-1403-4795-80a4-b7d1f9621190_Extended_MSFT_Method">Automatic</meta:user-defined>
    <meta:user-defined meta:name="Sensitivity">OFFICIAL</meta:user-defined>
    <meta:document-statistic meta:page-count="8" meta:paragraph-count="29" meta:word-count="2210" meta:character-count="14784" meta:row-count="105" meta:non-whitespace-character-count="12603"/>
  </office:meta>
</office:document-meta>
</file>