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FangSong_GB2312" svg:font-family="FangSong_GB2312" style:font-family-generic="modern"/>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imHei" svg:font-family="SimHei" style:font-family-generic="modern" style:font-pitch="fixed" svg:panose-1="2 1 6 0 3 1 1 1 1 1"/>
    <style:font-face style:name="KaiTi_GB2312" svg:font-family="KaiTi_GB2312" style:font-family-generic="modern"/>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章" style:num-format="一, 二, 三, ..." text:start-value="9">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style:style style:name="P1" style:parent-style-name="PlainText" style:master-page-name="MPF0" style:family="paragraph">
      <style:paragraph-properties fo:break-before="page" fo:line-height="200%" style:page-number="auto"/>
      <style:text-properties style:font-name="Times New Roman" style:font-name-asian="SimHei" fo:font-weight="bold" style:font-weight-asian="bold" fo:font-size="26pt" style:font-size-asian="26pt"/>
    </style:style>
    <style:style style:name="P5" style:parent-style-name="PlainText" style:family="paragraph">
      <style:paragraph-properties fo:text-align="center" fo:line-height="200%"/>
      <style:text-properties style:font-name="Times New Roman" style:font-name-asian="SimHei" fo:font-weight="bold" style:font-weight-asian="bold" fo:font-size="18pt" style:font-size-asian="18pt" style:font-size-complex="18pt"/>
    </style:style>
    <style:style style:name="P6" style:parent-style-name="PlainText" style:family="paragraph">
      <style:paragraph-properties fo:line-height="200%"/>
      <style:text-properties style:font-name="Times New Roman" style:font-name-asian="SimHei" fo:font-weight="bold" style:font-weight-asian="bold" fo:font-size="26pt" style:font-size-asian="26pt"/>
    </style:style>
    <style:style style:name="P7" style:parent-style-name="PlainText" style:family="paragraph">
      <style:paragraph-properties fo:line-height="200%"/>
      <style:text-properties style:font-name="Times New Roman" style:font-name-asian="SimHei" fo:font-weight="bold" style:font-weight-asian="bold" fo:font-size="26pt" style:font-size-asian="26pt"/>
    </style:style>
    <style:style style:name="P8" style:parent-style-name="PlainText" style:family="paragraph">
      <style:paragraph-properties fo:line-height="200%"/>
      <style:text-properties style:font-name="Times New Roman" style:font-name-asian="SimHei" fo:font-weight="bold" style:font-weight-asian="bold" fo:font-size="26pt" style:font-size-asian="26pt"/>
    </style:style>
    <style:style style:name="P9" style:parent-style-name="PlainText" style:family="paragraph">
      <style:paragraph-properties fo:text-align="center" fo:line-height="200%"/>
      <style:text-properties style:font-name="Times New Roman" style:font-name-asian="SimHei" fo:font-weight="bold" style:font-weight-asian="bold" fo:font-size="42pt" style:font-size-asian="42pt"/>
    </style:style>
    <style:style style:name="P10" style:parent-style-name="Date" style:family="paragraph">
      <style:paragraph-properties fo:line-height="200%" fo:margin-left="0.0687in">
        <style:tab-stops/>
      </style:paragraph-properties>
      <style:text-properties style:font-name="Times New Roman" style:font-name-asian="SimHei" fo:font-weight="bold" style:font-weight-asian="bold" fo:font-size="16pt" style:font-size-asian="16pt" style:font-size-complex="16pt"/>
    </style:style>
    <style:style style:name="P11" style:parent-style-name="Date" style:family="paragraph">
      <style:paragraph-properties fo:line-height="200%" fo:margin-left="0.0687in">
        <style:tab-stops/>
      </style:paragraph-properties>
      <style:text-properties style:font-name="Times New Roman" style:font-name-asian="SimHei" fo:font-weight="bold" style:font-weight-asian="bold" fo:font-size="16pt" style:font-size-asian="16pt" style:font-size-complex="16pt"/>
    </style:style>
    <style:style style:name="P12" style:parent-style-name="Normal" style:family="paragraph">
      <style:paragraph-properties fo:line-height="200%"/>
      <style:text-properties fo:font-size="12pt" style:font-size-asian="12pt"/>
    </style:style>
    <style:style style:name="P13" style:parent-style-name="Normal" style:family="paragraph">
      <style:paragraph-properties fo:line-height="200%"/>
      <style:text-properties fo:font-size="12pt" style:font-size-asian="12pt"/>
    </style:style>
    <style:style style:name="P14" style:parent-style-name="Normal" style:family="paragraph">
      <style:paragraph-properties fo:line-height="200%"/>
      <style:text-properties fo:font-size="12pt" style:font-size-asian="12pt"/>
    </style:style>
    <style:style style:name="P15" style:parent-style-name="Normal" style:family="paragraph">
      <style:paragraph-properties fo:line-height="200%"/>
      <style:text-properties fo:font-size="12pt" style:font-size-asian="12pt"/>
    </style:style>
    <style:style style:name="P16" style:parent-style-name="Normal" style:family="paragraph">
      <style:paragraph-properties fo:line-height="200%"/>
      <style:text-properties fo:font-size="12pt" style:font-size-asian="12pt"/>
    </style:style>
    <style:style style:name="P17" style:parent-style-name="Date" style:family="paragraph">
      <style:paragraph-properties fo:line-height="200%" fo:margin-left="0in">
        <style:tab-stops/>
      </style:paragraph-properties>
      <style:text-properties style:font-name="Times New Roman" style:font-name-asian="SimHei" fo:font-weight="bold" style:font-weight-asian="bold" fo:font-size="14pt" style:font-size-asian="14pt" style:font-size-complex="14pt"/>
    </style:style>
    <style:style style:name="P18" style:parent-style-name="Normal" style:family="paragraph">
      <style:paragraph-properties fo:line-height="200%"/>
      <style:text-properties fo:font-size="12pt" style:font-size-asian="12pt"/>
    </style:style>
    <style:style style:name="P19" style:parent-style-name="Normal" style:family="paragraph">
      <style:paragraph-properties fo:line-height="200%"/>
      <style:text-properties fo:font-size="12pt" style:font-size-asian="12pt"/>
    </style:style>
    <style:style style:name="P20" style:parent-style-name="Normal" style:family="paragraph">
      <style:paragraph-properties fo:line-height="200%"/>
      <style:text-properties fo:font-size="12pt" style:font-size-asian="12pt"/>
    </style:style>
    <style:style style:name="P21" style:parent-style-name="Date" style:family="paragraph">
      <style:paragraph-properties fo:text-align="center" fo:line-height="200%" fo:margin-left="0.0687in">
        <style:tab-stops/>
      </style:paragraph-properties>
      <style:text-properties style:font-name="Times New Roman" style:font-name-asian="SimHei" fo:font-weight="bold" style:font-weight-asian="bold" fo:font-size="16pt" style:font-size-asian="16pt" style:font-size-complex="16pt"/>
    </style:style>
    <style:style style:name="P22" style:parent-style-name="Normal" style:family="paragraph">
      <style:paragraph-properties fo:text-align="center"/>
    </style:style>
    <style:style style:name="T23" style:parent-style-name="DefaultParagraphFont" style:family="text">
      <style:text-properties style:font-name-asian="SimHei" fo:font-weight="bold" style:font-weight-asian="bold" fo:font-size="16pt" style:font-size-asian="16pt" style:font-size-complex="16pt"/>
    </style:style>
    <style:style style:name="P24" style:parent-style-name="Normal" style:family="paragraph">
      <style:paragraph-properties fo:break-before="page" fo:line-height="0.2777in"/>
      <style:text-properties style:letter-kerning="false" fo:font-size="14pt" style:font-size-asian="14pt"/>
    </style:style>
    <style:style style:name="P25" style:parent-style-name="Normal" style:family="paragraph">
      <style:paragraph-properties fo:text-align="center" fo:line-height="0.2777in"/>
      <style:text-properties style:font-name-asian="SimHei" fo:font-weight="bold" style:font-weight-asian="bold" fo:font-size="15pt" style:font-size-asian="15pt"/>
    </style:style>
    <style:style style:name="P26" style:parent-style-name="TOC3" style:family="paragraph">
      <style:paragraph-properties>
        <style:tab-stops>
          <style:tab-stop style:type="right" style:leader-style="dotted" style:leader-text="." style:position="5.3152in"/>
        </style:tab-stops>
      </style:paragraph-properties>
    </style:style>
    <style:style style:name="T27" style:parent-style-name="Hyperlink" style:family="text">
      <style:text-properties style:font-name-asian="SimHei"/>
    </style:style>
    <style:style style:name="P28" style:parent-style-name="TOC3" style:family="paragraph">
      <style:paragraph-properties>
        <style:tab-stops>
          <style:tab-stop style:type="right" style:leader-style="dotted" style:leader-text="." style:position="5.3152in"/>
        </style:tab-stops>
      </style:paragraph-properties>
    </style:style>
    <style:style style:name="T29" style:parent-style-name="Hyperlink" style:family="text">
      <style:text-properties style:font-name-asian="SimHei"/>
    </style:style>
    <style:style style:name="P30" style:parent-style-name="TOC3" style:family="paragraph">
      <style:paragraph-properties>
        <style:tab-stops>
          <style:tab-stop style:type="right" style:leader-style="dotted" style:leader-text="." style:position="5.3152in"/>
        </style:tab-stops>
      </style:paragraph-properties>
    </style:style>
    <style:style style:name="T31" style:parent-style-name="Hyperlink" style:family="text">
      <style:text-properties style:font-name-asian="SimHei"/>
    </style:style>
    <style:style style:name="P32" style:parent-style-name="TOC3" style:family="paragraph">
      <style:paragraph-properties>
        <style:tab-stops>
          <style:tab-stop style:type="right" style:leader-style="dotted" style:leader-text="." style:position="5.3152in"/>
        </style:tab-stops>
      </style:paragraph-properties>
    </style:style>
    <style:style style:name="P33" style:parent-style-name="TOC3" style:family="paragraph">
      <style:paragraph-properties>
        <style:tab-stops>
          <style:tab-stop style:type="right" style:leader-style="dotted" style:leader-text="." style:position="5.3152in"/>
        </style:tab-stops>
      </style:paragraph-properties>
    </style:style>
    <style:style style:name="P34" style:parent-style-name="TOC3" style:family="paragraph">
      <style:paragraph-properties>
        <style:tab-stops>
          <style:tab-stop style:type="right" style:leader-style="dotted" style:leader-text="." style:position="5.3152in"/>
        </style:tab-stops>
      </style:paragraph-properties>
    </style:style>
    <style:style style:name="P35" style:parent-style-name="TOC3" style:family="paragraph">
      <style:paragraph-properties>
        <style:tab-stops>
          <style:tab-stop style:type="right" style:leader-style="dotted" style:leader-text="." style:position="5.3152in"/>
        </style:tab-stops>
      </style:paragraph-properties>
    </style:style>
    <style:style style:name="T36" style:parent-style-name="Hyperlink" style:family="text">
      <style:text-properties style:font-name-asian="SimHei"/>
    </style:style>
    <style:style style:name="P37" style:parent-style-name="TOC3" style:family="paragraph">
      <style:paragraph-properties>
        <style:tab-stops>
          <style:tab-stop style:type="right" style:leader-style="dotted" style:leader-text="." style:position="5.3152in"/>
        </style:tab-stops>
      </style:paragraph-properties>
    </style:style>
    <style:style style:name="P38" style:parent-style-name="TOC3" style:family="paragraph">
      <style:paragraph-properties>
        <style:tab-stops>
          <style:tab-stop style:type="right" style:leader-style="dotted" style:leader-text="." style:position="5.3152in"/>
        </style:tab-stops>
      </style:paragraph-properties>
    </style:style>
    <style:style style:name="P39" style:parent-style-name="TOC3" style:family="paragraph">
      <style:paragraph-properties>
        <style:tab-stops>
          <style:tab-stop style:type="right" style:leader-style="dotted" style:leader-text="." style:position="5.3152in"/>
        </style:tab-stops>
      </style:paragraph-properties>
    </style:style>
    <style:style style:name="P40" style:parent-style-name="TOC3" style:family="paragraph">
      <style:paragraph-properties>
        <style:tab-stops>
          <style:tab-stop style:type="right" style:leader-style="dotted" style:leader-text="." style:position="5.3152in"/>
        </style:tab-stops>
      </style:paragraph-properties>
    </style:style>
    <style:style style:name="P41" style:parent-style-name="TOC3" style:family="paragraph">
      <style:paragraph-properties>
        <style:tab-stops>
          <style:tab-stop style:type="right" style:leader-style="dotted" style:leader-text="." style:position="5.3152in"/>
        </style:tab-stops>
      </style:paragraph-properties>
    </style:style>
    <style:style style:name="P42" style:parent-style-name="TOC3" style:family="paragraph">
      <style:paragraph-properties>
        <style:tab-stops>
          <style:tab-stop style:type="right" style:leader-style="dotted" style:leader-text="." style:position="5.3152in"/>
        </style:tab-stops>
      </style:paragraph-properties>
    </style:style>
    <style:style style:name="P43" style:parent-style-name="TOC3" style:family="paragraph">
      <style:paragraph-properties>
        <style:tab-stops>
          <style:tab-stop style:type="right" style:leader-style="dotted" style:leader-text="." style:position="5.3152in"/>
        </style:tab-stops>
      </style:paragraph-properties>
    </style:style>
    <style:style style:name="T44" style:parent-style-name="Hyperlink" style:family="text">
      <style:text-properties style:font-name-asian="SimHei"/>
    </style:style>
    <style:style style:name="P45" style:parent-style-name="TOC3" style:family="paragraph">
      <style:paragraph-properties>
        <style:tab-stops>
          <style:tab-stop style:type="right" style:leader-style="dotted" style:leader-text="." style:position="5.3152in"/>
        </style:tab-stops>
      </style:paragraph-properties>
    </style:style>
    <style:style style:name="P46" style:parent-style-name="TOC3" style:family="paragraph">
      <style:paragraph-properties>
        <style:tab-stops>
          <style:tab-stop style:type="right" style:leader-style="dotted" style:leader-text="." style:position="5.3152in"/>
        </style:tab-stops>
      </style:paragraph-properties>
    </style:style>
    <style:style style:name="P47" style:parent-style-name="TOC3" style:family="paragraph">
      <style:paragraph-properties>
        <style:tab-stops>
          <style:tab-stop style:type="right" style:leader-style="dotted" style:leader-text="." style:position="5.3152in"/>
        </style:tab-stops>
      </style:paragraph-properties>
    </style:style>
    <style:style style:name="T48" style:parent-style-name="Hyperlink" style:family="text">
      <style:text-properties style:font-name-asian="SimHei"/>
    </style:style>
    <style:style style:name="P49" style:parent-style-name="TOC3" style:family="paragraph">
      <style:paragraph-properties>
        <style:tab-stops>
          <style:tab-stop style:type="right" style:leader-style="dotted" style:leader-text="." style:position="5.3152in"/>
        </style:tab-stops>
      </style:paragraph-properties>
    </style:style>
    <style:style style:name="T50" style:parent-style-name="Hyperlink" style:family="text">
      <style:text-properties style:font-name-asian="SimHei"/>
    </style:style>
    <style:style style:name="P51" style:parent-style-name="TOC3" style:family="paragraph">
      <style:paragraph-properties>
        <style:tab-stops>
          <style:tab-stop style:type="right" style:leader-style="dotted" style:leader-text="." style:position="5.3152in"/>
        </style:tab-stops>
      </style:paragraph-properties>
    </style:style>
    <style:style style:name="P52" style:parent-style-name="TOC3" style:family="paragraph">
      <style:paragraph-properties>
        <style:tab-stops>
          <style:tab-stop style:type="right" style:leader-style="dotted" style:leader-text="." style:position="5.3152in"/>
        </style:tab-stops>
      </style:paragraph-properties>
    </style:style>
    <style:style style:name="P53" style:parent-style-name="TOC3" style:family="paragraph">
      <style:paragraph-properties>
        <style:tab-stops>
          <style:tab-stop style:type="right" style:leader-style="dotted" style:leader-text="." style:position="5.3152in"/>
        </style:tab-stops>
      </style:paragraph-properties>
    </style:style>
    <style:style style:name="T54" style:parent-style-name="Hyperlink" style:family="text">
      <style:text-properties style:font-name-asian="SimHei"/>
    </style:style>
    <style:style style:name="P55" style:parent-style-name="TOC3" style:family="paragraph">
      <style:paragraph-properties>
        <style:tab-stops>
          <style:tab-stop style:type="right" style:leader-style="dotted" style:leader-text="." style:position="5.3152in"/>
        </style:tab-stops>
      </style:paragraph-properties>
    </style:style>
    <style:style style:name="P56" style:parent-style-name="TOC3" style:family="paragraph">
      <style:paragraph-properties>
        <style:tab-stops>
          <style:tab-stop style:type="right" style:leader-style="dotted" style:leader-text="." style:position="5.3152in"/>
        </style:tab-stops>
      </style:paragraph-properties>
    </style:style>
    <style:style style:name="P57" style:parent-style-name="TOC3" style:family="paragraph">
      <style:paragraph-properties>
        <style:tab-stops>
          <style:tab-stop style:type="right" style:leader-style="dotted" style:leader-text="." style:position="5.3152in"/>
        </style:tab-stops>
      </style:paragraph-properties>
    </style:style>
    <style:style style:name="P58" style:parent-style-name="TOC3" style:family="paragraph">
      <style:paragraph-properties>
        <style:tab-stops>
          <style:tab-stop style:type="left" style:position="0.927in"/>
          <style:tab-stop style:type="right" style:leader-style="dotted" style:leader-text="." style:position="5.3152in"/>
        </style:tab-stops>
      </style:paragraph-properties>
    </style:style>
    <style:style style:name="T59" style:parent-style-name="Hyperlink" style:family="text">
      <style:text-properties style:font-name-asian="SimHei"/>
    </style:style>
    <style:style style:name="T60" style:parent-style-name="DefaultParagraphFont" style:family="text">
      <style:text-properties style:font-name="Calibri" style:font-size-complex="11pt"/>
    </style:style>
    <style:style style:name="T61" style:parent-style-name="Hyperlink" style:family="text">
      <style:text-properties style:font-name-asian="SimHei"/>
    </style:style>
    <style:style style:name="P62" style:parent-style-name="TOC3" style:family="paragraph">
      <style:paragraph-properties>
        <style:tab-stops>
          <style:tab-stop style:type="right" style:leader-style="dotted" style:leader-text="." style:position="5.3152in"/>
        </style:tab-stops>
      </style:paragraph-properties>
    </style:style>
    <style:style style:name="T63" style:parent-style-name="Hyperlink" style:family="text">
      <style:text-properties style:font-name-asian="SimHei"/>
    </style:style>
    <style:style style:name="P64" style:parent-style-name="TOC3" style:family="paragraph">
      <style:paragraph-properties>
        <style:tab-stops>
          <style:tab-stop style:type="right" style:leader-style="dotted" style:leader-text="." style:position="5.3152in"/>
        </style:tab-stops>
      </style:paragraph-properties>
    </style:style>
    <style:style style:name="P65" style:parent-style-name="TOC3" style:family="paragraph">
      <style:paragraph-properties>
        <style:tab-stops>
          <style:tab-stop style:type="right" style:leader-style="dotted" style:leader-text="." style:position="5.3152in"/>
        </style:tab-stops>
      </style:paragraph-properties>
    </style:style>
    <style:style style:name="P66" style:parent-style-name="TOC3" style:family="paragraph">
      <style:paragraph-properties>
        <style:tab-stops>
          <style:tab-stop style:type="right" style:leader-style="dotted" style:leader-text="." style:position="5.3152in"/>
        </style:tab-stops>
      </style:paragraph-properties>
    </style:style>
    <style:style style:name="T67" style:parent-style-name="Hyperlink" style:family="text">
      <style:text-properties style:font-name-asian="SimHei"/>
    </style:style>
    <style:style style:name="P68" style:parent-style-name="TOC3" style:family="paragraph">
      <style:paragraph-properties>
        <style:tab-stops>
          <style:tab-stop style:type="right" style:leader-style="dotted" style:leader-text="." style:position="5.3152in"/>
        </style:tab-stops>
      </style:paragraph-properties>
    </style:style>
    <style:style style:name="T69" style:parent-style-name="Hyperlink" style:family="text">
      <style:text-properties style:font-name-asian="SimHei"/>
    </style:style>
    <style:style style:name="P70" style:parent-style-name="Heading3" style:family="paragraph">
      <style:paragraph-properties fo:text-align="center" fo:line-height="0.2777in"/>
    </style:style>
    <style:style style:name="P71" style:parent-style-name="Heading3" style:family="paragraph">
      <style:paragraph-properties fo:break-before="page" fo:text-align="center" fo:line-height="0.2777in"/>
      <style:text-properties fo:font-size="12pt" style:font-size-asian="12pt"/>
    </style:style>
    <style:style style:name="P72" style:parent-style-name="Heading3" style:family="paragraph">
      <style:paragraph-properties fo:text-align="center" fo:line-height="0.2777in"/>
      <style:text-properties style:font-name-asian="SimHei" fo:font-size="14pt" style:font-size-asian="14pt"/>
    </style:style>
    <style:style style:name="P73" style:parent-style-name="Normal" style:family="paragraph">
      <style:paragraph-properties fo:line-height="0.2777in"/>
    </style:style>
    <style:style style:name="T74" style:parent-style-name="DefaultParagraphFont" style:family="text">
      <style:text-properties fo:font-size="12pt" style:font-size-asian="12pt"/>
    </style:style>
    <style:style style:name="T75" style:parent-style-name="DefaultParagraphFont" style:family="text">
      <style:text-properties fo:font-weight="bold" style:font-weight-asian="bold" fo:font-size="12pt" style:font-size-asian="12pt"/>
    </style:style>
    <style:style style:name="T76" style:parent-style-name="DefaultParagraphFont" style:family="text">
      <style:text-properties fo:font-weight="bold" style:font-weight-asian="bold" fo:font-size="12pt" style:font-size-asian="12pt"/>
    </style:style>
    <style:style style:name="T77" style:parent-style-name="DefaultParagraphFont" style:family="text">
      <style:text-properties fo:font-size="12pt" style:font-size-asian="12pt"/>
    </style:style>
    <style:style style:name="T78" style:parent-style-name="DefaultParagraphFont" style:family="text">
      <style:text-properties fo:font-style="italic" style:font-style-asian="italic" fo:font-size="12pt" style:font-size-asian="12pt"/>
    </style:style>
    <style:style style:name="T79" style:parent-style-name="DefaultParagraphFont" style:family="text">
      <style:text-properties fo:font-size="12pt" style:font-size-asian="12pt"/>
    </style:style>
    <style:style style:name="T80" style:parent-style-name="DefaultParagraphFont" style:family="text">
      <style:text-properties fo:font-style="italic" style:font-style-asian="italic" fo:font-size="12pt" style:font-size-asian="12pt"/>
    </style:style>
    <style:style style:name="T81" style:parent-style-name="DefaultParagraphFont" style:family="text">
      <style:text-properties fo:font-size="12pt" style:font-size-asian="12pt"/>
    </style:style>
    <style:style style:name="T82" style:parent-style-name="DefaultParagraphFont" style:family="text">
      <style:text-properties fo:font-style="italic" style:font-style-asian="italic" fo:font-size="12pt" style:font-size-asian="12pt"/>
    </style:style>
    <style:style style:name="T83" style:parent-style-name="DefaultParagraphFont" style:family="text">
      <style:text-properties fo:font-size="12pt" style:font-size-asian="12pt"/>
    </style:style>
    <style:style style:name="T84" style:parent-style-name="DefaultParagraphFont" style:family="text">
      <style:text-properties fo:font-style="italic" style:font-style-asian="italic" fo:font-size="12pt" style:font-size-asian="12pt"/>
    </style:style>
    <style:style style:name="T85" style:parent-style-name="DefaultParagraphFont" style:family="text">
      <style:text-properties fo:font-size="12pt" style:font-size-asian="12pt"/>
    </style:style>
    <style:style style:name="T86" style:parent-style-name="DefaultParagraphFont" style:family="text">
      <style:text-properties fo:font-size="12pt" style:font-size-asian="12pt"/>
    </style:style>
    <style:style style:name="T87" style:parent-style-name="DefaultParagraphFont" style:family="text">
      <style:text-properties fo:font-size="12pt" style:font-size-asian="12pt"/>
    </style:style>
    <style:style style:name="T88" style:parent-style-name="DefaultParagraphFont" style:family="text">
      <style:text-properties fo:font-weight="bold" style:font-weight-asian="bold" fo:font-size="12pt" style:font-size-asian="12pt"/>
    </style:style>
    <style:style style:name="P89" style:parent-style-name="Normal" style:family="paragraph">
      <style:paragraph-properties fo:line-height="0.2777in" fo:text-indent="0.3277in"/>
    </style:style>
    <style:style style:name="T90" style:parent-style-name="DefaultParagraphFont" style:family="text">
      <style:text-properties fo:font-weight="bold" style:font-weight-asian="bold" fo:font-size="12pt" style:font-size-asian="12pt"/>
    </style:style>
    <style:style style:name="T91" style:parent-style-name="DefaultParagraphFont" style:family="text">
      <style:text-properties fo:font-size="12pt" style:font-size-asian="12pt"/>
    </style:style>
    <style:style style:name="T92" style:parent-style-name="DefaultParagraphFont" style:family="text">
      <style:text-properties fo:font-size="12pt" style:font-size-asian="12pt"/>
    </style:style>
    <style:style style:name="T93" style:parent-style-name="DefaultParagraphFont" style:family="text">
      <style:text-properties fo:font-size="12pt" style:font-size-asian="12pt"/>
    </style:style>
    <style:style style:name="T94" style:parent-style-name="DefaultParagraphFont" style:family="text">
      <style:text-properties fo:font-size="12pt" style:font-size-asian="12pt"/>
    </style:style>
    <style:style style:name="T95" style:parent-style-name="DefaultParagraphFont" style:family="text">
      <style:text-properties fo:font-size="12pt" style:font-size-asian="12pt"/>
    </style:style>
    <style:style style:name="T96" style:parent-style-name="DefaultParagraphFont" style:family="text">
      <style:text-properties fo:font-style="italic" style:font-style-asian="italic" fo:font-size="12pt" style:font-size-asian="12pt"/>
    </style:style>
    <style:style style:name="T97" style:parent-style-name="DefaultParagraphFont" style:family="text">
      <style:text-properties fo:font-size="12pt" style:font-size-asian="12pt"/>
    </style:style>
    <style:style style:name="T98" style:parent-style-name="DefaultParagraphFont" style:family="text">
      <style:text-properties fo:font-weight="bold" style:font-weight-asian="bold" fo:font-size="12pt" style:font-size-asian="12pt"/>
    </style:style>
    <style:style style:name="T99" style:parent-style-name="DefaultParagraphFont" style:family="text">
      <style:text-properties style:letter-kerning="false" fo:font-size="12pt" style:font-size-asian="12pt"/>
    </style:style>
    <style:style style:name="T100" style:parent-style-name="DefaultParagraphFont" style:family="text">
      <style:text-properties style:letter-kerning="false" fo:font-size="12pt" style:font-size-asian="12pt"/>
    </style:style>
    <style:style style:name="T101" style:parent-style-name="DefaultParagraphFont" style:family="text">
      <style:text-properties style:letter-kerning="false" fo:font-size="12pt" style:font-size-asian="12pt"/>
    </style:style>
    <style:style style:name="T102" style:parent-style-name="DefaultParagraphFont" style:family="text">
      <style:text-properties style:letter-kerning="false" fo:font-size="12pt" style:font-size-asian="12pt"/>
    </style:style>
    <style:style style:name="T103" style:parent-style-name="DefaultParagraphFont" style:family="text">
      <style:text-properties style:letter-kerning="false" fo:font-size="12pt" style:font-size-asian="12pt"/>
    </style:style>
    <style:style style:name="T104" style:parent-style-name="DefaultParagraphFont" style:family="text">
      <style:text-properties style:letter-kerning="false" fo:font-size="12pt" style:font-size-asian="12pt"/>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font-size="12pt" style:font-size-asian="12pt" style:font-size-complex="12pt"/>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font-size="12pt" style:font-size-asian="12pt" style:font-size-complex="12pt"/>
    </style:style>
    <style:style style:name="T109" style:parent-style-name="DefaultParagraphFont" style:family="text">
      <style:text-properties fo:font-size="12pt" style:font-size-asian="12pt" style:font-size-complex="12pt"/>
    </style:style>
    <style:style style:name="T110" style:parent-style-name="DefaultParagraphFont" style:family="text">
      <style:text-properties fo:font-style="italic" style:font-style-asian="italic" fo:font-size="12pt" style:font-size-asian="12pt" style:font-size-complex="12pt"/>
    </style:style>
    <style:style style:name="T111" style:parent-style-name="DefaultParagraphFont" style:family="text">
      <style:text-properties fo:font-size="12pt" style:font-size-asian="12pt" style:font-size-complex="12pt"/>
    </style:style>
    <style:style style:name="T112" style:parent-style-name="DefaultParagraphFont" style:family="text">
      <style:text-properties fo:font-size="12pt" style:font-size-asian="12pt"/>
    </style:style>
    <style:style style:name="P113" style:parent-style-name="Normal" style:family="paragraph">
      <style:paragraph-properties fo:line-height="0.2777in" fo:text-indent="0.3263in"/>
      <style:text-properties fo:font-size="12pt" style:font-size-asian="12pt"/>
    </style:style>
    <style:style style:name="P114" style:parent-style-name="Normal" style:family="paragraph">
      <style:paragraph-properties style:snap-to-layout-grid="false" fo:line-height="0.2777in"/>
    </style:style>
    <style:style style:name="T115" style:parent-style-name="DefaultParagraphFont" style:family="text">
      <style:text-properties fo:font-size="12pt" style:font-size-asian="12pt"/>
    </style:style>
    <style:style style:name="T116" style:parent-style-name="DefaultParagraphFont" style:family="text">
      <style:text-properties fo:font-weight="bold" style:font-weight-asian="bold" fo:font-size="12pt" style:font-size-asian="12pt"/>
    </style:style>
    <style:style style:name="T117" style:parent-style-name="DefaultParagraphFont" style:family="text">
      <style:text-properties fo:font-size="12pt" style:font-size-asian="12pt"/>
    </style:style>
    <style:style style:name="T118" style:parent-style-name="DefaultParagraphFont" style:family="text">
      <style:text-properties fo:font-size="12pt" style:font-size-asian="12pt"/>
    </style:style>
    <style:style style:name="T119" style:parent-style-name="DefaultParagraphFont" style:family="text">
      <style:text-properties fo:font-size="12pt" style:font-size-asian="12pt"/>
    </style:style>
    <style:style style:name="T120" style:parent-style-name="DefaultParagraphFont" style:family="text">
      <style:text-properties fo:font-size="12pt" style:font-size-asian="12pt"/>
    </style:style>
    <style:style style:name="T121" style:parent-style-name="DefaultParagraphFont" style:family="text">
      <style:text-properties fo:font-size="12pt" style:font-size-asian="12pt"/>
    </style:style>
    <style:style style:name="P122" style:parent-style-name="Normal" style:family="paragraph">
      <style:paragraph-properties style:snap-to-layout-grid="false" fo:line-height="0.2777in" fo:text-indent="0.3333in"/>
      <style:text-properties fo:font-size="12pt" style:font-size-asian="12pt"/>
    </style:style>
    <style:style style:name="P123" style:parent-style-name="Normal" style:family="paragraph">
      <style:paragraph-properties style:snap-to-layout-grid="false" fo:line-height="0.2777in" fo:text-indent="0.3333in"/>
    </style:style>
    <style:style style:name="T124" style:parent-style-name="DefaultParagraphFont" style:family="text">
      <style:text-properties fo:font-size="12pt" style:font-size-asian="12pt"/>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fo:font-size="12pt" style:font-size-asian="12pt"/>
    </style:style>
    <style:style style:name="T127" style:parent-style-name="DefaultParagraphFont" style:family="text">
      <style:text-properties fo:font-size="12pt" style:font-size-asian="12pt"/>
    </style:style>
    <style:style style:name="T128" style:parent-style-name="DefaultParagraphFont" style:family="text">
      <style:text-properties fo:font-size="12pt" style:font-size-asian="12pt"/>
    </style:style>
    <style:style style:name="T129" style:parent-style-name="DefaultParagraphFont" style:family="text">
      <style:text-properties fo:font-size="12pt" style:font-size-asian="12pt" style:font-size-complex="12pt"/>
    </style:style>
    <style:style style:name="T130" style:parent-style-name="DefaultParagraphFont" style:family="text">
      <style:text-properties fo:font-size="12pt" style:font-size-asian="12pt" style:font-size-complex="12pt"/>
    </style:style>
    <style:style style:name="P131" style:parent-style-name="Normal" style:family="paragraph">
      <style:paragraph-properties fo:line-height="0.2777in"/>
    </style:style>
    <style:style style:name="T132" style:parent-style-name="DefaultParagraphFont" style:family="text">
      <style:text-properties fo:font-size="12pt" style:font-size-asian="12pt"/>
    </style:style>
    <style:style style:name="T133" style:parent-style-name="DefaultParagraphFont" style:family="text">
      <style:text-properties fo:font-weight="bold" style:font-weight-asian="bold" fo:font-size="12pt" style:font-size-asian="12pt"/>
    </style:style>
    <style:style style:name="T134" style:parent-style-name="DefaultParagraphFont" style:family="text">
      <style:text-properties fo:font-size="12pt" style:font-size-asian="12pt"/>
    </style:style>
    <style:style style:name="T135" style:parent-style-name="DefaultParagraphFont" style:family="text">
      <style:text-properties fo:font-size="12pt" style:font-size-asian="12pt"/>
    </style:style>
    <style:style style:name="T136" style:parent-style-name="DefaultParagraphFont" style:family="text">
      <style:text-properties fo:font-size="12pt" style:font-size-asian="12pt"/>
    </style:style>
    <style:style style:name="T137" style:parent-style-name="DefaultParagraphFont" style:family="text">
      <style:text-properties fo:font-weight="bold" style:font-weight-asian="bold" fo:font-size="12pt" style:font-size-asian="12pt"/>
    </style:style>
    <style:style style:name="T138" style:parent-style-name="DefaultParagraphFont" style:family="text">
      <style:text-properties fo:font-size="12pt" style:font-size-asian="12pt"/>
    </style:style>
    <style:style style:name="T139" style:parent-style-name="DefaultParagraphFont" style:family="text">
      <style:text-properties fo:font-size="12pt" style:font-size-asian="12pt"/>
    </style:style>
    <style:style style:name="T140" style:parent-style-name="DefaultParagraphFont" style:family="text">
      <style:text-properties fo:font-size="12pt" style:font-size-asian="12pt"/>
    </style:style>
    <style:style style:name="P141" style:parent-style-name="Normal" style:family="paragraph">
      <style:paragraph-properties fo:line-height="0.2777in"/>
    </style:style>
    <style:style style:name="T142" style:parent-style-name="DefaultParagraphFont" style:family="text">
      <style:text-properties fo:font-size="12pt" style:font-size-asian="12pt"/>
    </style:style>
    <style:style style:name="T143" style:parent-style-name="DefaultParagraphFont" style:family="text">
      <style:text-properties fo:font-weight="bold" style:font-weight-asian="bold" fo:font-size="12pt" style:font-size-asian="12pt"/>
    </style:style>
    <style:style style:name="T144" style:parent-style-name="DefaultParagraphFont" style:family="text">
      <style:text-properties fo:font-size="12pt" style:font-size-asian="12pt"/>
    </style:style>
    <style:style style:name="P145" style:parent-style-name="Normal" style:family="paragraph">
      <style:paragraph-properties fo:line-height="0.2777in"/>
    </style:style>
    <style:style style:name="T146" style:parent-style-name="DefaultParagraphFont" style:family="text">
      <style:text-properties fo:font-size="12pt" style:font-size-asian="12pt"/>
    </style:style>
    <style:style style:name="T147" style:parent-style-name="DefaultParagraphFont" style:family="text">
      <style:text-properties fo:font-weight="bold" style:font-weight-asian="bold" fo:font-size="12pt" style:font-size-asian="12pt"/>
    </style:style>
    <style:style style:name="T148" style:parent-style-name="DefaultParagraphFont" style:family="text">
      <style:text-properties fo:font-size="12pt" style:font-size-asian="12pt"/>
    </style:style>
    <style:style style:name="T149" style:parent-style-name="DefaultParagraphFont" style:family="text">
      <style:text-properties fo:font-size="12pt" style:font-size-asian="12pt"/>
    </style:style>
    <style:style style:name="T150" style:parent-style-name="DefaultParagraphFont" style:family="text">
      <style:text-properties fo:font-size="12pt" style:font-size-asian="12pt"/>
    </style:style>
    <style:style style:name="T151" style:parent-style-name="DefaultParagraphFont" style:family="text">
      <style:text-properties fo:font-size="12pt" style:font-size-asian="12pt"/>
    </style:style>
    <style:style style:name="P152" style:parent-style-name="Normal" style:family="paragraph">
      <style:paragraph-properties fo:line-height="0.2777in"/>
    </style:style>
    <style:style style:name="T153" style:parent-style-name="DefaultParagraphFont" style:family="text">
      <style:text-properties fo:font-size="12pt" style:font-size-asian="12pt"/>
    </style:style>
    <style:style style:name="T154" style:parent-style-name="DefaultParagraphFont" style:family="text">
      <style:text-properties fo:font-weight="bold" style:font-weight-asian="bold" fo:font-size="12pt" style:font-size-asian="12pt"/>
    </style:style>
    <style:style style:name="T155" style:parent-style-name="DefaultParagraphFont" style:family="text">
      <style:text-properties fo:font-size="12pt" style:font-size-asian="12pt"/>
    </style:style>
    <style:style style:name="T156" style:parent-style-name="DefaultParagraphFont" style:family="text">
      <style:text-properties fo:font-size="12pt" style:font-size-asian="12pt"/>
    </style:style>
    <style:style style:name="T157" style:parent-style-name="DefaultParagraphFont" style:family="text">
      <style:text-properties fo:font-size="12pt" style:font-size-asian="12pt"/>
    </style:style>
    <style:style style:name="T158" style:parent-style-name="DefaultParagraphFont" style:family="text">
      <style:text-properties fo:font-size="12pt" style:font-size-asian="12pt"/>
    </style:style>
    <style:style style:name="T159" style:parent-style-name="DefaultParagraphFont" style:family="text">
      <style:text-properties fo:font-size="12pt" style:font-size-asian="12pt"/>
    </style:style>
    <style:style style:name="P160" style:parent-style-name="Normal" style:family="paragraph">
      <style:paragraph-properties fo:line-height="0.2777in"/>
    </style:style>
    <style:style style:name="T161" style:parent-style-name="DefaultParagraphFont" style:family="text">
      <style:text-properties fo:font-size="12pt" style:font-size-asian="12pt"/>
    </style:style>
    <style:style style:name="T162" style:parent-style-name="DefaultParagraphFont" style:family="text">
      <style:text-properties fo:font-weight="bold" style:font-weight-asian="bold" fo:font-size="12pt" style:font-size-asian="12pt"/>
    </style:style>
    <style:style style:name="T163" style:parent-style-name="DefaultParagraphFont" style:family="text">
      <style:text-properties fo:font-size="12pt" style:font-size-asian="12pt"/>
    </style:style>
    <style:style style:name="P164" style:parent-style-name="Normal" style:family="paragraph">
      <style:paragraph-properties fo:line-height="0.2777in"/>
    </style:style>
    <style:style style:name="T165" style:parent-style-name="DefaultParagraphFont" style:family="text">
      <style:text-properties fo:font-size="12pt" style:font-size-asian="12pt"/>
    </style:style>
    <style:style style:name="T166" style:parent-style-name="DefaultParagraphFont" style:family="text">
      <style:text-properties fo:font-weight="bold" style:font-weight-asian="bold" fo:font-size="12pt" style:font-size-asian="12pt"/>
    </style:style>
    <style:style style:name="T167" style:parent-style-name="DefaultParagraphFont" style:family="text">
      <style:text-properties fo:font-size="12pt" style:font-size-asian="12pt"/>
    </style:style>
    <style:style style:name="T168" style:parent-style-name="DefaultParagraphFont" style:family="text">
      <style:text-properties fo:font-size="12pt" style:font-size-asian="12pt"/>
    </style:style>
    <style:style style:name="T169" style:parent-style-name="DefaultParagraphFont" style:family="text">
      <style:text-properties fo:font-size="12pt" style:font-size-asian="12pt"/>
    </style:style>
    <style:style style:name="T170" style:parent-style-name="DefaultParagraphFont" style:family="text">
      <style:text-properties fo:font-size="12pt" style:font-size-asian="12pt"/>
    </style:style>
    <style:style style:name="T171" style:parent-style-name="DefaultParagraphFont" style:family="text">
      <style:text-properties fo:font-size="12pt" style:font-size-asian="12pt"/>
    </style:style>
    <style:style style:name="T172" style:parent-style-name="DefaultParagraphFont" style:family="text">
      <style:text-properties fo:font-size="12pt" style:font-size-asian="12pt"/>
    </style:style>
    <style:style style:name="T173" style:parent-style-name="DefaultParagraphFont" style:family="text">
      <style:text-properties fo:font-size="12pt" style:font-size-asian="12pt"/>
    </style:style>
    <style:style style:name="T174" style:parent-style-name="DefaultParagraphFont" style:family="text">
      <style:text-properties fo:font-size="12pt" style:font-size-asian="12pt"/>
    </style:style>
    <style:style style:name="T175" style:parent-style-name="DefaultParagraphFont" style:family="text">
      <style:text-properties fo:font-size="12pt" style:font-size-asian="12pt"/>
    </style:style>
    <style:style style:name="T176" style:parent-style-name="DefaultParagraphFont" style:family="text">
      <style:text-properties fo:font-size="12pt" style:font-size-asian="12pt"/>
    </style:style>
    <style:style style:name="T177" style:parent-style-name="DefaultParagraphFont" style:family="text">
      <style:text-properties fo:font-size="12pt" style:font-size-asian="12pt"/>
    </style:style>
    <style:style style:name="T178" style:parent-style-name="DefaultParagraphFont" style:family="text">
      <style:text-properties fo:font-size="12pt" style:font-size-asian="12pt"/>
    </style:style>
    <style:style style:name="P179" style:parent-style-name="Normal" style:family="paragraph">
      <style:paragraph-properties fo:line-height="0.2777in"/>
    </style:style>
    <style:style style:name="T180" style:parent-style-name="DefaultParagraphFont" style:family="text">
      <style:text-properties fo:font-size="12pt" style:font-size-asian="12pt"/>
    </style:style>
    <style:style style:name="T181" style:parent-style-name="DefaultParagraphFont" style:family="text">
      <style:text-properties fo:font-weight="bold" style:font-weight-asian="bold" fo:font-size="12pt" style:font-size-asian="12pt"/>
    </style:style>
    <style:style style:name="T182" style:parent-style-name="DefaultParagraphFont" style:family="text">
      <style:text-properties fo:font-size="12pt" style:font-size-asian="12pt"/>
    </style:style>
    <style:style style:name="T183" style:parent-style-name="DefaultParagraphFont" style:family="text">
      <style:text-properties fo:font-size="12pt" style:font-size-asian="12pt"/>
    </style:style>
    <style:style style:name="T184" style:parent-style-name="DefaultParagraphFont" style:family="text">
      <style:text-properties fo:font-size="12pt" style:font-size-asian="12pt"/>
    </style:style>
    <style:style style:name="T185" style:parent-style-name="DefaultParagraphFont" style:family="text">
      <style:text-properties fo:font-size="12pt" style:font-size-asian="12pt"/>
    </style:style>
    <style:style style:name="T186" style:parent-style-name="DefaultParagraphFont" style:family="text">
      <style:text-properties fo:font-size="12pt" style:font-size-asian="12pt"/>
    </style:style>
    <style:style style:name="T187" style:parent-style-name="DefaultParagraphFont" style:family="text">
      <style:text-properties fo:font-size="12pt" style:font-size-asian="12pt"/>
    </style:style>
    <style:style style:name="T188" style:parent-style-name="DefaultParagraphFont" style:family="text">
      <style:text-properties fo:font-size="12pt" style:font-size-asian="12pt"/>
    </style:style>
    <style:style style:name="T189" style:parent-style-name="DefaultParagraphFont" style:family="text">
      <style:text-properties fo:font-size="12pt" style:font-size-asian="12pt"/>
    </style:style>
    <style:style style:name="T190" style:parent-style-name="DefaultParagraphFont" style:family="text">
      <style:text-properties fo:font-size="12pt" style:font-size-asian="12pt"/>
    </style:style>
    <style:style style:name="P191" style:parent-style-name="Heading3" style:family="paragraph">
      <style:paragraph-properties fo:text-align="center" fo:line-height="0.2777in"/>
      <style:text-properties style:font-name-asian="SimHei" fo:font-size="14pt" style:font-size-asian="14pt"/>
    </style:style>
    <style:style style:name="P192" style:parent-style-name="Normal" style:family="paragraph">
      <style:paragraph-properties fo:margin-top="0.0694in" fo:margin-bottom="0.0694in" fo:line-height="0.2777in" fo:text-indent="0.2951in"/>
    </style:style>
    <style:style style:name="T193" style:parent-style-name="DefaultParagraphFont" style:family="text">
      <style:text-properties fo:font-size="12pt" style:font-size-asian="12pt"/>
    </style:style>
    <style:style style:name="T194" style:parent-style-name="DefaultParagraphFont" style:family="text">
      <style:text-properties fo:font-weight="bold" style:font-weight-asian="bold" fo:font-size="12pt" style:font-size-asian="12pt"/>
    </style:style>
    <style:style style:name="T195" style:parent-style-name="DefaultParagraphFont" style:family="text">
      <style:text-properties fo:font-size="12pt" style:font-size-asian="12pt"/>
    </style:style>
    <style:style style:name="P196" style:parent-style-name="Normal" style:family="paragraph">
      <style:paragraph-properties fo:line-height="0.2777in" fo:text-indent="0.375in"/>
    </style:style>
    <style:style style:name="T197" style:parent-style-name="DefaultParagraphFont" style:family="text">
      <style:text-properties fo:font-weight="bold" style:font-weight-asian="bold" fo:font-size="12pt" style:font-size-asian="12pt"/>
    </style:style>
    <style:style style:name="T198" style:parent-style-name="DefaultParagraphFont" style:family="text">
      <style:text-properties fo:font-size="12pt" style:font-size-asian="12pt"/>
    </style:style>
    <style:style style:name="T199" style:parent-style-name="DefaultParagraphFont" style:family="text">
      <style:text-properties fo:font-size="12pt" style:font-size-asian="12pt"/>
    </style:style>
    <style:style style:name="T200" style:parent-style-name="DefaultParagraphFont" style:family="text">
      <style:text-properties fo:font-size="12pt" style:font-size-asian="12pt"/>
    </style:style>
    <style:style style:name="T201" style:parent-style-name="DefaultParagraphFont" style:family="text">
      <style:text-properties fo:font-size="12pt" style:font-size-asian="12pt"/>
    </style:style>
    <style:style style:name="T202" style:parent-style-name="DefaultParagraphFont" style:family="text">
      <style:text-properties fo:font-size="12pt" style:font-size-asian="12pt"/>
    </style:style>
    <style:style style:name="T203" style:parent-style-name="DefaultParagraphFont" style:family="text">
      <style:text-properties fo:font-size="12pt" style:font-size-asian="12pt"/>
    </style:style>
    <style:style style:name="T204" style:parent-style-name="DefaultParagraphFont" style:family="text">
      <style:text-properties fo:font-size="12pt" style:font-size-asian="12pt"/>
    </style:style>
    <style:style style:name="T205" style:parent-style-name="DefaultParagraphFont" style:family="text">
      <style:text-properties fo:font-size="12pt" style:font-size-asian="12pt"/>
    </style:style>
    <style:style style:name="T206" style:parent-style-name="DefaultParagraphFont" style:family="text">
      <style:text-properties fo:font-size="12pt" style:font-size-asian="12pt"/>
    </style:style>
    <style:style style:name="T207" style:parent-style-name="DefaultParagraphFont" style:family="text">
      <style:text-properties fo:font-size="12pt" style:font-size-asian="12pt"/>
    </style:style>
    <style:style style:name="T208" style:parent-style-name="DefaultParagraphFont" style:family="text">
      <style:text-properties fo:font-size="12pt" style:font-size-asian="12pt"/>
    </style:style>
    <style:style style:name="T209" style:parent-style-name="DefaultParagraphFont" style:family="text">
      <style:text-properties fo:font-size="12pt" style:font-size-asian="12pt"/>
    </style:style>
    <style:style style:name="T210" style:parent-style-name="DefaultParagraphFont" style:family="text">
      <style:text-properties fo:font-size="12pt" style:font-size-asian="12pt"/>
    </style:style>
    <style:style style:name="P211" style:parent-style-name="Heading3" style:family="paragraph">
      <style:paragraph-properties fo:text-align="center" fo:line-height="0.2777in"/>
      <style:text-properties style:font-name-asian="SimHei" fo:font-size="14pt" style:font-size-asian="14pt"/>
    </style:style>
    <style:style style:name="P212" style:parent-style-name="Heading3" style:family="paragraph">
      <style:paragraph-properties fo:line-height="0.2777in" fo:text-indent="2.3243in"/>
      <style:text-properties fo:font-size="12pt" style:font-size-asian="12pt"/>
    </style:style>
    <style:style style:name="P213" style:parent-style-name="Normal" style:family="paragraph">
      <style:paragraph-properties fo:line-height="0.2777in"/>
    </style:style>
    <style:style style:name="T214" style:parent-style-name="DefaultParagraphFont" style:family="text">
      <style:text-properties fo:font-size="12pt" style:font-size-asian="12pt"/>
    </style:style>
    <style:style style:name="T215" style:parent-style-name="DefaultParagraphFont" style:family="text">
      <style:text-properties fo:font-weight="bold" style:font-weight-asian="bold" fo:font-size="12pt" style:font-size-asian="12pt"/>
    </style:style>
    <style:style style:name="T216" style:parent-style-name="DefaultParagraphFont" style:family="text">
      <style:text-properties fo:font-size="12pt" style:font-size-asian="12pt"/>
    </style:style>
    <style:style style:name="T217" style:parent-style-name="DefaultParagraphFont" style:family="text">
      <style:text-properties fo:font-weight="bold" style:font-weight-asian="bold" fo:font-size="12pt" style:font-size-asian="12pt"/>
    </style:style>
    <style:style style:name="P218" style:parent-style-name="Normal" style:family="paragraph">
      <style:paragraph-properties fo:line-height="0.2777in"/>
    </style:style>
    <style:style style:name="T219" style:parent-style-name="DefaultParagraphFont" style:family="text">
      <style:text-properties fo:font-size="12pt" style:font-size-asian="12pt"/>
    </style:style>
    <style:style style:name="T220" style:parent-style-name="DefaultParagraphFont" style:family="text">
      <style:text-properties fo:font-weight="bold" style:font-weight-asian="bold" fo:font-size="12pt" style:font-size-asian="12pt"/>
    </style:style>
    <style:style style:name="T221" style:parent-style-name="DefaultParagraphFont" style:family="text">
      <style:text-properties fo:font-weight="bold" style:font-weight-asian="bold" fo:font-size="12pt" style:font-size-asian="12pt"/>
    </style:style>
    <style:style style:name="T222" style:parent-style-name="DefaultParagraphFont" style:family="text">
      <style:text-properties fo:font-size="12pt" style:font-size-asian="12pt"/>
    </style:style>
    <style:style style:name="P223" style:parent-style-name="Normal" style:family="paragraph">
      <style:paragraph-properties fo:line-height="0.2777in"/>
      <style:text-properties fo:font-size="12pt" style:font-size-asian="12pt"/>
    </style:style>
    <style:style style:name="P224" style:parent-style-name="Normal" style:family="paragraph">
      <style:paragraph-properties fo:line-height="0.2777in"/>
    </style:style>
    <style:style style:name="T225" style:parent-style-name="DefaultParagraphFont" style:family="text">
      <style:text-properties fo:font-size="12pt" style:font-size-asian="12pt"/>
    </style:style>
    <style:style style:name="T226" style:parent-style-name="DefaultParagraphFont" style:family="text">
      <style:text-properties fo:font-weight="bold" style:font-weight-asian="bold" fo:font-size="12pt" style:font-size-asian="12pt"/>
    </style:style>
    <style:style style:name="T227" style:parent-style-name="DefaultParagraphFont" style:family="text">
      <style:text-properties fo:font-weight="bold" style:font-weight-asian="bold" fo:font-size="12pt" style:font-size-asian="12pt"/>
    </style:style>
    <style:style style:name="T228" style:parent-style-name="DefaultParagraphFont" style:family="text">
      <style:text-properties fo:font-size="12pt" style:font-size-asian="12pt"/>
    </style:style>
    <style:style style:name="T229" style:parent-style-name="DefaultParagraphFont" style:family="text">
      <style:text-properties fo:font-size="12pt" style:font-size-asian="12pt"/>
    </style:style>
    <style:style style:name="T230" style:parent-style-name="DefaultParagraphFont" style:family="text">
      <style:text-properties fo:font-size="12pt" style:font-size-asian="12pt"/>
    </style:style>
    <style:style style:name="T231" style:parent-style-name="DefaultParagraphFont" style:family="text">
      <style:text-properties fo:font-size="12pt" style:font-size-asian="12pt"/>
    </style:style>
    <style:style style:name="T232" style:parent-style-name="DefaultParagraphFont" style:family="text">
      <style:text-properties fo:font-weight="bold" style:font-weight-asian="bold" fo:font-size="12pt" style:font-size-asian="12pt"/>
    </style:style>
    <style:style style:name="P233" style:parent-style-name="Normal" style:family="paragraph">
      <style:paragraph-properties fo:line-height="0.2777in" fo:text-indent="0.3333in"/>
    </style:style>
    <style:style style:name="T234" style:parent-style-name="DefaultParagraphFont" style:family="text">
      <style:text-properties fo:font-weight="bold" style:font-weight-asian="bold" fo:font-size="12pt" style:font-size-asian="12pt"/>
    </style:style>
    <style:style style:name="T235" style:parent-style-name="DefaultParagraphFont" style:family="text">
      <style:text-properties fo:font-size="12pt" style:font-size-asian="12pt"/>
    </style:style>
    <style:style style:name="T236" style:parent-style-name="DefaultParagraphFont" style:family="text">
      <style:text-properties fo:font-weight="bold" style:font-weight-asian="bold" fo:font-size="12pt" style:font-size-asian="12pt"/>
    </style:style>
    <style:style style:name="TableColumn238" style:family="table-column">
      <style:table-column-properties style:column-width="0.375in" style:use-optimal-column-width="false"/>
    </style:style>
    <style:style style:name="TableColumn239" style:family="table-column">
      <style:table-column-properties style:column-width="1.375in" style:use-optimal-column-width="false"/>
    </style:style>
    <style:style style:name="TableColumn240" style:family="table-column">
      <style:table-column-properties style:column-width="1.5in" style:use-optimal-column-width="false"/>
    </style:style>
    <style:style style:name="TableColumn241" style:family="table-column">
      <style:table-column-properties style:column-width="0.875in" style:use-optimal-column-width="false"/>
    </style:style>
    <style:style style:name="TableColumn242" style:family="table-column">
      <style:table-column-properties style:column-width="0.625in" style:use-optimal-column-width="false"/>
    </style:style>
    <style:style style:name="TableColumn243" style:family="table-column">
      <style:table-column-properties style:column-width="0.875in" style:use-optimal-column-width="false"/>
    </style:style>
    <style:style style:name="TableColumn244" style:family="table-column">
      <style:table-column-properties style:column-width="1in" style:use-optimal-column-width="false"/>
    </style:style>
    <style:style style:name="Table237" style:family="table">
      <style:table-properties style:width="6.625in" fo:margin-left="-0.3in" table:align="left"/>
    </style:style>
    <style:style style:name="TableRow245" style:family="table-row">
      <style:table-row-properties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style:font-name-asian="KaiTi_GB2312" fo:font-weight="bold" style:font-weight-asian="bold" fo:letter-spacing="0.0138in" style:font-size-complex="10.5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text-properties style:font-name-asian="KaiTi_GB2312" fo:font-weight="bold" style:font-weight-asian="bold" fo:letter-spacing="0.0138in" style:font-size-complex="10.5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style:font-name-asian="KaiTi_GB2312" fo:font-weight="bold" style:font-weight-asian="bold" fo:letter-spacing="0.0138in" style:font-size-complex="10.5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name-asian="KaiTi_GB2312" fo:font-weight="bold" style:font-weight-asian="bold" fo:letter-spacing="0.0138in" style:font-size-complex="10.5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style:font-name-asian="KaiTi_GB2312" fo:font-weight="bold" style:font-weight-asian="bold" fo:letter-spacing="0.0138in" style:font-size-complex="10.5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style:font-name-asian="KaiTi_GB2312" fo:font-weight="bold" style:font-weight-asian="bold" fo:letter-spacing="0.0138in" style:font-size-complex="10.5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style:font-name-asian="KaiTi_GB2312" fo:font-weight="bold" style:font-weight-asian="bold" fo:letter-spacing="0.0138in" style:font-size-complex="10.5pt"/>
    </style:style>
    <style:style style:name="TableRow260" style:family="table-row">
      <style:table-row-properties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style:font-name-asian="KaiTi_GB2312" fo:letter-spacing="0.0138in" style:font-size-complex="10.5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style:snap-to-layout-grid="false" fo:text-align="center"/>
      <style:text-properties style:font-name-asian="KaiTi_GB2312" fo:letter-spacing="0.0138in" style:font-size-complex="10.5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style:font-name-asian="KaiTi_GB2312" style:font-size-complex="10.5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style:font-name-asian="KaiTi_GB2312" style:font-size-complex="10.5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style:font-name-asian="KaiTi_GB2312" style:font-size-complex="10.5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style:font-name-asian="KaiTi_GB2312" style:font-size-complex="10.5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style:font-name-asian="KaiTi_GB2312" style:font-size-complex="10.5pt"/>
    </style:style>
    <style:style style:name="TableRow275" style:family="table-row">
      <style:table-row-properties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style:font-name-asian="KaiTi_GB2312" fo:letter-spacing="0.0138in" style:font-size-complex="10.5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style:snap-to-layout-grid="false" fo:text-align="center"/>
      <style:text-properties style:font-name-asian="KaiTi_GB2312" fo:letter-spacing="0.0138in" style:font-size-complex="10.5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style:font-name-asian="KaiTi_GB2312" style:font-size-complex="10.5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style:font-name-asian="KaiTi_GB2312" style:font-size-complex="10.5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style:font-name-asian="KaiTi_GB2312" style:font-size-complex="10.5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style:font-name-asian="KaiTi_GB2312" style:font-size-complex="10.5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style:font-name-asian="KaiTi_GB2312" style:font-size-complex="10.5pt"/>
    </style:style>
    <style:style style:name="TableRow290" style:family="table-row">
      <style:table-row-properties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style:font-name-asian="KaiTi_GB2312" fo:letter-spacing="0.0138in" style:font-size-complex="10.5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style:font-name-asian="KaiTi_GB2312" fo:letter-spacing="0.0138in" style:font-size-complex="10.5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style:font-name-asian="KaiTi_GB2312" style:font-size-complex="10.5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style:font-name-asian="KaiTi_GB2312" style:font-size-complex="10.5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style:font-name-asian="KaiTi_GB2312" style:font-size-complex="10.5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style:font-name-asian="KaiTi_GB2312" style:font-size-complex="10.5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style:font-name-asian="KaiTi_GB2312" style:font-size-complex="10.5pt"/>
    </style:style>
    <style:style style:name="TableRow305" style:family="table-row">
      <style:table-row-properties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style:font-name-asian="KaiTi_GB2312" fo:letter-spacing="0.0138in" style:font-size-complex="10.5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style:font-name-asian="KaiTi_GB2312" fo:letter-spacing="0.0138in" style:font-size-complex="10.5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font-name-asian="KaiTi_GB2312" style:font-size-complex="10.5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style:font-name-asian="KaiTi_GB2312" style:font-size-complex="10.5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style:font-name-asian="KaiTi_GB2312" style:font-size-complex="10.5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style:font-name-asian="KaiTi_GB2312" style:font-size-complex="10.5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style:font-name-asian="KaiTi_GB2312" style:font-size-complex="10.5pt"/>
    </style:style>
    <style:style style:name="TableRow320" style:family="table-row">
      <style:table-row-properties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style:font-name-asian="KaiTi_GB2312" fo:letter-spacing="0.0138in" style:font-size-complex="10.5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style:font-name-asian="KaiTi_GB2312" fo:letter-spacing="0.0138in" style:font-size-complex="10.5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style:font-name-asian="KaiTi_GB2312" style:font-size-complex="10.5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style:font-name-asian="KaiTi_GB2312" style:font-size-complex="10.5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style:font-name-asian="KaiTi_GB2312" style:font-size-complex="10.5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style:font-name-asian="KaiTi_GB2312" style:font-size-complex="10.5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style:font-name-asian="KaiTi_GB2312" style:font-size-complex="10.5pt"/>
    </style:style>
    <style:style style:name="TableRow335" style:family="table-row">
      <style:table-row-properties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style:font-name-asian="KaiTi_GB2312" fo:letter-spacing="0.0138in" style:font-size-complex="10.5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style:font-name-asian="KaiTi_GB2312" style:font-size-complex="10.5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style:font-name-asian="KaiTi_GB2312" style:font-size-complex="10.5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style:font-name-asian="KaiTi_GB2312" style:font-size-complex="10.5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style:font-name-asian="KaiTi_GB2312" style:font-size-complex="10.5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style:font-name-asian="KaiTi_GB2312" style:font-size-complex="10.5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style:font-name-asian="KaiTi_GB2312" style:font-size-complex="10.5pt"/>
    </style:style>
    <style:style style:name="TableRow350" style:family="table-row">
      <style:table-row-properties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style:font-name-asian="KaiTi_GB2312" fo:letter-spacing="0.0138in" style:font-size-complex="10.5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style:font-name-asian="KaiTi_GB2312" fo:letter-spacing="0.0138in" style:font-size-complex="10.5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style:font-name-asian="KaiTi_GB2312" style:font-size-complex="10.5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style:font-name-asian="KaiTi_GB2312" style:font-size-complex="10.5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style:font-name-asian="KaiTi_GB2312" style:font-size-complex="10.5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style:font-name-asian="KaiTi_GB2312" style:font-size-complex="10.5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style:font-name-asian="KaiTi_GB2312" style:font-size-complex="10.5pt"/>
    </style:style>
    <style:style style:name="TableRow365" style:family="table-row">
      <style:table-row-properties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style:font-name-asian="KaiTi_GB2312" fo:letter-spacing="0.0138in" style:font-size-complex="10.5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style:font-name-asian="KaiTi_GB2312" fo:letter-spacing="0.0138in" style:font-size-complex="10.5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style:font-name-asian="KaiTi_GB2312" style:font-size-complex="10.5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style:font-name-asian="KaiTi_GB2312" style:font-size-complex="10.5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style:font-name-asian="KaiTi_GB2312" style:font-size-complex="10.5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style:font-name-asian="KaiTi_GB2312" style:font-size-complex="10.5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style:font-name-asian="KaiTi_GB2312" style:font-size-complex="10.5pt"/>
    </style:style>
    <style:style style:name="TableRow380" style:family="table-row">
      <style:table-row-properties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style:font-name-asian="KaiTi_GB2312" fo:letter-spacing="0.0138in" style:font-size-complex="10.5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style:font-name-asian="KaiTi_GB2312" fo:letter-spacing="0.0138in" style:font-size-complex="10.5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style:font-name-asian="KaiTi_GB2312" style:font-size-complex="10.5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style:font-name-asian="KaiTi_GB2312" style:font-size-complex="10.5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style:font-name-asian="KaiTi_GB2312" style:font-size-complex="10.5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style:font-name-asian="KaiTi_GB2312" style:font-size-complex="10.5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style:font-name-asian="KaiTi_GB2312" style:font-size-complex="10.5pt"/>
    </style:style>
    <style:style style:name="TableRow395" style:family="table-row">
      <style:table-row-properties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style:font-name-asian="KaiTi_GB2312" fo:letter-spacing="0.0138in" style:font-size-complex="10.5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style:font-name-asian="KaiTi_GB2312" fo:letter-spacing="0.0138in" style:font-size-complex="10.5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style:font-name-asian="KaiTi_GB2312" style:font-size-complex="10.5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style:font-name-asian="KaiTi_GB2312" style:font-size-complex="10.5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style:font-name-asian="KaiTi_GB2312" style:font-size-complex="10.5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style:font-name-asian="KaiTi_GB2312" style:font-size-complex="10.5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style:font-name-asian="KaiTi_GB2312" style:font-size-complex="10.5pt"/>
    </style:style>
    <style:style style:name="TableRow410" style:family="table-row">
      <style:table-row-properties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style:font-name-asian="KaiTi_GB2312" fo:letter-spacing="0.0138in" style:font-size-complex="10.5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style:font-name-asian="KaiTi_GB2312" fo:letter-spacing="0.0138in" style:font-size-complex="10.5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style:font-name-asian="KaiTi_GB2312" style:font-size-complex="10.5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style:font-name-asian="KaiTi_GB2312" style:font-size-complex="10.5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style:font-name-asian="KaiTi_GB2312" style:font-size-complex="10.5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style:font-name-asian="KaiTi_GB2312" style:font-size-complex="10.5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style:font-name-asian="KaiTi_GB2312" style:font-size-complex="10.5pt"/>
    </style:style>
    <style:style style:name="TableRow425" style:family="table-row">
      <style:table-row-properties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style:font-name-asian="KaiTi_GB2312" fo:letter-spacing="0.0138in" style:font-size-complex="10.5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style:font-name-asian="KaiTi_GB2312" fo:letter-spacing="0.0138in" style:font-size-complex="10.5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style:font-name-asian="KaiTi_GB2312" style:font-size-complex="10.5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style:font-name-asian="KaiTi_GB2312" style:font-size-complex="10.5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style:font-name-asian="KaiTi_GB2312" style:font-size-complex="10.5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style:font-name-asian="KaiTi_GB2312" style:font-size-complex="10.5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style:font-name-asian="KaiTi_GB2312" style:font-size-complex="10.5pt"/>
    </style:style>
    <style:style style:name="TableRow440" style:family="table-row">
      <style:table-row-properties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style:font-name-asian="KaiTi_GB2312" fo:letter-spacing="0.0138in" style:font-size-complex="10.5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style:font-name-asian="KaiTi_GB2312" fo:letter-spacing="0.0138in" style:font-size-complex="10.5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style:font-name-asian="KaiTi_GB2312" style:font-size-complex="10.5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style:font-name-asian="KaiTi_GB2312" style:font-size-complex="10.5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style:font-name-asian="KaiTi_GB2312" style:font-size-complex="10.5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style:font-name-asian="KaiTi_GB2312" style:font-size-complex="10.5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style:font-name-asian="KaiTi_GB2312" style:font-size-complex="10.5pt"/>
    </style:style>
    <style:style style:name="TableRow455" style:family="table-row">
      <style:table-row-properties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style:font-name-asian="KaiTi_GB2312" fo:letter-spacing="0.0138in" style:font-size-complex="10.5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style:font-name-asian="KaiTi_GB2312" fo:letter-spacing="0.0138in" style:font-size-complex="10.5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style:font-name-asian="KaiTi_GB2312" style:font-size-complex="10.5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font-name-asian="KaiTi_GB2312" style:font-size-complex="10.5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font-name-asian="KaiTi_GB2312" style:font-size-complex="10.5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style:font-name-asian="KaiTi_GB2312" style:font-size-complex="10.5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style:font-name-asian="KaiTi_GB2312" style:font-size-complex="10.5pt"/>
    </style:style>
    <style:style style:name="TableRow470" style:family="table-row">
      <style:table-row-properties style:use-optimal-row-height="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style:font-name-asian="KaiTi_GB2312" fo:letter-spacing="0.0138in" style:font-size-complex="10.5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style:font-name-asian="KaiTi_GB2312" fo:letter-spacing="0.0138in" style:font-size-complex="10.5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style:font-name-asian="KaiTi_GB2312" style:font-size-complex="10.5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style:font-name-asian="KaiTi_GB2312" style:font-size-complex="10.5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style:font-name-asian="KaiTi_GB2312" style:font-size-complex="10.5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style:font-name-asian="KaiTi_GB2312" style:font-size-complex="10.5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style:font-name-asian="KaiTi_GB2312" style:font-size-complex="10.5pt"/>
    </style:style>
    <style:style style:name="TableRow485" style:family="table-row">
      <style:table-row-properties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style:font-name-asian="KaiTi_GB2312" fo:letter-spacing="0.0138in" style:font-size-complex="10.5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style:font-name-asian="KaiTi_GB2312" fo:letter-spacing="0.0138in" style:font-size-complex="10.5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style:font-name-asian="KaiTi_GB2312" style:font-size-complex="10.5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style:font-name-asian="KaiTi_GB2312" style:font-size-complex="10.5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style:font-name-asian="KaiTi_GB2312" style:font-size-complex="10.5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style:font-name-asian="KaiTi_GB2312" style:font-size-complex="10.5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style:font-name-asian="KaiTi_GB2312" style:font-size-complex="10.5pt"/>
    </style:style>
    <style:style style:name="TableRow500" style:family="table-row">
      <style:table-row-properties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style:font-name-asian="KaiTi_GB2312" fo:letter-spacing="0.0138in" style:font-size-complex="10.5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style:font-name-asian="KaiTi_GB2312" fo:letter-spacing="0.0138in" style:font-size-complex="10.5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style:font-name-asian="KaiTi_GB2312" style:font-size-complex="10.5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style:font-name-asian="KaiTi_GB2312" style:font-size-complex="10.5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style:font-name-asian="KaiTi_GB2312" style:font-size-complex="10.5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style:font-name-asian="KaiTi_GB2312" style:font-size-complex="10.5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style:font-name-asian="KaiTi_GB2312" style:font-size-complex="10.5pt"/>
    </style:style>
    <style:style style:name="TableRow515" style:family="table-row">
      <style:table-row-properties style:use-optimal-row-height="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style:font-name-asian="KaiTi_GB2312" fo:letter-spacing="0.0138in" style:font-size-complex="10.5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style:font-name-asian="KaiTi_GB2312" fo:letter-spacing="0.0138in" style:font-size-complex="10.5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style:font-name-asian="KaiTi_GB2312" style:font-size-complex="10.5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style:font-name-asian="KaiTi_GB2312" style:font-size-complex="10.5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style:font-name-asian="KaiTi_GB2312" style:font-size-complex="10.5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style:font-name-asian="KaiTi_GB2312" style:font-size-complex="10.5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style:font-name-asian="KaiTi_GB2312" style:font-size-complex="10.5pt"/>
    </style:style>
    <style:style style:name="TableRow530" style:family="table-row">
      <style:table-row-properties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style:font-name-asian="KaiTi_GB2312" fo:letter-spacing="0.0138in" style:font-size-complex="10.5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style:font-name-asian="KaiTi_GB2312" fo:letter-spacing="0.0138in" style:font-size-complex="10.5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style:font-name-asian="KaiTi_GB2312" style:font-size-complex="10.5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style:font-name-asian="KaiTi_GB2312" style:font-size-complex="10.5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style:font-name-asian="KaiTi_GB2312" style:font-size-complex="10.5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style:font-name-asian="KaiTi_GB2312" style:font-size-complex="10.5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style:font-name-asian="KaiTi_GB2312" style:font-size-complex="10.5pt"/>
    </style:style>
    <style:style style:name="TableRow545" style:family="table-row">
      <style:table-row-properties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style:font-name-asian="KaiTi_GB2312" fo:letter-spacing="0.0138in" style:font-size-complex="10.5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style:font-name-asian="KaiTi_GB2312" fo:letter-spacing="0.0138in" style:font-size-complex="10.5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style:font-name-asian="KaiTi_GB2312" style:font-size-complex="10.5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style:font-name-asian="KaiTi_GB2312" style:font-size-complex="10.5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style:font-name-asian="KaiTi_GB2312" style:font-size-complex="10.5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style:font-name-asian="KaiTi_GB2312" style:font-size-complex="10.5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style:font-name-asian="KaiTi_GB2312" style:font-size-complex="10.5pt"/>
    </style:style>
    <style:style style:name="TableRow560" style:family="table-row">
      <style:table-row-properties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style:font-name-asian="KaiTi_GB2312" fo:letter-spacing="0.0138in" style:font-size-complex="10.5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style:font-name-asian="KaiTi_GB2312" fo:letter-spacing="0.0138in" style:font-size-complex="10.5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style:font-name-asian="KaiTi_GB2312" style:font-size-complex="10.5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style:font-name-asian="KaiTi_GB2312" style:font-size-complex="10.5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style:font-name-asian="KaiTi_GB2312" style:font-size-complex="10.5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style:font-name-asian="KaiTi_GB2312" style:font-size-complex="10.5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style:font-name-asian="KaiTi_GB2312" style:font-size-complex="10.5pt"/>
    </style:style>
    <style:style style:name="TableRow575" style:family="table-row">
      <style:table-row-properties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style:font-name-asian="KaiTi_GB2312" fo:letter-spacing="0.0138in" style:font-size-complex="10.5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style:font-name-asian="KaiTi_GB2312" fo:letter-spacing="0.0138in" style:font-size-complex="10.5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style:font-name-asian="KaiTi_GB2312" style:font-size-complex="10.5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style:font-name-asian="KaiTi_GB2312" style:font-size-complex="10.5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style:font-name-asian="KaiTi_GB2312" style:font-size-complex="10.5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style:font-name-asian="KaiTi_GB2312" style:font-size-complex="10.5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style:font-name-asian="KaiTi_GB2312" style:font-size-complex="10.5pt"/>
    </style:style>
    <style:style style:name="TableRow590" style:family="table-row">
      <style:table-row-properties style:use-optimal-row-height="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style:font-name-asian="KaiTi_GB2312" fo:letter-spacing="0.0138in" style:font-size-complex="10.5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style:font-name-asian="KaiTi_GB2312" fo:letter-spacing="0.0138in" style:font-size-complex="10.5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style:font-name-asian="KaiTi_GB2312" style:font-size-complex="10.5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style:font-name-asian="KaiTi_GB2312" style:font-size-complex="10.5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style:font-name-asian="KaiTi_GB2312" style:font-size-complex="10.5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style:font-name-asian="KaiTi_GB2312" style:font-size-complex="10.5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style:font-name-asian="KaiTi_GB2312" style:font-size-complex="10.5pt"/>
    </style:style>
    <style:style style:name="TableRow605" style:family="table-row">
      <style:table-row-properties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style:font-name-asian="KaiTi_GB2312" fo:letter-spacing="0.0138in" style:font-size-complex="10.5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style:font-name-asian="KaiTi_GB2312" fo:letter-spacing="0.0138in" style:font-size-complex="10.5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style:font-name-asian="KaiTi_GB2312" style:font-size-complex="10.5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style:font-name-asian="KaiTi_GB2312" style:font-size-complex="10.5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style:font-name-asian="KaiTi_GB2312" style:font-size-complex="10.5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style:font-name-asian="KaiTi_GB2312" style:font-size-complex="10.5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style:font-name-asian="KaiTi_GB2312" style:font-size-complex="10.5pt"/>
    </style:style>
    <style:style style:name="TableRow620" style:family="table-row">
      <style:table-row-properties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style:font-name-asian="KaiTi_GB2312" fo:letter-spacing="0.0138in" style:font-size-complex="10.5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style:font-name-asian="KaiTi_GB2312" fo:letter-spacing="0.0138in" style:font-size-complex="10.5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style:font-name-asian="KaiTi_GB2312" style:font-size-complex="10.5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style:font-name-asian="KaiTi_GB2312" style:font-size-complex="10.5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font-name-asian="KaiTi_GB2312" style:font-size-complex="10.5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style:font-name-asian="KaiTi_GB2312" style:font-size-complex="10.5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style:font-name-asian="KaiTi_GB2312" style:font-size-complex="10.5pt"/>
    </style:style>
    <style:style style:name="TableRow635" style:family="table-row">
      <style:table-row-properties style:use-optimal-row-height="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style:font-name-asian="KaiTi_GB2312" fo:letter-spacing="0.0138in" style:font-size-complex="10.5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style:font-name-asian="KaiTi_GB2312" fo:letter-spacing="0.0138in" style:font-size-complex="10.5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style:font-name-asian="KaiTi_GB2312" style:font-size-complex="10.5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style:font-name-asian="KaiTi_GB2312" style:font-size-complex="10.5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style:font-name-asian="KaiTi_GB2312" style:font-size-complex="10.5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style:font-name-asian="KaiTi_GB2312" style:font-size-complex="10.5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style:font-name-asian="KaiTi_GB2312" style:font-size-complex="10.5pt"/>
    </style:style>
    <style:style style:name="TableRow650" style:family="table-row">
      <style:table-row-properties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style:font-name-asian="KaiTi_GB2312" fo:letter-spacing="0.0138in" style:font-size-complex="10.5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style:font-name-asian="KaiTi_GB2312" fo:letter-spacing="0.0138in" style:font-size-complex="10.5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style:font-name-asian="KaiTi_GB2312" style:font-size-complex="10.5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style:font-name-asian="KaiTi_GB2312" style:font-size-complex="10.5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style:font-name-asian="KaiTi_GB2312" style:font-size-complex="10.5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style:font-name-asian="KaiTi_GB2312" style:font-size-complex="10.5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style:font-name-asian="KaiTi_GB2312" style:font-size-complex="10.5pt"/>
    </style:style>
    <style:style style:name="TableRow665" style:family="table-row">
      <style:table-row-properties style:use-optimal-row-height="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style:font-name-asian="KaiTi_GB2312" fo:letter-spacing="0.0138in" style:font-size-complex="10.5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style:font-name-asian="KaiTi_GB2312" fo:letter-spacing="0.0138in" style:font-size-complex="10.5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style:font-name-asian="KaiTi_GB2312" style:font-size-complex="10.5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style:font-name-asian="KaiTi_GB2312" style:font-size-complex="10.5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style:font-name-asian="KaiTi_GB2312" style:font-size-complex="10.5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style:font-name-asian="KaiTi_GB2312" style:font-size-complex="10.5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style:font-name-asian="KaiTi_GB2312" style:font-size-complex="10.5pt"/>
    </style:style>
    <style:style style:name="TableRow680" style:family="table-row">
      <style:table-row-properties style:use-optimal-row-height="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style:font-name-asian="KaiTi_GB2312" fo:letter-spacing="0.0138in" style:font-size-complex="10.5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style:font-name-asian="KaiTi_GB2312" fo:letter-spacing="0.0138in" style:font-size-complex="10.5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style:font-name-asian="KaiTi_GB2312" style:font-size-complex="10.5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style:font-name-asian="KaiTi_GB2312" style:font-size-complex="10.5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style:font-name-asian="KaiTi_GB2312" style:font-size-complex="10.5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style:font-name-asian="KaiTi_GB2312" style:font-size-complex="10.5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style:font-name-asian="KaiTi_GB2312" style:font-size-complex="10.5pt"/>
    </style:style>
    <style:style style:name="TableRow695" style:family="table-row">
      <style:table-row-properties style:use-optimal-row-height="false"/>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style:font-name-asian="KaiTi_GB2312" fo:letter-spacing="0.0138in" style:font-size-complex="10.5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style:font-name-asian="KaiTi_GB2312" fo:letter-spacing="0.0138in" style:font-size-complex="10.5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style:font-name-asian="KaiTi_GB2312" style:font-size-complex="10.5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style:font-name-asian="KaiTi_GB2312" style:font-size-complex="10.5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style:font-name-asian="KaiTi_GB2312" style:font-size-complex="10.5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style:font-name-asian="KaiTi_GB2312" style:font-size-complex="10.5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style:font-name-asian="KaiTi_GB2312" style:font-size-complex="10.5pt"/>
    </style:style>
    <style:style style:name="TableRow710" style:family="table-row">
      <style:table-row-properties style:use-optimal-row-height="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style:font-name-asian="KaiTi_GB2312" fo:letter-spacing="0.0138in" style:font-size-complex="10.5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style:font-name-asian="KaiTi_GB2312" fo:letter-spacing="0.0138in" style:font-size-complex="10.5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style:font-name-asian="KaiTi_GB2312" style:font-size-complex="10.5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style:font-name-asian="KaiTi_GB2312" style:font-size-complex="10.5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style:font-name-asian="KaiTi_GB2312" style:font-size-complex="10.5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style:font-name-asian="KaiTi_GB2312" style:font-size-complex="10.5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style:font-name-asian="KaiTi_GB2312" style:font-size-complex="10.5pt"/>
    </style:style>
    <style:style style:name="TableRow725" style:family="table-row">
      <style:table-row-properties style:use-optimal-row-height="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style:font-name-asian="KaiTi_GB2312" fo:letter-spacing="0.0138in" style:font-size-complex="10.5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style:font-name-asian="KaiTi_GB2312" fo:letter-spacing="0.0138in" style:font-size-complex="10.5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style:font-name-asian="KaiTi_GB2312" style:font-size-complex="10.5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style:font-name-asian="KaiTi_GB2312" style:font-size-complex="10.5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style:font-name-asian="KaiTi_GB2312" style:font-size-complex="10.5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style:font-name-asian="KaiTi_GB2312" style:font-size-complex="10.5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style:font-name-asian="KaiTi_GB2312" style:font-size-complex="10.5pt"/>
    </style:style>
    <style:style style:name="TableRow740" style:family="table-row">
      <style:table-row-properties style:use-optimal-row-height="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style:font-name-asian="KaiTi_GB2312" fo:letter-spacing="0.0138in" style:font-size-complex="10.5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style:font-name-asian="KaiTi_GB2312" fo:letter-spacing="0.0138in" style:font-size-complex="10.5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style:font-name-asian="KaiTi_GB2312" style:font-size-complex="10.5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style:font-name-asian="KaiTi_GB2312" style:font-size-complex="10.5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style:font-name-asian="KaiTi_GB2312" style:font-size-complex="10.5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style:font-name-asian="KaiTi_GB2312" style:font-size-complex="10.5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style:font-name-asian="KaiTi_GB2312" style:font-size-complex="10.5pt"/>
    </style:style>
    <style:style style:name="TableRow755" style:family="table-row">
      <style:table-row-properties style:use-optimal-row-height="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style:font-name-asian="KaiTi_GB2312" fo:letter-spacing="0.0138in" style:font-size-complex="10.5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style:font-name-asian="KaiTi_GB2312" fo:letter-spacing="0.0138in" style:font-size-complex="10.5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style:font-name-asian="KaiTi_GB2312" style:font-size-complex="10.5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style:font-name-asian="KaiTi_GB2312" style:font-size-complex="10.5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style:font-name-asian="KaiTi_GB2312" style:font-size-complex="10.5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style:font-name-asian="KaiTi_GB2312" style:font-size-complex="10.5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style:font-name-asian="KaiTi_GB2312" style:font-size-complex="10.5pt"/>
    </style:style>
    <style:style style:name="TableRow770" style:family="table-row">
      <style:table-row-properties style:use-optimal-row-height="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style:font-name-asian="KaiTi_GB2312" fo:letter-spacing="0.0138in" style:font-size-complex="10.5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style:font-name-asian="KaiTi_GB2312" fo:letter-spacing="0.0138in" style:font-size-complex="10.5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style:font-name-asian="KaiTi_GB2312" style:font-size-complex="10.5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style:font-name-asian="KaiTi_GB2312" style:font-size-complex="10.5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style:font-name-asian="KaiTi_GB2312" style:font-size-complex="10.5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style:font-name-asian="KaiTi_GB2312" style:font-size-complex="10.5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style:font-name-asian="KaiTi_GB2312" style:font-size-complex="10.5pt"/>
    </style:style>
    <style:style style:name="TableRow785" style:family="table-row">
      <style:table-row-properties style:use-optimal-row-height="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style:font-name-asian="KaiTi_GB2312" fo:letter-spacing="0.0138in" style:font-size-complex="10.5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style:font-name-asian="KaiTi_GB2312" fo:letter-spacing="0.0138in" style:font-size-complex="10.5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style:font-name-asian="KaiTi_GB2312" style:font-size-complex="10.5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style:font-name-asian="KaiTi_GB2312" style:font-size-complex="10.5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style:font-name-asian="KaiTi_GB2312" style:font-size-complex="10.5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style:font-name-asian="KaiTi_GB2312" style:font-size-complex="10.5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style:font-name-asian="KaiTi_GB2312" style:font-size-complex="10.5pt"/>
    </style:style>
    <style:style style:name="TableRow800" style:family="table-row">
      <style:table-row-properties style:use-optimal-row-height="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style:font-name-asian="KaiTi_GB2312" fo:letter-spacing="0.0138in" style:font-size-complex="10.5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style:font-name-asian="KaiTi_GB2312" fo:letter-spacing="0.0138in" style:font-size-complex="10.5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style:font-name-asian="KaiTi_GB2312" style:font-size-complex="10.5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style:font-name-asian="KaiTi_GB2312" style:font-size-complex="10.5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style:font-name-asian="KaiTi_GB2312" style:font-size-complex="10.5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style:font-name-asian="KaiTi_GB2312" style:font-size-complex="10.5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style:font-name-asian="KaiTi_GB2312" style:font-size-complex="10.5pt"/>
    </style:style>
    <style:style style:name="TableRow815" style:family="table-row">
      <style:table-row-properties style:use-optimal-row-height="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style:font-name-asian="KaiTi_GB2312" fo:letter-spacing="0.0138in" style:font-size-complex="10.5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style:font-name-asian="KaiTi_GB2312" fo:letter-spacing="0.0138in" style:font-size-complex="10.5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font-name-asian="KaiTi_GB2312" style:font-size-complex="10.5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style:font-name-asian="KaiTi_GB2312" style:font-size-complex="10.5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style:font-name-asian="KaiTi_GB2312" style:font-size-complex="10.5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style:font-name-asian="KaiTi_GB2312" style:font-size-complex="10.5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style:font-name-asian="KaiTi_GB2312" style:font-size-complex="10.5pt"/>
    </style:style>
    <style:style style:name="TableRow830" style:family="table-row">
      <style:table-row-properties style:use-optimal-row-height="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style:font-name-asian="KaiTi_GB2312" fo:letter-spacing="0.0138in" style:font-size-complex="10.5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style:font-name-asian="KaiTi_GB2312" fo:letter-spacing="0.0138in" style:font-size-complex="10.5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style:font-name-asian="KaiTi_GB2312" style:font-size-complex="10.5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style:font-name-asian="KaiTi_GB2312" style:font-size-complex="10.5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style:font-name-asian="KaiTi_GB2312" style:font-size-complex="10.5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style:font-name-asian="KaiTi_GB2312" style:font-size-complex="10.5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style:font-name-asian="KaiTi_GB2312" style:font-size-complex="10.5pt"/>
    </style:style>
    <style:style style:name="TableRow845" style:family="table-row">
      <style:table-row-properties style:use-optimal-row-height="fals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style:font-name-asian="KaiTi_GB2312" fo:letter-spacing="0.0138in" style:font-size-complex="10.5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style:font-name-asian="KaiTi_GB2312" fo:letter-spacing="0.0138in" style:font-size-complex="10.5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style:font-name-asian="KaiTi_GB2312" style:font-size-complex="10.5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style:font-name-asian="KaiTi_GB2312" style:font-size-complex="10.5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style:font-name-asian="KaiTi_GB2312" style:font-size-complex="10.5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style:font-name-asian="KaiTi_GB2312" style:font-size-complex="10.5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style:font-name-asian="KaiTi_GB2312" style:font-size-complex="10.5pt"/>
    </style:style>
    <style:style style:name="TableRow860" style:family="table-row">
      <style:table-row-properties style:use-optimal-row-height="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style:font-name-asian="KaiTi_GB2312" fo:letter-spacing="0.0138in" style:font-size-complex="10.5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style:font-name-asian="KaiTi_GB2312" fo:letter-spacing="0.0138in" style:font-size-complex="10.5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style:font-name-asian="KaiTi_GB2312" style:font-size-complex="10.5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style:font-name-asian="KaiTi_GB2312" style:font-size-complex="10.5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style:font-name-asian="KaiTi_GB2312" style:font-size-complex="10.5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style:font-name-asian="KaiTi_GB2312" style:font-size-complex="10.5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style:font-name-asian="KaiTi_GB2312" style:font-size-complex="10.5pt"/>
    </style:style>
    <style:style style:name="TableRow875" style:family="table-row">
      <style:table-row-properties style:use-optimal-row-height="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style:font-name-asian="KaiTi_GB2312" fo:letter-spacing="0.0138in" style:font-size-complex="10.5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style:font-name-asian="KaiTi_GB2312" fo:letter-spacing="0.0138in" style:font-size-complex="10.5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style:font-name-asian="KaiTi_GB2312" style:font-size-complex="10.5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style:font-name-asian="KaiTi_GB2312" style:font-size-complex="10.5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style:font-name-asian="KaiTi_GB2312" style:font-size-complex="10.5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style:font-name-asian="KaiTi_GB2312" style:font-size-complex="10.5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style:font-name-asian="KaiTi_GB2312" style:font-size-complex="10.5pt"/>
    </style:style>
    <style:style style:name="P890" style:parent-style-name="Normal" style:family="paragraph">
      <style:paragraph-properties fo:line-height="0.2777in" fo:text-indent="0.3277in"/>
    </style:style>
    <style:style style:name="T891" style:parent-style-name="DefaultParagraphFont" style:family="text">
      <style:text-properties fo:font-weight="bold" style:font-weight-asian="bold" fo:font-size="12pt" style:font-size-asian="12pt"/>
    </style:style>
    <style:style style:name="T892" style:parent-style-name="DefaultParagraphFont" style:family="text">
      <style:text-properties fo:font-size="12pt" style:font-size-asian="12pt"/>
    </style:style>
    <style:style style:name="P893" style:parent-style-name="Normal" style:family="paragraph">
      <style:paragraph-properties fo:line-height="0.2777in"/>
    </style:style>
    <style:style style:name="T894" style:parent-style-name="DefaultParagraphFont" style:family="text">
      <style:text-properties fo:font-size="12pt" style:font-size-asian="12pt"/>
    </style:style>
    <style:style style:name="T895" style:parent-style-name="DefaultParagraphFont" style:family="text">
      <style:text-properties fo:font-weight="bold" style:font-weight-asian="bold" fo:font-size="12pt" style:font-size-asian="12pt"/>
    </style:style>
    <style:style style:name="T896" style:parent-style-name="DefaultParagraphFont" style:family="text">
      <style:text-properties fo:font-size="12pt" style:font-size-asian="12pt"/>
    </style:style>
    <style:style style:name="T897" style:parent-style-name="DefaultParagraphFont" style:family="text">
      <style:text-properties fo:font-size="12pt" style:font-size-asian="12pt"/>
    </style:style>
    <style:style style:name="T898" style:parent-style-name="DefaultParagraphFont" style:family="text">
      <style:text-properties fo:font-size="12pt" style:font-size-asian="12pt"/>
    </style:style>
    <style:style style:name="T899" style:parent-style-name="DefaultParagraphFont" style:family="text">
      <style:text-properties fo:font-size="12pt" style:font-size-asian="12pt"/>
    </style:style>
    <style:style style:name="P900" style:parent-style-name="Heading3" style:family="paragraph">
      <style:paragraph-properties fo:text-align="center" fo:line-height="0.2777in"/>
      <style:text-properties fo:font-size="12pt" style:font-size-asian="12pt"/>
    </style:style>
    <style:style style:name="P901" style:parent-style-name="Normal" style:family="paragraph">
      <style:paragraph-properties fo:line-height="0.2777in"/>
    </style:style>
    <style:style style:name="T902" style:parent-style-name="DefaultParagraphFont" style:family="text">
      <style:text-properties fo:font-size="12pt" style:font-size-asian="12pt"/>
    </style:style>
    <style:style style:name="T903" style:parent-style-name="DefaultParagraphFont" style:family="text">
      <style:text-properties fo:font-weight="bold" style:font-weight-asian="bold" fo:font-size="12pt" style:font-size-asian="12pt"/>
    </style:style>
    <style:style style:name="T904" style:parent-style-name="DefaultParagraphFont" style:family="text">
      <style:text-properties fo:font-size="12pt" style:font-size-asian="12pt"/>
    </style:style>
    <style:style style:name="T905" style:parent-style-name="DefaultParagraphFont" style:family="text">
      <style:text-properties fo:font-size="12pt" style:font-size-asian="12pt"/>
    </style:style>
    <style:style style:name="T906" style:parent-style-name="DefaultParagraphFont" style:family="text">
      <style:text-properties fo:font-size="12pt" style:font-size-asian="12pt"/>
    </style:style>
    <style:style style:name="T907" style:parent-style-name="DefaultParagraphFont" style:family="text">
      <style:text-properties fo:font-size="12pt" style:font-size-asian="12pt"/>
    </style:style>
    <style:style style:name="T908" style:parent-style-name="DefaultParagraphFont" style:family="text">
      <style:text-properties fo:font-size="12pt" style:font-size-asian="12pt"/>
    </style:style>
    <style:style style:name="P909" style:parent-style-name="Normal" style:family="paragraph">
      <style:paragraph-properties fo:line-height="0.2777in"/>
      <style:text-properties fo:font-size="12pt" style:font-size-asian="12pt"/>
    </style:style>
    <style:style style:name="P910" style:parent-style-name="Normal" style:family="paragraph">
      <style:paragraph-properties fo:text-align="start" fo:line-height="0.2777in" fo:text-indent="0.3333in"/>
      <style:text-properties fo:font-size="12pt" style:font-size-asian="12pt"/>
    </style:style>
    <style:style style:name="P911" style:parent-style-name="Normal" style:family="paragraph">
      <style:paragraph-properties fo:line-height="0.2777in"/>
      <style:text-properties fo:font-size="12pt" style:font-size-asian="12pt"/>
    </style:style>
    <style:style style:name="P912" style:parent-style-name="Normal" style:family="paragraph">
      <style:paragraph-properties fo:line-height="0.2777in"/>
      <style:text-properties fo:font-size="12pt" style:font-size-asian="12pt"/>
    </style:style>
    <style:style style:name="P913" style:parent-style-name="Normal" style:family="paragraph">
      <style:paragraph-properties fo:line-height="0.2777in"/>
      <style:text-properties fo:font-size="12pt" style:font-size-asian="12pt"/>
    </style:style>
    <style:style style:name="P914" style:parent-style-name="Normal" style:family="paragraph">
      <style:paragraph-properties fo:line-height="0.2777in"/>
    </style:style>
    <style:style style:name="T915" style:parent-style-name="DefaultParagraphFont" style:family="text">
      <style:text-properties fo:font-size="12pt" style:font-size-asian="12pt"/>
    </style:style>
    <style:style style:name="T916" style:parent-style-name="DefaultParagraphFont" style:family="text">
      <style:text-properties fo:font-weight="bold" style:font-weight-asian="bold" fo:font-size="12pt" style:font-size-asian="12pt"/>
    </style:style>
    <style:style style:name="T917" style:parent-style-name="DefaultParagraphFont" style:family="text">
      <style:text-properties fo:font-size="12pt" style:font-size-asian="12pt"/>
    </style:style>
    <style:style style:name="T918" style:parent-style-name="DefaultParagraphFont" style:family="text">
      <style:text-properties fo:font-size="12pt" style:font-size-asian="12pt"/>
    </style:style>
    <style:style style:name="T919" style:parent-style-name="DefaultParagraphFont" style:family="text">
      <style:text-properties fo:font-size="12pt" style:font-size-asian="12pt"/>
    </style:style>
    <style:style style:name="T920" style:parent-style-name="DefaultParagraphFont" style:family="text">
      <style:text-properties fo:font-size="12pt" style:font-size-asian="12pt"/>
    </style:style>
    <style:style style:name="T921" style:parent-style-name="DefaultParagraphFont" style:family="text">
      <style:text-properties fo:font-size="12pt" style:font-size-asian="12pt"/>
    </style:style>
    <style:style style:name="T922" style:parent-style-name="DefaultParagraphFont" style:family="text">
      <style:text-properties fo:font-size="12pt" style:font-size-asian="12pt"/>
    </style:style>
    <style:style style:name="T923" style:parent-style-name="DefaultParagraphFont" style:family="text">
      <style:text-properties fo:font-size="12pt" style:font-size-asian="12pt"/>
    </style:style>
    <style:style style:name="T924" style:parent-style-name="DefaultParagraphFont" style:family="text">
      <style:text-properties fo:font-style="italic" style:font-style-asian="italic" fo:font-size="12pt" style:font-size-asian="12pt"/>
    </style:style>
    <style:style style:name="T925" style:parent-style-name="DefaultParagraphFont" style:family="text">
      <style:text-properties fo:font-style="italic" style:font-style-asian="italic" fo:font-size="12pt" style:font-size-asian="12pt"/>
    </style:style>
    <style:style style:name="T926" style:parent-style-name="DefaultParagraphFont" style:family="text">
      <style:text-properties fo:font-size="12pt" style:font-size-asian="12pt"/>
    </style:style>
    <style:style style:name="T927" style:parent-style-name="DefaultParagraphFont" style:family="text">
      <style:text-properties fo:font-size="12pt" style:font-size-asian="12pt"/>
    </style:style>
    <style:style style:name="T928" style:parent-style-name="DefaultParagraphFont" style:family="text">
      <style:text-properties fo:font-size="12pt" style:font-size-asian="12pt"/>
    </style:style>
    <style:style style:name="T929" style:parent-style-name="DefaultParagraphFont" style:family="text">
      <style:text-properties fo:font-size="12pt" style:font-size-asian="12pt"/>
    </style:style>
    <style:style style:name="T930" style:parent-style-name="DefaultParagraphFont" style:family="text">
      <style:text-properties fo:font-size="12pt" style:font-size-asian="12pt"/>
    </style:style>
    <style:style style:name="P931" style:parent-style-name="Normal" style:family="paragraph">
      <style:paragraph-properties fo:line-height="0.2777in"/>
    </style:style>
    <style:style style:name="T932" style:parent-style-name="DefaultParagraphFont" style:family="text">
      <style:text-properties fo:font-size="12pt" style:font-size-asian="12pt"/>
    </style:style>
    <style:style style:name="T933" style:parent-style-name="DefaultParagraphFont" style:family="text">
      <style:text-properties fo:font-weight="bold" style:font-weight-asian="bold" fo:font-size="12pt" style:font-size-asian="12pt"/>
    </style:style>
    <style:style style:name="T934" style:parent-style-name="DefaultParagraphFont" style:family="text">
      <style:text-properties fo:font-size="12pt" style:font-size-asian="12pt"/>
    </style:style>
    <style:style style:name="T935" style:parent-style-name="DefaultParagraphFont" style:family="text">
      <style:text-properties style:font-weight-complex="bold" fo:font-size="12pt" style:font-size-asian="12pt"/>
    </style:style>
    <style:style style:name="T936" style:parent-style-name="DefaultParagraphFont" style:family="text">
      <style:text-properties style:font-weight-complex="bold" fo:font-size="12pt" style:font-size-asian="12pt"/>
    </style:style>
    <style:style style:name="T937" style:parent-style-name="DefaultParagraphFont" style:family="text">
      <style:text-properties style:font-weight-complex="bold" fo:font-size="12pt" style:font-size-asian="12pt"/>
    </style:style>
    <style:style style:name="T938" style:parent-style-name="DefaultParagraphFont" style:family="text">
      <style:text-properties style:font-weight-complex="bold" fo:font-size="12pt" style:font-size-asian="12pt"/>
    </style:style>
    <style:style style:name="T939" style:parent-style-name="DefaultParagraphFont" style:family="text">
      <style:text-properties style:font-weight-complex="bold" fo:font-size="12pt" style:font-size-asian="12pt"/>
    </style:style>
    <style:style style:name="T940" style:parent-style-name="DefaultParagraphFont" style:family="text">
      <style:text-properties fo:font-weight="bold" style:font-weight-asian="bold" fo:font-size="12pt" style:font-size-asian="12pt"/>
    </style:style>
    <style:style style:name="P941" style:parent-style-name="Normal" style:family="paragraph">
      <style:paragraph-properties fo:line-height="0.2777in" fo:text-indent="0.3333in"/>
      <style:text-properties fo:font-size="12pt" style:font-size-asian="12pt"/>
    </style:style>
    <style:style style:name="P942" style:parent-style-name="Normal" style:family="paragraph">
      <style:paragraph-properties fo:line-height="0.2777in" fo:text-indent="0.3333in"/>
      <style:text-properties fo:font-size="12pt" style:font-size-asian="12pt"/>
    </style:style>
    <style:style style:name="P943" style:parent-style-name="Normal" style:family="paragraph">
      <style:paragraph-properties fo:line-height="0.2777in" fo:text-indent="0.3333in"/>
      <style:text-properties fo:font-size="12pt" style:font-size-asian="12pt"/>
    </style:style>
    <style:style style:name="P944" style:parent-style-name="Normal" style:family="paragraph">
      <style:paragraph-properties fo:line-height="0.2777in" fo:text-indent="0.3333in"/>
      <style:text-properties fo:font-size="12pt" style:font-size-asian="12pt"/>
    </style:style>
    <style:style style:name="P945" style:parent-style-name="Normal" style:family="paragraph">
      <style:paragraph-properties fo:line-height="0.2777in" fo:text-indent="0.3333in"/>
      <style:text-properties fo:font-size="12pt" style:font-size-asian="12pt"/>
    </style:style>
    <style:style style:name="P946" style:parent-style-name="Normal" style:family="paragraph">
      <style:paragraph-properties fo:line-height="0.2777in" fo:text-indent="0.3333in"/>
      <style:text-properties fo:font-size="12pt" style:font-size-asian="12pt"/>
    </style:style>
    <style:style style:name="P947" style:parent-style-name="Normal" style:family="paragraph">
      <style:paragraph-properties fo:line-height="0.2777in" fo:text-indent="0.3333in"/>
      <style:text-properties fo:font-size="12pt" style:font-size-asian="12pt"/>
    </style:style>
    <style:style style:name="P948" style:parent-style-name="Normal" style:family="paragraph">
      <style:paragraph-properties fo:line-height="0.2777in"/>
    </style:style>
    <style:style style:name="T949" style:parent-style-name="DefaultParagraphFont" style:family="text">
      <style:text-properties fo:font-size="12pt" style:font-size-asian="12pt"/>
    </style:style>
    <style:style style:name="T950" style:parent-style-name="DefaultParagraphFont" style:family="text">
      <style:text-properties fo:font-weight="bold" style:font-weight-asian="bold" fo:font-size="12pt" style:font-size-asian="12pt"/>
    </style:style>
    <style:style style:name="T951" style:parent-style-name="DefaultParagraphFont" style:family="text">
      <style:text-properties fo:font-size="12pt" style:font-size-asian="12pt"/>
    </style:style>
    <style:style style:name="P952" style:parent-style-name="Normal" style:family="paragraph">
      <style:paragraph-properties fo:line-height="0.2777in" fo:text-indent="0.3333in"/>
      <style:text-properties fo:font-size="12pt" style:font-size-asian="12pt"/>
    </style:style>
    <style:style style:name="P953" style:parent-style-name="Normal" style:family="paragraph">
      <style:paragraph-properties fo:line-height="0.2777in" fo:text-indent="0.3333in"/>
      <style:text-properties fo:font-size="12pt" style:font-size-asian="12pt"/>
    </style:style>
    <style:style style:name="P954" style:parent-style-name="Normal" style:family="paragraph">
      <style:paragraph-properties fo:line-height="0.2777in"/>
      <style:text-properties fo:font-size="12pt" style:font-size-asian="12pt"/>
    </style:style>
    <style:style style:name="P955" style:parent-style-name="Heading3" style:family="paragraph">
      <style:paragraph-properties fo:text-align="center" fo:line-height="0.2777in"/>
      <style:text-properties fo:font-size="12pt" style:font-size-asian="12pt"/>
    </style:style>
    <style:style style:name="P956" style:parent-style-name="Normal" style:family="paragraph">
      <style:paragraph-properties fo:line-height="0.2777in"/>
    </style:style>
    <style:style style:name="T957" style:parent-style-name="DefaultParagraphFont" style:family="text">
      <style:text-properties fo:font-size="12pt" style:font-size-asian="12pt"/>
    </style:style>
    <style:style style:name="T958" style:parent-style-name="DefaultParagraphFont" style:family="text">
      <style:text-properties fo:font-weight="bold" style:font-weight-asian="bold" fo:font-size="12pt" style:font-size-asian="12pt"/>
    </style:style>
    <style:style style:name="T959" style:parent-style-name="DefaultParagraphFont" style:family="text">
      <style:text-properties fo:font-size="12pt" style:font-size-asian="12pt"/>
    </style:style>
    <style:style style:name="T960" style:parent-style-name="DefaultParagraphFont" style:family="text">
      <style:text-properties fo:font-weight="bold" style:font-weight-asian="bold" fo:font-size="12pt" style:font-size-asian="12pt"/>
    </style:style>
    <style:style style:name="P961" style:parent-style-name="Normal" style:family="paragraph">
      <style:paragraph-properties fo:line-height="0.2777in"/>
    </style:style>
    <style:style style:name="T962" style:parent-style-name="DefaultParagraphFont" style:family="text">
      <style:text-properties fo:font-size="12pt" style:font-size-asian="12pt"/>
    </style:style>
    <style:style style:name="T963" style:parent-style-name="DefaultParagraphFont" style:family="text">
      <style:text-properties fo:font-weight="bold" style:font-weight-asian="bold" fo:font-size="12pt" style:font-size-asian="12pt"/>
    </style:style>
    <style:style style:name="T964" style:parent-style-name="DefaultParagraphFont" style:family="text">
      <style:text-properties fo:font-size="12pt" style:font-size-asian="12pt"/>
    </style:style>
    <style:style style:name="T965" style:parent-style-name="DefaultParagraphFont" style:family="text">
      <style:text-properties fo:font-size="12pt" style:font-size-asian="12pt"/>
    </style:style>
    <style:style style:name="T966" style:parent-style-name="DefaultParagraphFont" style:family="text">
      <style:text-properties fo:font-size="12pt" style:font-size-asian="12pt"/>
    </style:style>
    <style:style style:name="P967" style:parent-style-name="Normal" style:family="paragraph">
      <style:paragraph-properties fo:line-height="0.2777in"/>
    </style:style>
    <style:style style:name="T968" style:parent-style-name="DefaultParagraphFont" style:family="text">
      <style:text-properties fo:font-size="12pt" style:font-size-asian="12pt"/>
    </style:style>
    <style:style style:name="T969" style:parent-style-name="DefaultParagraphFont" style:family="text">
      <style:text-properties fo:font-weight="bold" style:font-weight-asian="bold" fo:font-size="12pt" style:font-size-asian="12pt"/>
    </style:style>
    <style:style style:name="T970" style:parent-style-name="DefaultParagraphFont" style:family="text">
      <style:text-properties fo:font-size="12pt" style:font-size-asian="12pt"/>
    </style:style>
    <style:style style:name="T971" style:parent-style-name="DefaultParagraphFont" style:family="text">
      <style:text-properties style:letter-kerning="false" fo:font-size="12pt" style:font-size-asian="12pt"/>
    </style:style>
    <style:style style:name="T972" style:parent-style-name="DefaultParagraphFont" style:family="text">
      <style:text-properties fo:font-size="12pt" style:font-size-asian="12pt"/>
    </style:style>
    <style:style style:name="P973" style:parent-style-name="Normal" style:family="paragraph">
      <style:paragraph-properties fo:line-height="0.2777in" fo:text-indent="0.3333in"/>
    </style:style>
    <style:style style:name="T974" style:parent-style-name="DefaultParagraphFont" style:family="text">
      <style:text-properties fo:font-weight="bold" style:font-weight-asian="bold" fo:font-size="12pt" style:font-size-asian="12pt"/>
    </style:style>
    <style:style style:name="T975" style:parent-style-name="DefaultParagraphFont" style:family="text">
      <style:text-properties fo:font-size="12pt" style:font-size-asian="12pt"/>
    </style:style>
    <style:style style:name="T976" style:parent-style-name="DefaultParagraphFont" style:family="text">
      <style:text-properties fo:font-size="12pt" style:font-size-asian="12pt"/>
    </style:style>
    <style:style style:name="T977" style:parent-style-name="DefaultParagraphFont" style:family="text">
      <style:text-properties fo:font-size="12pt" style:font-size-asian="12pt"/>
    </style:style>
    <style:style style:name="T978" style:parent-style-name="DefaultParagraphFont" style:family="text">
      <style:text-properties fo:font-size="12pt" style:font-size-asian="12pt"/>
    </style:style>
    <style:style style:name="T979" style:parent-style-name="DefaultParagraphFont" style:family="text">
      <style:text-properties fo:font-size="12pt" style:font-size-asian="12pt"/>
    </style:style>
    <style:style style:name="T980" style:parent-style-name="DefaultParagraphFont" style:family="text">
      <style:text-properties fo:font-size="12pt" style:font-size-asian="12pt"/>
    </style:style>
    <style:style style:name="T981" style:parent-style-name="DefaultParagraphFont" style:family="text">
      <style:text-properties fo:font-size="12pt" style:font-size-asian="12pt"/>
    </style:style>
    <style:style style:name="T982" style:parent-style-name="DefaultParagraphFont" style:family="text">
      <style:text-properties fo:font-size="12pt" style:font-size-asian="12pt"/>
    </style:style>
    <style:style style:name="T983" style:parent-style-name="DefaultParagraphFont" style:family="text">
      <style:text-properties fo:font-size="12pt" style:font-size-asian="12pt"/>
    </style:style>
    <style:style style:name="T984" style:parent-style-name="DefaultParagraphFont" style:family="text">
      <style:text-properties fo:font-size="12pt" style:font-size-asian="12pt"/>
    </style:style>
    <style:style style:name="T985" style:parent-style-name="DefaultParagraphFont" style:family="text">
      <style:text-properties fo:font-size="12pt" style:font-size-asian="12pt"/>
    </style:style>
    <style:style style:name="T986" style:parent-style-name="DefaultParagraphFont" style:family="text">
      <style:text-properties fo:font-size="12pt" style:font-size-asian="12pt"/>
    </style:style>
    <style:style style:name="T987" style:parent-style-name="DefaultParagraphFont" style:family="text">
      <style:text-properties fo:font-size="12pt" style:font-size-asian="12pt"/>
    </style:style>
    <style:style style:name="T988" style:parent-style-name="DefaultParagraphFont" style:family="text">
      <style:text-properties fo:font-size="12pt" style:font-size-asian="12pt"/>
    </style:style>
    <style:style style:name="T989" style:parent-style-name="DefaultParagraphFont" style:family="text">
      <style:text-properties fo:font-size="12pt" style:font-size-asian="12pt"/>
    </style:style>
    <style:style style:name="T990" style:parent-style-name="DefaultParagraphFont" style:family="text">
      <style:text-properties fo:font-weight="bold" style:font-weight-asian="bold" fo:font-size="12pt" style:font-size-asian="12pt"/>
    </style:style>
    <style:style style:name="T991" style:parent-style-name="DefaultParagraphFont" style:family="text">
      <style:text-properties fo:font-size="12pt" style:font-size-asian="12pt"/>
    </style:style>
    <style:style style:name="T992" style:parent-style-name="DefaultParagraphFont" style:family="text">
      <style:text-properties fo:font-size="12pt" style:font-size-asian="12pt"/>
    </style:style>
    <style:style style:name="T993" style:parent-style-name="DefaultParagraphFont" style:family="text">
      <style:text-properties fo:font-size="12pt" style:font-size-asian="12pt"/>
    </style:style>
    <style:style style:name="T994" style:parent-style-name="DefaultParagraphFont" style:family="text">
      <style:text-properties fo:font-size="12pt" style:font-size-asian="12pt"/>
    </style:style>
    <style:style style:name="T995" style:parent-style-name="DefaultParagraphFont" style:family="text">
      <style:text-properties fo:font-size="12pt" style:font-size-asian="12pt"/>
    </style:style>
    <style:style style:name="T996" style:parent-style-name="DefaultParagraphFont" style:family="text">
      <style:text-properties fo:font-size="12pt" style:font-size-asian="12pt"/>
    </style:style>
    <style:style style:name="T997" style:parent-style-name="DefaultParagraphFont" style:family="text">
      <style:text-properties fo:font-size="12pt" style:font-size-asian="12pt"/>
    </style:style>
    <style:style style:name="P998" style:parent-style-name="Normal" style:family="paragraph">
      <style:paragraph-properties fo:line-height="0.2777in" fo:text-indent="0.3333in"/>
      <style:text-properties fo:font-size="12pt" style:font-size-asian="12pt"/>
    </style:style>
    <style:style style:name="P999" style:parent-style-name="Normal" style:family="paragraph">
      <style:paragraph-properties fo:line-height="0.2777in" fo:text-indent="0.3333in"/>
      <style:text-properties fo:font-size="12pt" style:font-size-asian="12pt"/>
    </style:style>
    <style:style style:name="P1000" style:parent-style-name="Normal" style:family="paragraph">
      <style:paragraph-properties fo:line-height="0.2777in" fo:text-indent="0.3333in"/>
      <style:text-properties fo:font-size="12pt" style:font-size-asian="12pt"/>
    </style:style>
    <style:style style:name="P1001" style:parent-style-name="Heading3" style:family="paragraph">
      <style:paragraph-properties fo:text-align="center" fo:line-height="0.2777in"/>
      <style:text-properties style:font-name-asian="SimHei" fo:font-size="14pt" style:font-size-asian="14pt"/>
    </style:style>
    <style:style style:name="P1002" style:parent-style-name="Heading3" style:family="paragraph">
      <style:paragraph-properties fo:text-align="center" fo:line-height="0.2777in"/>
      <style:text-properties fo:font-size="12pt" style:font-size-asian="12pt"/>
    </style:style>
    <style:style style:name="P1003" style:parent-style-name="Normal" style:family="paragraph">
      <style:paragraph-properties fo:line-height="0.2777in" fo:text-indent="0.3333in"/>
    </style:style>
    <style:style style:name="T1004" style:parent-style-name="DefaultParagraphFont" style:family="text">
      <style:text-properties fo:font-weight="bold" style:font-weight-asian="bold" fo:font-size="12pt" style:font-size-asian="12pt"/>
    </style:style>
    <style:style style:name="T1005" style:parent-style-name="DefaultParagraphFont" style:family="text">
      <style:text-properties fo:font-size="12pt" style:font-size-asian="12pt"/>
    </style:style>
    <style:style style:name="T1006" style:parent-style-name="DefaultParagraphFont" style:family="text">
      <style:text-properties fo:font-size="12pt" style:font-size-asian="12pt"/>
    </style:style>
    <style:style style:name="T1007" style:parent-style-name="DefaultParagraphFont" style:family="text">
      <style:text-properties fo:font-size="12pt" style:font-size-asian="12pt"/>
    </style:style>
    <style:style style:name="T1008" style:parent-style-name="DefaultParagraphFont" style:family="text">
      <style:text-properties fo:font-size="12pt" style:font-size-asian="12pt"/>
    </style:style>
    <style:style style:name="T1009" style:parent-style-name="DefaultParagraphFont" style:family="text">
      <style:text-properties fo:font-size="12pt" style:font-size-asian="12pt"/>
    </style:style>
    <style:style style:name="T1010" style:parent-style-name="DefaultParagraphFont" style:family="text">
      <style:text-properties fo:font-size="12pt" style:font-size-asian="12pt"/>
    </style:style>
    <style:style style:name="T1011" style:parent-style-name="DefaultParagraphFont" style:family="text">
      <style:text-properties fo:font-size="12pt" style:font-size-asian="12pt"/>
    </style:style>
    <style:style style:name="T1012" style:parent-style-name="DefaultParagraphFont" style:family="text">
      <style:text-properties fo:font-size="12pt" style:font-size-asian="12pt"/>
    </style:style>
    <style:style style:name="P1013" style:parent-style-name="Normal" style:family="paragraph">
      <style:paragraph-properties fo:line-height="0.2777in" fo:text-indent="0.3333in"/>
      <style:text-properties fo:font-size="12pt" style:font-size-asian="12pt"/>
    </style:style>
    <style:style style:name="P1014" style:parent-style-name="Normal" style:family="paragraph">
      <style:paragraph-properties fo:line-height="0.2777in" fo:text-indent="0.3333in"/>
      <style:text-properties fo:font-size="12pt" style:font-size-asian="12pt"/>
    </style:style>
    <style:style style:name="P1015" style:parent-style-name="Normal" style:family="paragraph">
      <style:paragraph-properties fo:line-height="0.2777in"/>
    </style:style>
    <style:style style:name="T1016" style:parent-style-name="DefaultParagraphFont" style:family="text">
      <style:text-properties fo:font-size="12pt" style:font-size-asian="12pt"/>
    </style:style>
    <style:style style:name="T1017" style:parent-style-name="DefaultParagraphFont" style:family="text">
      <style:text-properties fo:font-weight="bold" style:font-weight-asian="bold" fo:font-size="12pt" style:font-size-asian="12pt"/>
    </style:style>
    <style:style style:name="T1018" style:parent-style-name="DefaultParagraphFont" style:family="text">
      <style:text-properties fo:font-size="12pt" style:font-size-asian="12pt"/>
    </style:style>
    <style:style style:name="P1019" style:parent-style-name="Normal" style:family="paragraph">
      <style:paragraph-properties fo:line-height="0.2777in"/>
      <style:text-properties fo:font-size="12pt" style:font-size-asian="12pt"/>
    </style:style>
    <style:style style:name="P1020" style:parent-style-name="Normal" style:family="paragraph">
      <style:paragraph-properties fo:line-height="0.2777in"/>
      <style:text-properties fo:font-size="12pt" style:font-size-asian="12pt"/>
    </style:style>
    <style:style style:name="P1021" style:parent-style-name="Normal" style:family="paragraph">
      <style:paragraph-properties fo:line-height="0.2777in"/>
      <style:text-properties fo:font-size="12pt" style:font-size-asian="12pt"/>
    </style:style>
    <style:style style:name="P1022" style:parent-style-name="Normal" style:family="paragraph">
      <style:paragraph-properties fo:line-height="0.2777in"/>
      <style:text-properties fo:font-size="12pt" style:font-size-asian="12pt"/>
    </style:style>
    <style:style style:name="P1023" style:parent-style-name="Normal" style:family="paragraph">
      <style:paragraph-properties fo:line-height="0.2777in"/>
      <style:text-properties fo:font-size="12pt" style:font-size-asian="12pt"/>
    </style:style>
    <style:style style:name="P1024" style:parent-style-name="Normal" style:family="paragraph">
      <style:paragraph-properties fo:line-height="0.2777in"/>
      <style:text-properties fo:font-size="12pt" style:font-size-asian="12pt"/>
    </style:style>
    <style:style style:name="P1025" style:parent-style-name="Normal" style:family="paragraph">
      <style:paragraph-properties fo:line-height="0.2777in"/>
      <style:text-properties fo:font-size="12pt" style:font-size-asian="12pt"/>
    </style:style>
    <style:style style:name="P1026" style:parent-style-name="Normal" style:family="paragraph">
      <style:paragraph-properties fo:line-height="0.2777in"/>
      <style:text-properties fo:font-size="12pt" style:font-size-asian="12pt"/>
    </style:style>
    <style:style style:name="P1027" style:parent-style-name="Normal" style:family="paragraph">
      <style:paragraph-properties fo:line-height="0.2777in"/>
    </style:style>
    <style:style style:name="T1028" style:parent-style-name="DefaultParagraphFont" style:family="text">
      <style:text-properties fo:font-size="12pt" style:font-size-asian="12pt"/>
    </style:style>
    <style:style style:name="T1029" style:parent-style-name="DefaultParagraphFont" style:family="text">
      <style:text-properties fo:font-weight="bold" style:font-weight-asian="bold" fo:font-size="12pt" style:font-size-asian="12pt"/>
    </style:style>
    <style:style style:name="T1030" style:parent-style-name="DefaultParagraphFont" style:family="text">
      <style:text-properties fo:font-size="12pt" style:font-size-asian="12pt"/>
    </style:style>
    <style:style style:name="T1031" style:parent-style-name="DefaultParagraphFont" style:family="text">
      <style:text-properties fo:font-size="12pt" style:font-size-asian="12pt"/>
    </style:style>
    <style:style style:name="T1032" style:parent-style-name="DefaultParagraphFont" style:family="text">
      <style:text-properties fo:font-size="12pt" style:font-size-asian="12pt"/>
    </style:style>
    <style:style style:name="T1033" style:parent-style-name="DefaultParagraphFont" style:family="text">
      <style:text-properties fo:font-size="12pt" style:font-size-asian="12pt"/>
    </style:style>
    <style:style style:name="T1034" style:parent-style-name="DefaultParagraphFont" style:family="text">
      <style:text-properties fo:font-size="12pt" style:font-size-asian="12pt"/>
    </style:style>
    <style:style style:name="T1035" style:parent-style-name="DefaultParagraphFont" style:family="text">
      <style:text-properties fo:font-size="12pt" style:font-size-asian="12pt"/>
    </style:style>
    <style:style style:name="T1036" style:parent-style-name="DefaultParagraphFont" style:family="text">
      <style:text-properties fo:font-size="12pt" style:font-size-asian="12pt"/>
    </style:style>
    <style:style style:name="T1037" style:parent-style-name="DefaultParagraphFont" style:family="text">
      <style:text-properties fo:font-size="12pt" style:font-size-asian="12pt"/>
    </style:style>
    <style:style style:name="T1038" style:parent-style-name="DefaultParagraphFont" style:family="text">
      <style:text-properties fo:font-size="12pt" style:font-size-asian="12pt"/>
    </style:style>
    <style:style style:name="T1039" style:parent-style-name="DefaultParagraphFont" style:family="text">
      <style:text-properties fo:font-size="12pt" style:font-size-asian="12pt"/>
    </style:style>
    <style:style style:name="T1040" style:parent-style-name="DefaultParagraphFont" style:family="text">
      <style:text-properties fo:font-size="12pt" style:font-size-asian="12pt"/>
    </style:style>
    <style:style style:name="P1041" style:parent-style-name="Normal" style:family="paragraph">
      <style:paragraph-properties fo:line-height="0.2777in"/>
    </style:style>
    <style:style style:name="T1042" style:parent-style-name="DefaultParagraphFont" style:family="text">
      <style:text-properties fo:font-size="12pt" style:font-size-asian="12pt"/>
    </style:style>
    <style:style style:name="T1043" style:parent-style-name="DefaultParagraphFont" style:family="text">
      <style:text-properties fo:font-weight="bold" style:font-weight-asian="bold" fo:font-size="12pt" style:font-size-asian="12pt"/>
    </style:style>
    <style:style style:name="T1044" style:parent-style-name="DefaultParagraphFont" style:family="text">
      <style:text-properties fo:font-weight="bold" style:font-weight-asian="bold" fo:font-size="12pt" style:font-size-asian="12pt"/>
    </style:style>
    <style:style style:name="T1045" style:parent-style-name="DefaultParagraphFont" style:family="text">
      <style:text-properties fo:font-size="12pt" style:font-size-asian="12pt"/>
    </style:style>
    <style:style style:name="T1046" style:parent-style-name="DefaultParagraphFont" style:family="text">
      <style:text-properties fo:font-size="12pt" style:font-size-asian="12pt"/>
    </style:style>
    <style:style style:name="T1047" style:parent-style-name="DefaultParagraphFont" style:family="text">
      <style:text-properties fo:font-size="12pt" style:font-size-asian="12pt"/>
    </style:style>
    <style:style style:name="P1048" style:parent-style-name="Normal" style:family="paragraph">
      <style:paragraph-properties fo:line-height="0.2777in"/>
    </style:style>
    <style:style style:name="T1049" style:parent-style-name="DefaultParagraphFont" style:family="text">
      <style:text-properties fo:font-size="12pt" style:font-size-asian="12pt"/>
    </style:style>
    <style:style style:name="T1050" style:parent-style-name="DefaultParagraphFont" style:family="text">
      <style:text-properties fo:font-weight="bold" style:font-weight-asian="bold" fo:font-size="12pt" style:font-size-asian="12pt"/>
    </style:style>
    <style:style style:name="T1051" style:parent-style-name="DefaultParagraphFont" style:family="text">
      <style:text-properties fo:font-size="12pt" style:font-size-asian="12pt"/>
    </style:style>
    <style:style style:name="T1052" style:parent-style-name="DefaultParagraphFont" style:family="text">
      <style:text-properties fo:font-size="12pt" style:font-size-asian="12pt"/>
    </style:style>
    <style:style style:name="T1053" style:parent-style-name="DefaultParagraphFont" style:family="text">
      <style:text-properties fo:font-size="12pt" style:font-size-asian="12pt"/>
    </style:style>
    <style:style style:name="T1054" style:parent-style-name="DefaultParagraphFont" style:family="text">
      <style:text-properties fo:font-size="12pt" style:font-size-asian="12pt"/>
    </style:style>
    <style:style style:name="T1055" style:parent-style-name="DefaultParagraphFont" style:family="text">
      <style:text-properties fo:font-weight="bold" style:font-weight-asian="bold" fo:font-size="12pt" style:font-size-asian="12pt"/>
    </style:style>
    <style:style style:name="P1056" style:parent-style-name="Normal" style:family="paragraph">
      <style:paragraph-properties fo:line-height="0.2777in"/>
    </style:style>
    <style:style style:name="T1057" style:parent-style-name="DefaultParagraphFont" style:family="text">
      <style:text-properties fo:font-size="12pt" style:font-size-asian="12pt"/>
    </style:style>
    <style:style style:name="T1058" style:parent-style-name="DefaultParagraphFont" style:family="text">
      <style:text-properties fo:font-weight="bold" style:font-weight-asian="bold" fo:font-size="12pt" style:font-size-asian="12pt"/>
    </style:style>
    <style:style style:name="T1059" style:parent-style-name="DefaultParagraphFont" style:family="text">
      <style:text-properties fo:font-size="12pt" style:font-size-asian="12pt"/>
    </style:style>
    <style:style style:name="T1060" style:parent-style-name="DefaultParagraphFont" style:family="text">
      <style:text-properties fo:font-size="12pt" style:font-size-asian="12pt"/>
    </style:style>
    <style:style style:name="T1061" style:parent-style-name="DefaultParagraphFont" style:family="text">
      <style:text-properties fo:font-size="12pt" style:font-size-asian="12pt"/>
    </style:style>
    <style:style style:name="T1062" style:parent-style-name="DefaultParagraphFont" style:family="text">
      <style:text-properties fo:font-size="12pt" style:font-size-asian="12pt"/>
    </style:style>
    <style:style style:name="T1063" style:parent-style-name="DefaultParagraphFont" style:family="text">
      <style:text-properties fo:font-size="12pt" style:font-size-asian="12pt"/>
    </style:style>
    <style:style style:name="T1064" style:parent-style-name="DefaultParagraphFont" style:family="text">
      <style:text-properties fo:font-size="12pt" style:font-size-asian="12pt"/>
    </style:style>
    <style:style style:name="T1065" style:parent-style-name="DefaultParagraphFont" style:family="text">
      <style:text-properties fo:font-size="12pt" style:font-size-asian="12pt"/>
    </style:style>
    <style:style style:name="T1066" style:parent-style-name="DefaultParagraphFont" style:family="text">
      <style:text-properties fo:font-size="12pt" style:font-size-asian="12pt"/>
    </style:style>
    <style:style style:name="T1067" style:parent-style-name="DefaultParagraphFont" style:family="text">
      <style:text-properties fo:font-size="12pt" style:font-size-asian="12pt"/>
    </style:style>
    <style:style style:name="T1068" style:parent-style-name="DefaultParagraphFont" style:family="text">
      <style:text-properties fo:font-size="12pt" style:font-size-asian="12pt"/>
    </style:style>
    <style:style style:name="T1069" style:parent-style-name="DefaultParagraphFont" style:family="text">
      <style:text-properties fo:font-size="12pt" style:font-size-asian="12pt"/>
    </style:style>
    <style:style style:name="T1070" style:parent-style-name="DefaultParagraphFont" style:family="text">
      <style:text-properties fo:font-size="12pt" style:font-size-asian="12pt"/>
    </style:style>
    <style:style style:name="T1071" style:parent-style-name="DefaultParagraphFont" style:family="text">
      <style:text-properties fo:font-size="12pt" style:font-size-asian="12pt"/>
    </style:style>
    <style:style style:name="T1072" style:parent-style-name="DefaultParagraphFont" style:family="text">
      <style:text-properties fo:font-size="12pt" style:font-size-asian="12pt"/>
    </style:style>
    <style:style style:name="T1073" style:parent-style-name="DefaultParagraphFont" style:family="text">
      <style:text-properties fo:font-size="12pt" style:font-size-asian="12pt"/>
    </style:style>
    <style:style style:name="T1074" style:parent-style-name="DefaultParagraphFont" style:family="text">
      <style:text-properties fo:font-size="12pt" style:font-size-asian="12pt"/>
    </style:style>
    <style:style style:name="P1075" style:parent-style-name="Normal" style:family="paragraph">
      <style:paragraph-properties fo:line-height="0.2777in"/>
      <style:text-properties fo:font-size="12pt" style:font-size-asian="12pt"/>
    </style:style>
    <style:style style:name="P1076" style:parent-style-name="Normal" style:family="paragraph">
      <style:paragraph-properties fo:line-height="0.2777in"/>
      <style:text-properties fo:font-size="12pt" style:font-size-asian="12pt"/>
    </style:style>
    <style:style style:name="P1077" style:parent-style-name="Normal" style:family="paragraph">
      <style:paragraph-properties fo:line-height="0.2777in"/>
    </style:style>
    <style:style style:name="T1078" style:parent-style-name="DefaultParagraphFont" style:family="text">
      <style:text-properties fo:font-size="12pt" style:font-size-asian="12pt"/>
    </style:style>
    <style:style style:name="T1079" style:parent-style-name="DefaultParagraphFont" style:family="text">
      <style:text-properties fo:font-weight="bold" style:font-weight-asian="bold" fo:font-size="12pt" style:font-size-asian="12pt"/>
    </style:style>
    <style:style style:name="T1080" style:parent-style-name="DefaultParagraphFont" style:family="text">
      <style:text-properties fo:font-size="12pt" style:font-size-asian="12pt"/>
    </style:style>
    <style:style style:name="T1081" style:parent-style-name="DefaultParagraphFont" style:family="text">
      <style:text-properties fo:font-size="12pt" style:font-size-asian="12pt"/>
    </style:style>
    <style:style style:name="T1082" style:parent-style-name="DefaultParagraphFont" style:family="text">
      <style:text-properties fo:font-size="12pt" style:font-size-asian="12pt"/>
    </style:style>
    <style:style style:name="P1083" style:parent-style-name="Normal" style:family="paragraph">
      <style:paragraph-properties fo:line-height="0.2777in"/>
    </style:style>
    <style:style style:name="T1084" style:parent-style-name="DefaultParagraphFont" style:family="text">
      <style:text-properties fo:font-size="12pt" style:font-size-asian="12pt"/>
    </style:style>
    <style:style style:name="T1085" style:parent-style-name="DefaultParagraphFont" style:family="text">
      <style:text-properties fo:font-weight="bold" style:font-weight-asian="bold" fo:font-size="12pt" style:font-size-asian="12pt"/>
    </style:style>
    <style:style style:name="T1086" style:parent-style-name="DefaultParagraphFont" style:family="text">
      <style:text-properties fo:font-size="12pt" style:font-size-asian="12pt"/>
    </style:style>
    <style:style style:name="T1087" style:parent-style-name="DefaultParagraphFont" style:family="text">
      <style:text-properties fo:font-size="12pt" style:font-size-asian="12pt"/>
    </style:style>
    <style:style style:name="T1088" style:parent-style-name="DefaultParagraphFont" style:family="text">
      <style:text-properties fo:font-size="12pt" style:font-size-asian="12pt"/>
    </style:style>
    <style:style style:name="P1089" style:parent-style-name="Normal" style:family="paragraph">
      <style:paragraph-properties fo:line-height="0.2777in"/>
      <style:text-properties fo:font-size="12pt" style:font-size-asian="12pt"/>
    </style:style>
    <style:style style:name="P1090" style:parent-style-name="Normal" style:family="paragraph">
      <style:paragraph-properties fo:line-height="0.2777in"/>
      <style:text-properties fo:font-size="12pt" style:font-size-asian="12pt"/>
    </style:style>
    <style:style style:name="P1091" style:parent-style-name="Normal" style:family="paragraph">
      <style:paragraph-properties fo:line-height="0.2777in"/>
      <style:text-properties fo:font-size="12pt" style:font-size-asian="12pt"/>
    </style:style>
    <style:style style:name="P1092" style:parent-style-name="Normal" style:family="paragraph">
      <style:paragraph-properties fo:line-height="0.2777in" fo:text-indent="0.3333in"/>
      <style:text-properties fo:font-size="12pt" style:font-size-asian="12pt"/>
    </style:style>
    <style:style style:name="P1093" style:parent-style-name="Normal" style:family="paragraph">
      <style:paragraph-properties fo:line-height="0.2777in" fo:text-indent="0.3333in"/>
      <style:text-properties fo:font-size="12pt" style:font-size-asian="12pt"/>
    </style:style>
    <style:style style:name="P1094" style:parent-style-name="Normal" style:family="paragraph">
      <style:paragraph-properties fo:line-height="0.2777in"/>
      <style:text-properties fo:font-size="12pt" style:font-size-asian="12pt"/>
    </style:style>
    <style:style style:name="P1095" style:parent-style-name="Normal" style:family="paragraph">
      <style:paragraph-properties fo:line-height="0.2777in"/>
      <style:text-properties fo:font-size="12pt" style:font-size-asian="12pt"/>
    </style:style>
    <style:style style:name="P1096" style:parent-style-name="Normal" style:family="paragraph">
      <style:paragraph-properties fo:line-height="0.2777in"/>
    </style:style>
    <style:style style:name="T1097" style:parent-style-name="DefaultParagraphFont" style:family="text">
      <style:text-properties fo:font-size="12pt" style:font-size-asian="12pt"/>
    </style:style>
    <style:style style:name="T1098" style:parent-style-name="DefaultParagraphFont" style:family="text">
      <style:text-properties fo:font-weight="bold" style:font-weight-asian="bold" fo:font-size="12pt" style:font-size-asian="12pt"/>
    </style:style>
    <style:style style:name="T1099" style:parent-style-name="DefaultParagraphFont" style:family="text">
      <style:text-properties fo:font-size="12pt" style:font-size-asian="12pt"/>
    </style:style>
    <style:style style:name="T1100" style:parent-style-name="DefaultParagraphFont" style:family="text">
      <style:text-properties fo:font-size="12pt" style:font-size-asian="12pt"/>
    </style:style>
    <style:style style:name="T1101" style:parent-style-name="DefaultParagraphFont" style:family="text">
      <style:text-properties fo:font-size="12pt" style:font-size-asian="12pt"/>
    </style:style>
    <style:style style:name="P1102" style:parent-style-name="Normal" style:family="paragraph">
      <style:paragraph-properties fo:line-height="0.2777in" fo:text-indent="0.3347in"/>
    </style:style>
    <style:style style:name="T1103" style:parent-style-name="DefaultParagraphFont" style:family="text">
      <style:text-properties fo:font-weight="bold" style:font-weight-asian="bold" fo:font-size="12pt" style:font-size-asian="12pt"/>
    </style:style>
    <style:style style:name="T1104" style:parent-style-name="DefaultParagraphFont" style:family="text">
      <style:text-properties fo:font-size="12pt" style:font-size-asian="12pt"/>
    </style:style>
    <style:style style:name="T1105" style:parent-style-name="DefaultParagraphFont" style:family="text">
      <style:text-properties fo:font-size="12pt" style:font-size-asian="12pt"/>
    </style:style>
    <style:style style:name="T1106" style:parent-style-name="DefaultParagraphFont" style:family="text">
      <style:text-properties fo:font-size="12pt" style:font-size-asian="12pt"/>
    </style:style>
    <style:style style:name="T1107" style:parent-style-name="DefaultParagraphFont" style:family="text">
      <style:text-properties fo:font-size="12pt" style:font-size-asian="12pt"/>
    </style:style>
    <style:style style:name="T1108" style:parent-style-name="DefaultParagraphFont" style:family="text">
      <style:text-properties fo:font-size="12pt" style:font-size-asian="12pt"/>
    </style:style>
    <style:style style:name="P1109" style:parent-style-name="Normal" style:family="paragraph">
      <style:paragraph-properties fo:line-height="0.2777in" fo:text-indent="0.3333in"/>
      <style:text-properties fo:font-size="12pt" style:font-size-asian="12pt"/>
    </style:style>
    <style:style style:name="P1110" style:parent-style-name="Normal" style:family="paragraph">
      <style:paragraph-properties fo:line-height="0.2777in" fo:text-indent="0.3333in"/>
      <style:text-properties fo:font-size="12pt" style:font-size-asian="12pt"/>
    </style:style>
    <style:style style:name="P1111" style:parent-style-name="Normal" style:family="paragraph">
      <style:paragraph-properties fo:line-height="0.2777in" fo:text-indent="0.3333in"/>
      <style:text-properties fo:font-size="12pt" style:font-size-asian="12pt"/>
    </style:style>
    <style:style style:name="P1112" style:parent-style-name="Normal" style:family="paragraph">
      <style:paragraph-properties fo:line-height="0.2777in" fo:text-indent="0.3333in"/>
      <style:text-properties fo:font-size="12pt" style:font-size-asian="12pt"/>
    </style:style>
    <style:style style:name="P1113" style:parent-style-name="Normal" style:family="paragraph">
      <style:paragraph-properties fo:line-height="0.2777in" fo:text-indent="0.3333in"/>
      <style:text-properties fo:font-size="12pt" style:font-size-asian="12pt"/>
    </style:style>
    <style:style style:name="P1114" style:parent-style-name="Normal" style:family="paragraph">
      <style:paragraph-properties fo:line-height="0.2777in" fo:text-indent="0.3333in"/>
      <style:text-properties fo:font-size="12pt" style:font-size-asian="12pt"/>
    </style:style>
    <style:style style:name="P1115" style:parent-style-name="Normal" style:family="paragraph">
      <style:paragraph-properties fo:line-height="0.2777in" fo:text-indent="0.3333in"/>
      <style:text-properties fo:font-size="12pt" style:font-size-asian="12pt"/>
    </style:style>
    <style:style style:name="P1116" style:parent-style-name="Normal" style:family="paragraph">
      <style:paragraph-properties fo:line-height="0.2777in" fo:text-indent="0.3333in"/>
      <style:text-properties fo:font-size="12pt" style:font-size-asian="12pt"/>
    </style:style>
    <style:style style:name="P1117" style:parent-style-name="Normal" style:family="paragraph">
      <style:paragraph-properties fo:line-height="0.2777in" fo:text-indent="0.3333in"/>
      <style:text-properties fo:font-size="12pt" style:font-size-asian="12pt"/>
    </style:style>
    <style:style style:name="P1118" style:parent-style-name="Normal" style:family="paragraph">
      <style:paragraph-properties fo:line-height="0.2777in" fo:text-indent="0.3333in"/>
      <style:text-properties fo:font-size="12pt" style:font-size-asian="12pt"/>
    </style:style>
    <style:style style:name="P1119" style:parent-style-name="Normal" style:family="paragraph">
      <style:paragraph-properties fo:line-height="0.2777in" fo:text-indent="0.3333in"/>
      <style:text-properties fo:font-size="12pt" style:font-size-asian="12pt"/>
    </style:style>
    <style:style style:name="P1120" style:parent-style-name="Normal" style:family="paragraph">
      <style:paragraph-properties fo:line-height="0.2777in" fo:text-indent="0.3333in"/>
      <style:text-properties fo:font-size="12pt" style:font-size-asian="12pt"/>
    </style:style>
    <style:style style:name="P1121" style:parent-style-name="Normal" style:family="paragraph">
      <style:paragraph-properties fo:line-height="0.2777in" fo:text-indent="0.3333in"/>
      <style:text-properties fo:font-size="12pt" style:font-size-asian="12pt"/>
    </style:style>
    <style:style style:name="P1122" style:parent-style-name="Normal" style:family="paragraph">
      <style:paragraph-properties fo:line-height="0.2777in" fo:text-indent="0.3333in"/>
      <style:text-properties fo:font-size="12pt" style:font-size-asian="12pt"/>
    </style:style>
    <style:style style:name="P1123" style:parent-style-name="Normal" style:family="paragraph">
      <style:paragraph-properties fo:line-height="0.2777in" fo:text-indent="0.3333in"/>
      <style:text-properties fo:font-size="12pt" style:font-size-asian="12pt"/>
    </style:style>
    <style:style style:name="P1124" style:parent-style-name="Heading3" style:family="paragraph">
      <style:paragraph-properties fo:text-align="center" fo:line-height="0.2777in"/>
      <style:text-properties fo:font-size="12pt" style:font-size-asian="12pt"/>
    </style:style>
    <style:style style:name="P1125" style:parent-style-name="Normal" style:family="paragraph">
      <style:paragraph-properties fo:line-height="0.2777in"/>
    </style:style>
    <style:style style:name="T1126" style:parent-style-name="DefaultParagraphFont" style:family="text">
      <style:text-properties fo:font-size="12pt" style:font-size-asian="12pt"/>
    </style:style>
    <style:style style:name="T1127" style:parent-style-name="DefaultParagraphFont" style:family="text">
      <style:text-properties fo:font-weight="bold" style:font-weight-asian="bold" fo:font-size="12pt" style:font-size-asian="12pt"/>
    </style:style>
    <style:style style:name="T1128" style:parent-style-name="DefaultParagraphFont" style:family="text">
      <style:text-properties fo:font-size="12pt" style:font-size-asian="12pt"/>
    </style:style>
    <style:style style:name="T1129" style:parent-style-name="DefaultParagraphFont" style:family="text">
      <style:text-properties fo:font-size="12pt" style:font-size-asian="12pt"/>
    </style:style>
    <style:style style:name="T1130" style:parent-style-name="DefaultParagraphFont" style:family="text">
      <style:text-properties fo:font-size="12pt" style:font-size-asian="12pt"/>
    </style:style>
    <style:style style:name="P1131" style:parent-style-name="Normal" style:family="paragraph">
      <style:paragraph-properties fo:line-height="0.2777in"/>
      <style:text-properties fo:font-size="12pt" style:font-size-asian="12pt"/>
    </style:style>
    <style:style style:name="P1132" style:parent-style-name="Normal" style:family="paragraph">
      <style:paragraph-properties fo:line-height="0.2777in"/>
      <style:text-properties fo:font-size="12pt" style:font-size-asian="12pt"/>
    </style:style>
    <style:style style:name="P1133" style:parent-style-name="Normal" style:family="paragraph">
      <style:paragraph-properties fo:line-height="0.2777in"/>
      <style:text-properties fo:font-size="12pt" style:font-size-asian="12pt"/>
    </style:style>
    <style:style style:name="P1134" style:parent-style-name="Normal" style:family="paragraph">
      <style:paragraph-properties fo:line-height="0.2777in"/>
      <style:text-properties fo:font-size="12pt" style:font-size-asian="12pt"/>
    </style:style>
    <style:style style:name="P1135" style:parent-style-name="Normal" style:family="paragraph">
      <style:paragraph-properties fo:line-height="0.2777in"/>
      <style:text-properties fo:font-size="12pt" style:font-size-asian="12pt"/>
    </style:style>
    <style:style style:name="P1136" style:parent-style-name="Normal" style:family="paragraph">
      <style:paragraph-properties fo:line-height="0.2777in"/>
      <style:text-properties fo:font-size="12pt" style:font-size-asian="12pt"/>
    </style:style>
    <style:style style:name="P1137" style:parent-style-name="Normal" style:family="paragraph">
      <style:paragraph-properties fo:line-height="0.2777in"/>
      <style:text-properties fo:font-size="12pt" style:font-size-asian="12pt"/>
    </style:style>
    <style:style style:name="P1138" style:parent-style-name="Normal" style:family="paragraph">
      <style:paragraph-properties fo:line-height="0.2777in"/>
      <style:text-properties fo:font-size="12pt" style:font-size-asian="12pt"/>
    </style:style>
    <style:style style:name="P1139" style:parent-style-name="Normal" style:family="paragraph">
      <style:paragraph-properties fo:line-height="0.2777in"/>
      <style:text-properties fo:font-size="12pt" style:font-size-asian="12pt"/>
    </style:style>
    <style:style style:name="P1140" style:parent-style-name="Normal" style:family="paragraph">
      <style:paragraph-properties fo:line-height="0.2777in"/>
      <style:text-properties fo:font-size="12pt" style:font-size-asian="12pt"/>
    </style:style>
    <style:style style:name="P1141" style:parent-style-name="Normal" style:family="paragraph">
      <style:paragraph-properties fo:line-height="0.2777in"/>
      <style:text-properties fo:font-size="12pt" style:font-size-asian="12pt"/>
    </style:style>
    <style:style style:name="P1142" style:parent-style-name="Normal" style:family="paragraph">
      <style:paragraph-properties fo:line-height="0.2777in"/>
      <style:text-properties fo:font-size="12pt" style:font-size-asian="12pt"/>
    </style:style>
    <style:style style:name="P1143" style:parent-style-name="Normal" style:family="paragraph">
      <style:paragraph-properties fo:line-height="0.2777in"/>
      <style:text-properties fo:font-size="12pt" style:font-size-asian="12pt"/>
    </style:style>
    <style:style style:name="P1144" style:parent-style-name="Normal" style:family="paragraph">
      <style:paragraph-properties fo:line-height="0.2777in"/>
      <style:text-properties fo:font-size="12pt" style:font-size-asian="12pt"/>
    </style:style>
    <style:style style:name="P1145" style:parent-style-name="Normal" style:family="paragraph">
      <style:paragraph-properties fo:line-height="0.2777in"/>
      <style:text-properties fo:font-size="12pt" style:font-size-asian="12pt"/>
    </style:style>
    <style:style style:name="P1146" style:parent-style-name="Normal" style:family="paragraph">
      <style:paragraph-properties fo:line-height="0.2777in"/>
      <style:text-properties fo:font-size="12pt" style:font-size-asian="12pt"/>
    </style:style>
    <style:style style:name="P1147" style:parent-style-name="Normal" style:family="paragraph">
      <style:paragraph-properties fo:line-height="0.2777in" fo:text-indent="0.3333in"/>
      <style:text-properties fo:font-size="12pt" style:font-size-asian="12pt"/>
    </style:style>
    <style:style style:name="P1148" style:parent-style-name="Normal" style:family="paragraph">
      <style:paragraph-properties fo:line-height="0.2777in"/>
    </style:style>
    <style:style style:name="T1149" style:parent-style-name="DefaultParagraphFont" style:family="text">
      <style:text-properties fo:font-size="12pt" style:font-size-asian="12pt"/>
    </style:style>
    <style:style style:name="T1150" style:parent-style-name="DefaultParagraphFont" style:family="text">
      <style:text-properties fo:font-weight="bold" style:font-weight-asian="bold" fo:font-size="12pt" style:font-size-asian="12pt"/>
    </style:style>
    <style:style style:name="T1151" style:parent-style-name="DefaultParagraphFont" style:family="text">
      <style:text-properties fo:font-size="12pt" style:font-size-asian="12pt"/>
    </style:style>
    <style:style style:name="T1152" style:parent-style-name="DefaultParagraphFont" style:family="text">
      <style:text-properties fo:font-size="12pt" style:font-size-asian="12pt"/>
    </style:style>
    <style:style style:name="T1153" style:parent-style-name="DefaultParagraphFont" style:family="text">
      <style:text-properties fo:font-size="12pt" style:font-size-asian="12pt"/>
    </style:style>
    <style:style style:name="T1154" style:parent-style-name="DefaultParagraphFont" style:family="text">
      <style:text-properties fo:font-size="12pt" style:font-size-asian="12pt"/>
    </style:style>
    <style:style style:name="T1155" style:parent-style-name="DefaultParagraphFont" style:family="text">
      <style:text-properties fo:font-size="12pt" style:font-size-asian="12pt"/>
    </style:style>
    <style:style style:name="T1156" style:parent-style-name="DefaultParagraphFont" style:family="text">
      <style:text-properties fo:font-weight="bold" style:font-weight-asian="bold" fo:font-size="12pt" style:font-size-asian="12pt"/>
    </style:style>
    <style:style style:name="P1157" style:parent-style-name="Normal" style:family="paragraph">
      <style:paragraph-properties fo:line-height="0.2777in" fo:text-indent="0.3333in"/>
      <style:text-properties fo:font-size="12pt" style:font-size-asian="12pt"/>
    </style:style>
    <style:style style:name="P1158" style:parent-style-name="Normal" style:family="paragraph">
      <style:paragraph-properties fo:line-height="0.2777in" fo:text-indent="0.3333in"/>
      <style:text-properties fo:font-size="12pt" style:font-size-asian="12pt"/>
    </style:style>
    <style:style style:name="P1159" style:parent-style-name="Normal" style:family="paragraph">
      <style:paragraph-properties fo:line-height="0.2777in" fo:text-indent="0.3333in"/>
      <style:text-properties fo:font-size="12pt" style:font-size-asian="12pt"/>
    </style:style>
    <style:style style:name="P1160" style:parent-style-name="Normal" style:family="paragraph">
      <style:paragraph-properties fo:line-height="0.2777in" fo:text-indent="0.3333in"/>
      <style:text-properties fo:font-size="12pt" style:font-size-asian="12pt"/>
    </style:style>
    <style:style style:name="P1161" style:parent-style-name="Normal" style:family="paragraph">
      <style:paragraph-properties fo:line-height="0.2777in" fo:text-indent="0.3333in"/>
      <style:text-properties fo:font-size="12pt" style:font-size-asian="12pt"/>
    </style:style>
    <style:style style:name="P1162" style:parent-style-name="Normal" style:family="paragraph">
      <style:paragraph-properties fo:line-height="0.2777in" fo:text-indent="0.3333in"/>
      <style:text-properties fo:font-size="12pt" style:font-size-asian="12pt"/>
    </style:style>
    <style:style style:name="P1163" style:parent-style-name="Normal" style:family="paragraph">
      <style:paragraph-properties fo:line-height="0.2777in" fo:text-indent="0.3333in"/>
      <style:text-properties fo:font-size="12pt" style:font-size-asian="12pt"/>
    </style:style>
    <style:style style:name="P1164" style:parent-style-name="Normal" style:family="paragraph">
      <style:paragraph-properties fo:line-height="0.2777in" fo:text-indent="0.375in"/>
      <style:text-properties fo:font-size="12pt" style:font-size-asian="12pt"/>
    </style:style>
    <style:style style:name="P1165" style:parent-style-name="Normal" style:family="paragraph">
      <style:paragraph-properties fo:line-height="0.2777in"/>
    </style:style>
    <style:style style:name="T1166" style:parent-style-name="DefaultParagraphFont" style:family="text">
      <style:text-properties fo:font-size="12pt" style:font-size-asian="12pt"/>
    </style:style>
    <style:style style:name="T1167" style:parent-style-name="DefaultParagraphFont" style:family="text">
      <style:text-properties fo:font-weight="bold" style:font-weight-asian="bold" fo:font-size="12pt" style:font-size-asian="12pt"/>
    </style:style>
    <style:style style:name="T1168" style:parent-style-name="DefaultParagraphFont" style:family="text">
      <style:text-properties fo:font-size="12pt" style:font-size-asian="12pt"/>
    </style:style>
    <style:style style:name="P1169" style:parent-style-name="Normal" style:family="paragraph">
      <style:paragraph-properties fo:line-height="0.2777in"/>
    </style:style>
    <style:style style:name="T1170" style:parent-style-name="DefaultParagraphFont" style:family="text">
      <style:text-properties fo:font-size="12pt" style:font-size-asian="12pt"/>
    </style:style>
    <style:style style:name="T1171" style:parent-style-name="DefaultParagraphFont" style:family="text">
      <style:text-properties fo:font-weight="bold" style:font-weight-asian="bold" fo:font-size="12pt" style:font-size-asian="12pt"/>
    </style:style>
    <style:style style:name="T1172" style:parent-style-name="DefaultParagraphFont" style:family="text">
      <style:text-properties fo:font-size="12pt" style:font-size-asian="12pt"/>
    </style:style>
    <style:style style:name="P1173" style:parent-style-name="Normal" style:family="paragraph">
      <style:paragraph-properties fo:line-height="0.2777in"/>
    </style:style>
    <style:style style:name="T1174" style:parent-style-name="DefaultParagraphFont" style:family="text">
      <style:text-properties fo:font-size="12pt" style:font-size-asian="12pt"/>
    </style:style>
    <style:style style:name="T1175" style:parent-style-name="DefaultParagraphFont" style:family="text">
      <style:text-properties fo:font-size="12pt" style:font-size-asian="12pt"/>
    </style:style>
    <style:style style:name="T1176" style:parent-style-name="DefaultParagraphFont" style:family="text">
      <style:text-properties fo:font-style="italic" style:font-style-asian="italic" fo:font-size="12pt" style:font-size-asian="12pt"/>
    </style:style>
    <style:style style:name="T1177" style:parent-style-name="DefaultParagraphFont" style:family="text">
      <style:text-properties fo:font-size="12pt" style:font-size-asian="12pt"/>
    </style:style>
    <style:style style:name="P1178" style:parent-style-name="Normal" style:family="paragraph">
      <style:paragraph-properties fo:line-height="0.2777in"/>
      <style:text-properties fo:font-size="12pt" style:font-size-asian="12pt"/>
    </style:style>
    <style:style style:name="P1179" style:parent-style-name="Normal" style:family="paragraph">
      <style:paragraph-properties fo:line-height="0.2777in"/>
      <style:text-properties fo:font-size="12pt" style:font-size-asian="12pt"/>
    </style:style>
    <style:style style:name="P1180" style:parent-style-name="Normal" style:family="paragraph">
      <style:paragraph-properties fo:line-height="0.2777in"/>
      <style:text-properties fo:font-size="12pt" style:font-size-asian="12pt"/>
    </style:style>
    <style:style style:name="P1181" style:parent-style-name="Normal" style:family="paragraph">
      <style:paragraph-properties fo:line-height="0.2777in"/>
      <style:text-properties fo:font-size="12pt" style:font-size-asian="12pt"/>
    </style:style>
    <style:style style:name="P1182" style:parent-style-name="Normal" style:family="paragraph">
      <style:paragraph-properties fo:line-height="0.2777in" fo:text-indent="0.3333in"/>
      <style:text-properties fo:font-size="12pt" style:font-size-asian="12pt"/>
    </style:style>
    <style:style style:name="P1183" style:parent-style-name="Normal" style:family="paragraph">
      <style:paragraph-properties fo:line-height="0.2777in" fo:text-indent="0.3347in"/>
    </style:style>
    <style:style style:name="T1184" style:parent-style-name="DefaultParagraphFont" style:family="text">
      <style:text-properties fo:font-weight="bold" style:font-weight-asian="bold" fo:font-size="12pt" style:font-size-asian="12pt"/>
    </style:style>
    <style:style style:name="T1185" style:parent-style-name="DefaultParagraphFont" style:family="text">
      <style:text-properties fo:font-size="12pt" style:font-size-asian="12pt"/>
    </style:style>
    <style:style style:name="T1186" style:parent-style-name="DefaultParagraphFont" style:family="text">
      <style:text-properties fo:font-size="12pt" style:font-size-asian="12pt"/>
    </style:style>
    <style:style style:name="T1187" style:parent-style-name="DefaultParagraphFont" style:family="text">
      <style:text-properties fo:font-size="12pt" style:font-size-asian="12pt"/>
    </style:style>
    <style:style style:name="T1188" style:parent-style-name="DefaultParagraphFont" style:family="text">
      <style:text-properties fo:font-size="12pt" style:font-size-asian="12pt"/>
    </style:style>
    <style:style style:name="T1189" style:parent-style-name="DefaultParagraphFont" style:family="text">
      <style:text-properties fo:font-size="12pt" style:font-size-asian="12pt"/>
    </style:style>
    <style:style style:name="P1190" style:parent-style-name="Normal" style:family="paragraph">
      <style:paragraph-properties fo:line-height="0.2777in" fo:text-indent="0.3333in"/>
      <style:text-properties fo:font-size="12pt" style:font-size-asian="12pt" style:font-size-complex="11pt"/>
    </style:style>
    <style:style style:name="P1191" style:parent-style-name="Normal" style:family="paragraph">
      <style:paragraph-properties fo:line-height="0.2777in" fo:text-indent="0.3333in"/>
      <style:text-properties fo:font-size="12pt" style:font-size-asian="12pt" style:font-size-complex="11pt"/>
    </style:style>
    <style:style style:name="P1192" style:parent-style-name="Normal" style:family="paragraph">
      <style:paragraph-properties fo:line-height="0.2777in" fo:text-indent="0.3333in"/>
      <style:text-properties fo:font-size="12pt" style:font-size-asian="12pt" style:font-size-complex="11pt"/>
    </style:style>
    <style:style style:name="P1193" style:parent-style-name="Normal" style:family="paragraph">
      <style:paragraph-properties fo:line-height="0.2777in" fo:text-indent="0.3333in"/>
      <style:text-properties fo:font-size="12pt" style:font-size-asian="12pt" style:font-size-complex="11pt"/>
    </style:style>
    <style:style style:name="P1194" style:parent-style-name="Normal" style:family="paragraph">
      <style:paragraph-properties fo:line-height="0.2777in" fo:text-indent="0.3333in"/>
      <style:text-properties fo:font-size="12pt" style:font-size-asian="12pt" style:font-size-complex="11pt"/>
    </style:style>
    <style:style style:name="P1195" style:parent-style-name="Normal" style:family="paragraph">
      <style:paragraph-properties fo:line-height="0.2777in" fo:text-indent="0.3333in"/>
      <style:text-properties fo:font-size="12pt" style:font-size-asian="12pt" style:font-size-complex="11pt"/>
    </style:style>
    <style:style style:name="P1196" style:parent-style-name="Heading3" style:family="paragraph">
      <style:paragraph-properties fo:text-align="center" fo:line-height="0.2777in"/>
      <style:text-properties fo:font-size="12pt" style:font-size-asian="12pt"/>
    </style:style>
    <style:style style:name="P1197" style:parent-style-name="Normal" style:family="paragraph">
      <style:paragraph-properties fo:line-height="0.2777in" fo:text-indent="0.3347in"/>
    </style:style>
    <style:style style:name="T1198" style:parent-style-name="DefaultParagraphFont" style:family="text">
      <style:text-properties fo:font-weight="bold" style:font-weight-asian="bold" fo:font-size="12pt" style:font-size-asian="12pt"/>
    </style:style>
    <style:style style:name="T1199" style:parent-style-name="DefaultParagraphFont" style:family="text">
      <style:text-properties style:letter-kerning="false" fo:font-size="12pt" style:font-size-asian="12pt"/>
    </style:style>
    <style:style style:name="T1200" style:parent-style-name="DefaultParagraphFont" style:family="text">
      <style:text-properties style:letter-kerning="false" fo:font-size="12pt" style:font-size-asian="12pt"/>
    </style:style>
    <style:style style:name="T1201" style:parent-style-name="DefaultParagraphFont" style:family="text">
      <style:text-properties style:letter-kerning="false" fo:font-size="12pt" style:font-size-asian="12pt"/>
    </style:style>
    <style:style style:name="T1202" style:parent-style-name="DefaultParagraphFont" style:family="text">
      <style:text-properties fo:font-weight="bold" style:font-weight-asian="bold" fo:font-size="12pt" style:font-size-asian="12pt"/>
    </style:style>
    <style:style style:name="T1203" style:parent-style-name="DefaultParagraphFont" style:family="text">
      <style:text-properties style:letter-kerning="false" fo:font-size="12pt" style:font-size-asian="12pt"/>
    </style:style>
    <style:style style:name="T1204" style:parent-style-name="DefaultParagraphFont" style:family="text">
      <style:text-properties style:letter-kerning="false" fo:font-size="12pt" style:font-size-asian="12pt"/>
    </style:style>
    <style:style style:name="T1205" style:parent-style-name="DefaultParagraphFont" style:family="text">
      <style:text-properties style:letter-kerning="false" fo:font-size="12pt" style:font-size-asian="12pt"/>
    </style:style>
    <style:style style:name="P1206" style:parent-style-name="Normal" style:family="paragraph">
      <style:paragraph-properties fo:line-height="0.2777in" fo:text-indent="0.3333in"/>
    </style:style>
    <style:style style:name="T1207" style:parent-style-name="DefaultParagraphFont" style:family="text">
      <style:text-properties style:letter-kerning="false" fo:font-size="12pt" style:font-size-asian="12pt"/>
    </style:style>
    <style:style style:name="T1208" style:parent-style-name="DefaultParagraphFont" style:family="text">
      <style:text-properties style:letter-kerning="false" fo:font-size="12pt" style:font-size-asian="12pt"/>
    </style:style>
    <style:style style:name="T1209" style:parent-style-name="DefaultParagraphFont" style:family="text">
      <style:text-properties style:letter-kerning="false" fo:font-size="12pt" style:font-size-asian="12pt"/>
    </style:style>
    <style:style style:name="T1210" style:parent-style-name="DefaultParagraphFont" style:family="text">
      <style:text-properties style:letter-kerning="false" fo:font-size="12pt" style:font-size-asian="12pt"/>
    </style:style>
    <style:style style:name="T1211" style:parent-style-name="DefaultParagraphFont" style:family="text">
      <style:text-properties style:letter-kerning="false" fo:font-size="12pt" style:font-size-asian="12pt"/>
    </style:style>
    <style:style style:name="T1212" style:parent-style-name="DefaultParagraphFont" style:family="text">
      <style:text-properties style:letter-kerning="false" fo:font-size="12pt" style:font-size-asian="12pt"/>
    </style:style>
    <style:style style:name="T1213" style:parent-style-name="DefaultParagraphFont" style:family="text">
      <style:text-properties style:letter-kerning="false" fo:font-size="12pt" style:font-size-asian="12pt"/>
    </style:style>
    <style:style style:name="T1214" style:parent-style-name="DefaultParagraphFont" style:family="text">
      <style:text-properties style:letter-kerning="false" fo:font-size="12pt" style:font-size-asian="12pt"/>
    </style:style>
    <style:style style:name="T1215" style:parent-style-name="DefaultParagraphFont" style:family="text">
      <style:text-properties style:letter-kerning="false" fo:font-size="12pt" style:font-size-asian="12pt"/>
    </style:style>
    <style:style style:name="P1216" style:parent-style-name="Normal" style:family="paragraph">
      <style:paragraph-properties fo:line-height="0.2777in"/>
    </style:style>
    <style:style style:name="T1217" style:parent-style-name="DefaultParagraphFont" style:family="text">
      <style:text-properties fo:font-size="12pt" style:font-size-asian="12pt"/>
    </style:style>
    <style:style style:name="T1218" style:parent-style-name="DefaultParagraphFont" style:family="text">
      <style:text-properties fo:font-weight="bold" style:font-weight-asian="bold" fo:font-size="12pt" style:font-size-asian="12pt"/>
    </style:style>
    <style:style style:name="T1219" style:parent-style-name="DefaultParagraphFont" style:family="text">
      <style:text-properties fo:font-size="12pt" style:font-size-asian="12pt"/>
    </style:style>
    <style:style style:name="T1220" style:parent-style-name="DefaultParagraphFont" style:family="text">
      <style:text-properties fo:font-size="12pt" style:font-size-asian="12pt"/>
    </style:style>
    <style:style style:name="T1221" style:parent-style-name="DefaultParagraphFont" style:family="text">
      <style:text-properties fo:font-size="12pt" style:font-size-asian="12pt"/>
    </style:style>
    <style:style style:name="T1222" style:parent-style-name="DefaultParagraphFont" style:family="text">
      <style:text-properties fo:font-size="12pt" style:font-size-asian="12pt"/>
    </style:style>
    <style:style style:name="T1223" style:parent-style-name="DefaultParagraphFont" style:family="text">
      <style:text-properties fo:font-size="12pt" style:font-size-asian="12pt"/>
    </style:style>
    <style:style style:name="T1224" style:parent-style-name="DefaultParagraphFont" style:family="text">
      <style:text-properties fo:font-size="12pt" style:font-size-asian="12pt"/>
    </style:style>
    <style:style style:name="T1225" style:parent-style-name="DefaultParagraphFont" style:family="text">
      <style:text-properties fo:font-size="12pt" style:font-size-asian="12pt"/>
    </style:style>
    <style:style style:name="T1226" style:parent-style-name="DefaultParagraphFont" style:family="text">
      <style:text-properties fo:font-size="12pt" style:font-size-asian="12pt"/>
    </style:style>
    <style:style style:name="T1227" style:parent-style-name="DefaultParagraphFont" style:family="text">
      <style:text-properties fo:font-size="12pt" style:font-size-asian="12pt"/>
    </style:style>
    <style:style style:name="P1228" style:parent-style-name="Normal" style:family="paragraph">
      <style:paragraph-properties fo:line-height="0.2777in"/>
    </style:style>
    <style:style style:name="T1229" style:parent-style-name="DefaultParagraphFont" style:family="text">
      <style:text-properties fo:font-size="12pt" style:font-size-asian="12pt"/>
    </style:style>
    <style:style style:name="T1230" style:parent-style-name="DefaultParagraphFont" style:family="text">
      <style:text-properties fo:font-size="12pt" style:font-size-asian="12pt"/>
    </style:style>
    <style:style style:name="T1231" style:parent-style-name="DefaultParagraphFont" style:family="text">
      <style:text-properties fo:font-size="12pt" style:font-size-asian="12pt"/>
    </style:style>
    <style:style style:name="T1232" style:parent-style-name="DefaultParagraphFont" style:family="text">
      <style:text-properties fo:font-size="12pt" style:font-size-asian="12pt"/>
    </style:style>
    <style:style style:name="T1233" style:parent-style-name="DefaultParagraphFont" style:family="text">
      <style:text-properties fo:font-size="12pt" style:font-size-asian="12pt"/>
    </style:style>
    <style:style style:name="T1234" style:parent-style-name="DefaultParagraphFont" style:family="text">
      <style:text-properties fo:font-size="12pt" style:font-size-asian="12pt"/>
    </style:style>
    <style:style style:name="T1235" style:parent-style-name="DefaultParagraphFont" style:family="text">
      <style:text-properties style:letter-kerning="false" fo:font-size="12pt" style:font-size-asian="12pt"/>
    </style:style>
    <style:style style:name="T1236" style:parent-style-name="DefaultParagraphFont" style:family="text">
      <style:text-properties fo:font-size="12pt" style:font-size-asian="12pt"/>
    </style:style>
    <style:style style:name="T1237" style:parent-style-name="DefaultParagraphFont" style:family="text">
      <style:text-properties fo:font-size="12pt" style:font-size-asian="12pt"/>
    </style:style>
    <style:style style:name="T1238" style:parent-style-name="DefaultParagraphFont" style:family="text">
      <style:text-properties fo:font-size="12pt" style:font-size-asian="12pt"/>
    </style:style>
    <style:style style:name="P1239" style:parent-style-name="Normal" style:family="paragraph">
      <style:paragraph-properties fo:line-height="0.2777in"/>
      <style:text-properties fo:font-size="12pt" style:font-size-asian="12pt"/>
    </style:style>
    <style:style style:name="P1240" style:parent-style-name="Normal" style:family="paragraph">
      <style:paragraph-properties fo:line-height="0.2777in"/>
    </style:style>
    <style:style style:name="T1241" style:parent-style-name="DefaultParagraphFont" style:family="text">
      <style:text-properties fo:font-size="12pt" style:font-size-asian="12pt"/>
    </style:style>
    <style:style style:name="T1242" style:parent-style-name="DefaultParagraphFont" style:family="text">
      <style:text-properties fo:font-weight="bold" style:font-weight-asian="bold" fo:font-size="12pt" style:font-size-asian="12pt"/>
    </style:style>
    <style:style style:name="T1243" style:parent-style-name="DefaultParagraphFont" style:family="text">
      <style:text-properties fo:font-weight="bold" style:font-weight-asian="bold" fo:font-size="12pt" style:font-size-asian="12pt"/>
    </style:style>
    <style:style style:name="T1244" style:parent-style-name="DefaultParagraphFont" style:family="text">
      <style:text-properties fo:font-size="12pt" style:font-size-asian="12pt"/>
    </style:style>
    <style:style style:name="T1245" style:parent-style-name="DefaultParagraphFont" style:family="text">
      <style:text-properties fo:font-size="12pt" style:font-size-asian="12pt"/>
    </style:style>
    <style:style style:name="T1246" style:parent-style-name="DefaultParagraphFont" style:family="text">
      <style:text-properties fo:font-size="12pt" style:font-size-asian="12pt"/>
    </style:style>
    <style:style style:name="T1247" style:parent-style-name="DefaultParagraphFont" style:family="text">
      <style:text-properties fo:font-size="12pt" style:font-size-asian="12pt"/>
    </style:style>
    <style:style style:name="T1248" style:parent-style-name="DefaultParagraphFont" style:family="text">
      <style:text-properties fo:font-size="12pt" style:font-size-asian="12pt"/>
    </style:style>
    <style:style style:name="T1249" style:parent-style-name="DefaultParagraphFont" style:family="text">
      <style:text-properties fo:font-size="12pt" style:font-size-asian="12pt"/>
    </style:style>
    <style:style style:name="T1250" style:parent-style-name="DefaultParagraphFont" style:family="text">
      <style:text-properties fo:font-size="12pt" style:font-size-asian="12pt"/>
    </style:style>
    <style:style style:name="T1251" style:parent-style-name="DefaultParagraphFont" style:family="text">
      <style:text-properties fo:font-size="12pt" style:font-size-asian="12pt"/>
    </style:style>
    <style:style style:name="T1252" style:parent-style-name="DefaultParagraphFont" style:family="text">
      <style:text-properties fo:font-size="12pt" style:font-size-asian="12pt"/>
    </style:style>
    <style:style style:name="P1253" style:parent-style-name="Normal" style:family="paragraph">
      <style:paragraph-properties fo:line-height="0.2777in"/>
    </style:style>
    <style:style style:name="T1254" style:parent-style-name="DefaultParagraphFont" style:family="text">
      <style:text-properties fo:font-size="12pt" style:font-size-asian="12pt"/>
    </style:style>
    <style:style style:name="T1255" style:parent-style-name="DefaultParagraphFont" style:family="text">
      <style:text-properties fo:font-size="12pt" style:font-size-asian="12pt"/>
    </style:style>
    <style:style style:name="T1256" style:parent-style-name="DefaultParagraphFont" style:family="text">
      <style:text-properties fo:font-size="12pt" style:font-size-asian="12pt"/>
    </style:style>
    <style:style style:name="T1257" style:parent-style-name="DefaultParagraphFont" style:family="text">
      <style:text-properties fo:font-size="12pt" style:font-size-asian="12pt"/>
    </style:style>
    <style:style style:name="T1258" style:parent-style-name="DefaultParagraphFont" style:family="text">
      <style:text-properties fo:font-size="12pt" style:font-size-asian="12pt"/>
    </style:style>
    <style:style style:name="T1259" style:parent-style-name="DefaultParagraphFont" style:family="text">
      <style:text-properties fo:font-size="12pt" style:font-size-asian="12pt"/>
    </style:style>
    <style:style style:name="T1260" style:parent-style-name="DefaultParagraphFont" style:family="text">
      <style:text-properties style:letter-kerning="false" fo:font-size="12pt" style:font-size-asian="12pt"/>
    </style:style>
    <style:style style:name="T1261" style:parent-style-name="DefaultParagraphFont" style:family="text">
      <style:text-properties fo:font-size="12pt" style:font-size-asian="12pt"/>
    </style:style>
    <style:style style:name="P1262" style:parent-style-name="Normal" style:family="paragraph">
      <style:paragraph-properties fo:line-height="0.2777in"/>
      <style:text-properties fo:font-size="12pt" style:font-size-asian="12pt"/>
    </style:style>
    <style:style style:name="P1263" style:parent-style-name="Normal" style:family="paragraph">
      <style:paragraph-properties fo:line-height="0.2777in"/>
      <style:text-properties fo:font-size="12pt" style:font-size-asian="12pt"/>
    </style:style>
    <style:style style:name="P1264" style:parent-style-name="Normal" style:family="paragraph">
      <style:paragraph-properties fo:line-height="0.2777in"/>
      <style:text-properties fo:font-size="12pt" style:font-size-asian="12pt"/>
    </style:style>
    <style:style style:name="P1265" style:parent-style-name="Normal" style:family="paragraph">
      <style:paragraph-properties style:text-autospace="none" fo:text-align="start" fo:line-height="150%" fo:text-indent="0.3347in"/>
    </style:style>
    <style:style style:name="T1266" style:parent-style-name="DefaultParagraphFont" style:family="text">
      <style:text-properties fo:font-weight="bold" style:font-weight-asian="bold" fo:font-size="12pt" style:font-size-asian="12pt"/>
    </style:style>
    <style:style style:name="T1267" style:parent-style-name="DefaultParagraphFont" style:family="text">
      <style:text-properties fo:font-size="12pt" style:font-size-asian="12pt"/>
    </style:style>
    <style:style style:name="T1268" style:parent-style-name="DefaultParagraphFont" style:family="text">
      <style:text-properties fo:font-size="12pt" style:font-size-asian="12pt"/>
    </style:style>
    <style:style style:name="T1269" style:parent-style-name="DefaultParagraphFont" style:family="text">
      <style:text-properties fo:font-size="12pt" style:font-size-asian="12pt"/>
    </style:style>
    <style:style style:name="T1270" style:parent-style-name="DefaultParagraphFont" style:family="text">
      <style:text-properties fo:font-size="12pt" style:font-size-asian="12pt"/>
    </style:style>
    <style:style style:name="T1271" style:parent-style-name="DefaultParagraphFont" style:family="text">
      <style:text-properties fo:font-size="12pt" style:font-size-asian="12pt"/>
    </style:style>
    <style:style style:name="P1272" style:parent-style-name="Normal" style:family="paragraph">
      <style:paragraph-properties style:text-autospace="none" fo:text-align="start" fo:line-height="150%" fo:text-indent="0.3333in"/>
      <style:text-properties fo:font-size="12pt" style:font-size-asian="12pt"/>
    </style:style>
    <style:style style:name="P1273" style:parent-style-name="Normal" style:family="paragraph">
      <style:paragraph-properties style:text-autospace="none" fo:text-align="start" fo:line-height="150%" fo:text-indent="0.3333in"/>
      <style:text-properties fo:font-size="12pt" style:font-size-asian="12pt"/>
    </style:style>
    <style:style style:name="P1274" style:parent-style-name="Normal" style:family="paragraph">
      <style:paragraph-properties fo:line-height="0.2777in"/>
    </style:style>
    <style:style style:name="T1275" style:parent-style-name="DefaultParagraphFont" style:family="text">
      <style:text-properties fo:font-size="12pt" style:font-size-asian="12pt"/>
    </style:style>
    <style:style style:name="T1276" style:parent-style-name="DefaultParagraphFont" style:family="text">
      <style:text-properties fo:font-weight="bold" style:font-weight-asian="bold" fo:font-size="12pt" style:font-size-asian="12pt"/>
    </style:style>
    <style:style style:name="T1277" style:parent-style-name="DefaultParagraphFont" style:family="text">
      <style:text-properties fo:font-size="12pt" style:font-size-asian="12pt"/>
    </style:style>
    <style:style style:name="T1278" style:parent-style-name="DefaultParagraphFont" style:family="text">
      <style:text-properties fo:font-size="12pt" style:font-size-asian="12pt"/>
    </style:style>
    <style:style style:name="T1279" style:parent-style-name="DefaultParagraphFont" style:family="text">
      <style:text-properties fo:font-size="12pt" style:font-size-asian="12pt"/>
    </style:style>
    <style:style style:name="T1280" style:parent-style-name="DefaultParagraphFont" style:family="text">
      <style:text-properties fo:font-size="12pt" style:font-size-asian="12pt"/>
    </style:style>
    <style:style style:name="T1281" style:parent-style-name="DefaultParagraphFont" style:family="text">
      <style:text-properties fo:font-size="12pt" style:font-size-asian="12pt"/>
    </style:style>
    <style:style style:name="T1282" style:parent-style-name="DefaultParagraphFont" style:family="text">
      <style:text-properties fo:font-size="12pt" style:font-size-asian="12pt"/>
    </style:style>
    <style:style style:name="T1283" style:parent-style-name="DefaultParagraphFont" style:family="text">
      <style:text-properties fo:font-size="12pt" style:font-size-asian="12pt"/>
    </style:style>
    <style:style style:name="T1284" style:parent-style-name="DefaultParagraphFont" style:family="text">
      <style:text-properties fo:font-weight="bold" style:font-weight-asian="bold" fo:font-size="12pt" style:font-size-asian="12pt"/>
    </style:style>
    <style:style style:name="T1285" style:parent-style-name="DefaultParagraphFont" style:family="text">
      <style:text-properties fo:font-size="12pt" style:font-size-asian="12pt"/>
    </style:style>
    <style:style style:name="T1286" style:parent-style-name="DefaultParagraphFont" style:family="text">
      <style:text-properties fo:font-size="12pt" style:font-size-asian="12pt"/>
    </style:style>
    <style:style style:name="T1287" style:parent-style-name="DefaultParagraphFont" style:family="text">
      <style:text-properties fo:font-size="12pt" style:font-size-asian="12pt"/>
    </style:style>
    <style:style style:name="P1288" style:parent-style-name="Normal" style:family="paragraph">
      <style:paragraph-properties fo:line-height="0.2777in" fo:text-indent="0.3277in"/>
    </style:style>
    <style:style style:name="T1289" style:parent-style-name="DefaultParagraphFont" style:family="text">
      <style:text-properties fo:font-weight="bold" style:font-weight-asian="bold" fo:font-size="12pt" style:font-size-asian="12pt"/>
    </style:style>
    <style:style style:name="T1290" style:parent-style-name="DefaultParagraphFont" style:family="text">
      <style:text-properties fo:font-size="12pt" style:font-size-asian="12pt"/>
    </style:style>
    <style:style style:name="T1291" style:parent-style-name="DefaultParagraphFont" style:family="text">
      <style:text-properties fo:font-size="12pt" style:font-size-asian="12pt"/>
    </style:style>
    <style:style style:name="T1292" style:parent-style-name="DefaultParagraphFont" style:family="text">
      <style:text-properties fo:font-size="12pt" style:font-size-asian="12pt"/>
    </style:style>
    <style:style style:name="T1293" style:parent-style-name="DefaultParagraphFont" style:family="text">
      <style:text-properties fo:font-size="12pt" style:font-size-asian="12pt"/>
    </style:style>
    <style:style style:name="T1294" style:parent-style-name="DefaultParagraphFont" style:family="text">
      <style:text-properties fo:font-size="12pt" style:font-size-asian="12pt"/>
    </style:style>
    <style:style style:name="T1295" style:parent-style-name="DefaultParagraphFont" style:family="text">
      <style:text-properties fo:font-weight="bold" style:font-weight-asian="bold" fo:font-size="12pt" style:font-size-asian="12pt"/>
    </style:style>
    <style:style style:name="P1296" style:parent-style-name="Heading3" style:family="paragraph">
      <style:paragraph-properties fo:text-align="center" fo:line-height="0.2777in"/>
    </style:style>
    <style:style style:name="T1297" style:parent-style-name="DefaultParagraphFont" style:family="text">
      <style:text-properties fo:font-size="12pt" style:font-size-asian="12pt"/>
    </style:style>
    <style:style style:name="T1298" style:parent-style-name="DefaultParagraphFont" style:family="text">
      <style:text-properties fo:font-size="12pt" style:font-size-asian="12pt"/>
    </style:style>
    <style:style style:name="T1299" style:parent-style-name="DefaultParagraphFont" style:family="text">
      <style:text-properties fo:font-size="12pt" style:font-size-asian="12pt"/>
    </style:style>
    <style:style style:name="T1300" style:parent-style-name="CommentReference" style:family="text">
      <style:text-properties fo:font-weight="normal" style:font-weight-asian="normal"/>
    </style:style>
    <style:style style:name="P1301" style:parent-style-name="Normal" style:family="paragraph">
      <style:paragraph-properties fo:line-height="0.2777in"/>
    </style:style>
    <style:style style:name="T1302" style:parent-style-name="DefaultParagraphFont" style:family="text">
      <style:text-properties fo:font-size="12pt" style:font-size-asian="12pt"/>
    </style:style>
    <style:style style:name="T1303" style:parent-style-name="DefaultParagraphFont" style:family="text">
      <style:text-properties fo:font-weight="bold" style:font-weight-asian="bold" fo:font-size="12pt" style:font-size-asian="12pt"/>
    </style:style>
    <style:style style:name="T1304" style:parent-style-name="DefaultParagraphFont" style:family="text">
      <style:text-properties fo:font-size="12pt" style:font-size-asian="12pt"/>
    </style:style>
    <style:style style:name="P1305" style:parent-style-name="Normal" style:family="paragraph">
      <style:paragraph-properties fo:line-height="0.2777in"/>
    </style:style>
    <style:style style:name="T1306" style:parent-style-name="DefaultParagraphFont" style:family="text">
      <style:text-properties fo:font-size="12pt" style:font-size-asian="12pt"/>
    </style:style>
    <style:style style:name="T1307" style:parent-style-name="DefaultParagraphFont" style:family="text">
      <style:text-properties fo:font-weight="bold" style:font-weight-asian="bold" fo:font-size="12pt" style:font-size-asian="12pt"/>
    </style:style>
    <style:style style:name="T1308" style:parent-style-name="DefaultParagraphFont" style:family="text">
      <style:text-properties fo:font-size="12pt" style:font-size-asian="12pt"/>
    </style:style>
    <style:style style:name="T1309" style:parent-style-name="DefaultParagraphFont" style:family="text">
      <style:text-properties fo:font-size="12pt" style:font-size-asian="12pt"/>
    </style:style>
    <style:style style:name="T1310" style:parent-style-name="DefaultParagraphFont" style:family="text">
      <style:text-properties fo:font-size="12pt" style:font-size-asian="12pt"/>
    </style:style>
    <style:style style:name="T1311" style:parent-style-name="DefaultParagraphFont" style:family="text">
      <style:text-properties fo:font-size="12pt" style:font-size-asian="12pt"/>
    </style:style>
    <style:style style:name="T1312" style:parent-style-name="DefaultParagraphFont" style:family="text">
      <style:text-properties fo:font-size="12pt" style:font-size-asian="12pt"/>
    </style:style>
    <style:style style:name="P1313" style:parent-style-name="Normal" style:family="paragraph">
      <style:paragraph-properties fo:line-height="0.2777in"/>
      <style:text-properties fo:font-size="12pt" style:font-size-asian="12pt"/>
    </style:style>
    <style:style style:name="P1314" style:parent-style-name="Normal" style:family="paragraph">
      <style:paragraph-properties fo:line-height="0.2777in"/>
      <style:text-properties fo:font-size="12pt" style:font-size-asian="12pt"/>
    </style:style>
    <style:style style:name="P1315" style:parent-style-name="Normal" style:family="paragraph">
      <style:paragraph-properties fo:line-height="0.2777in"/>
      <style:text-properties fo:font-size="12pt" style:font-size-asian="12pt"/>
    </style:style>
    <style:style style:name="P1316" style:parent-style-name="Normal" style:family="paragraph">
      <style:paragraph-properties fo:line-height="0.2777in"/>
    </style:style>
    <style:style style:name="T1317" style:parent-style-name="DefaultParagraphFont" style:family="text">
      <style:text-properties fo:font-size="12pt" style:font-size-asian="12pt"/>
    </style:style>
    <style:style style:name="T1318" style:parent-style-name="DefaultParagraphFont" style:family="text">
      <style:text-properties fo:font-weight="bold" style:font-weight-asian="bold" fo:font-size="12pt" style:font-size-asian="12pt"/>
    </style:style>
    <style:style style:name="T1319" style:parent-style-name="DefaultParagraphFont" style:family="text">
      <style:text-properties fo:font-size="12pt" style:font-size-asian="12pt"/>
    </style:style>
    <style:style style:name="P1320" style:parent-style-name="Normal" style:family="paragraph">
      <style:paragraph-properties fo:line-height="0.2777in"/>
    </style:style>
    <style:style style:name="T1321" style:parent-style-name="DefaultParagraphFont" style:family="text">
      <style:text-properties fo:font-size="12pt" style:font-size-asian="12pt"/>
    </style:style>
    <style:style style:name="T1322" style:parent-style-name="DefaultParagraphFont" style:family="text">
      <style:text-properties fo:font-weight="bold" style:font-weight-asian="bold" fo:font-size="12pt" style:font-size-asian="12pt"/>
    </style:style>
    <style:style style:name="T1323" style:parent-style-name="DefaultParagraphFont" style:family="text">
      <style:text-properties fo:font-size="12pt" style:font-size-asian="12pt"/>
    </style:style>
    <style:style style:name="P1324" style:parent-style-name="Normal" style:family="paragraph">
      <style:paragraph-properties fo:line-height="0.2777in" fo:text-indent="0.3333in"/>
      <style:text-properties fo:font-size="12pt" style:font-size-asian="12pt"/>
    </style:style>
    <style:style style:name="P1325" style:parent-style-name="Normal" style:family="paragraph">
      <style:paragraph-properties fo:line-height="0.2777in" fo:text-indent="0.3333in"/>
    </style:style>
    <style:style style:name="T1326" style:parent-style-name="DefaultParagraphFont" style:family="text">
      <style:text-properties fo:font-size="12pt" style:font-size-asian="12pt"/>
    </style:style>
    <style:style style:name="T1327" style:parent-style-name="DefaultParagraphFont" style:family="text">
      <style:text-properties fo:font-size="12pt" style:font-size-asian="12pt"/>
    </style:style>
    <style:style style:name="T1328" style:parent-style-name="DefaultParagraphFont" style:family="text">
      <style:text-properties fo:font-size="12pt" style:font-size-asian="12pt"/>
    </style:style>
    <style:style style:name="T1329" style:parent-style-name="DefaultParagraphFont" style:family="text">
      <style:text-properties style:letter-kerning="false" fo:font-size="12pt" style:font-size-asian="12pt"/>
    </style:style>
    <style:style style:name="T1330" style:parent-style-name="DefaultParagraphFont" style:family="text">
      <style:text-properties style:letter-kerning="false" fo:font-size="12pt" style:font-size-asian="12pt"/>
    </style:style>
    <style:style style:name="T1331" style:parent-style-name="DefaultParagraphFont" style:family="text">
      <style:text-properties style:letter-kerning="false" fo:font-size="12pt" style:font-size-asian="12pt"/>
    </style:style>
    <style:style style:name="P1332" style:parent-style-name="Normal" style:family="paragraph">
      <style:paragraph-properties fo:line-height="0.2777in" fo:text-indent="0.3333in"/>
      <style:text-properties fo:font-size="12pt" style:font-size-asian="12pt"/>
    </style:style>
    <style:style style:name="P1333" style:parent-style-name="Normal" style:family="paragraph">
      <style:paragraph-properties fo:line-height="0.2777in" fo:text-indent="0.3333in"/>
      <style:text-properties fo:font-size="12pt" style:font-size-asian="12pt"/>
    </style:style>
    <style:style style:name="P1334" style:parent-style-name="Normal" style:family="paragraph">
      <style:paragraph-properties fo:line-height="0.2777in" fo:text-indent="0.3333in"/>
      <style:text-properties fo:font-size="12pt" style:font-size-asian="12pt"/>
    </style:style>
    <style:style style:name="P1335" style:parent-style-name="Normal" style:family="paragraph">
      <style:paragraph-properties fo:line-height="0.2777in" fo:text-indent="0.3333in"/>
      <style:text-properties fo:font-size="12pt" style:font-size-asian="12pt"/>
    </style:style>
    <style:style style:name="P1336" style:parent-style-name="Normal" style:family="paragraph">
      <style:paragraph-properties fo:line-height="0.2777in" fo:text-indent="0.3333in"/>
      <style:text-properties fo:font-size="12pt" style:font-size-asian="12pt"/>
    </style:style>
    <style:style style:name="P1337" style:parent-style-name="Normal" style:family="paragraph">
      <style:paragraph-properties fo:line-height="0.2777in" fo:text-indent="0.3333in"/>
      <style:text-properties style:letter-kerning="false" fo:font-size="12pt" style:font-size-asian="12pt"/>
    </style:style>
    <style:style style:name="P1338" style:parent-style-name="Normal" style:family="paragraph">
      <style:paragraph-properties fo:line-height="0.2777in"/>
    </style:style>
    <style:style style:name="T1339" style:parent-style-name="DefaultParagraphFont" style:family="text">
      <style:text-properties fo:font-size="12pt" style:font-size-asian="12pt"/>
    </style:style>
    <style:style style:name="T1340" style:parent-style-name="DefaultParagraphFont" style:family="text">
      <style:text-properties fo:font-weight="bold" style:font-weight-asian="bold" fo:font-size="12pt" style:font-size-asian="12pt"/>
    </style:style>
    <style:style style:name="T1341" style:parent-style-name="DefaultParagraphFont" style:family="text">
      <style:text-properties fo:font-size="12pt" style:font-size-asian="12pt"/>
    </style:style>
    <style:style style:name="T1342" style:parent-style-name="DefaultParagraphFont" style:family="text">
      <style:text-properties fo:font-weight="bold" style:font-weight-asian="bold" fo:font-size="12pt" style:font-size-asian="12pt"/>
    </style:style>
    <style:style style:name="P1343" style:parent-style-name="Normal" style:family="paragraph">
      <style:paragraph-properties fo:line-height="0.2777in"/>
      <style:text-properties fo:font-size="12pt" style:font-size-asian="12pt"/>
    </style:style>
    <style:style style:name="P1344" style:parent-style-name="Normal" style:family="paragraph">
      <style:paragraph-properties fo:line-height="0.2777in"/>
      <style:text-properties fo:font-size="12pt" style:font-size-asian="12pt"/>
    </style:style>
    <style:style style:name="P1345" style:parent-style-name="Normal" style:family="paragraph">
      <style:paragraph-properties fo:line-height="0.2777in"/>
      <style:text-properties fo:font-size="12pt" style:font-size-asian="12pt"/>
    </style:style>
    <style:style style:name="P1346" style:parent-style-name="Normal" style:family="paragraph">
      <style:paragraph-properties fo:line-height="0.2777in"/>
      <style:text-properties fo:font-size="12pt" style:font-size-asian="12pt"/>
    </style:style>
    <style:style style:name="P1347" style:parent-style-name="Normal" style:family="paragraph">
      <style:paragraph-properties fo:line-height="0.2777in"/>
      <style:text-properties fo:font-size="12pt" style:font-size-asian="12pt"/>
    </style:style>
    <style:style style:name="P1348" style:parent-style-name="Normal" style:family="paragraph">
      <style:paragraph-properties fo:line-height="0.2777in"/>
    </style:style>
    <style:style style:name="T1349" style:parent-style-name="DefaultParagraphFont" style:family="text">
      <style:text-properties fo:font-size="12pt" style:font-size-asian="12pt"/>
    </style:style>
    <style:style style:name="T1350" style:parent-style-name="DefaultParagraphFont" style:family="text">
      <style:text-properties fo:font-weight="bold" style:font-weight-asian="bold" fo:font-size="12pt" style:font-size-asian="12pt"/>
    </style:style>
    <style:style style:name="T1351" style:parent-style-name="DefaultParagraphFont" style:family="text">
      <style:text-properties fo:font-size="12pt" style:font-size-asian="12pt"/>
    </style:style>
    <style:style style:name="T1352" style:parent-style-name="DefaultParagraphFont" style:family="text">
      <style:text-properties fo:font-size="12pt" style:font-size-asian="12pt"/>
    </style:style>
    <style:style style:name="T1353" style:parent-style-name="DefaultParagraphFont" style:family="text">
      <style:text-properties fo:font-size="12pt" style:font-size-asian="12pt"/>
    </style:style>
    <style:style style:name="T1354" style:parent-style-name="DefaultParagraphFont" style:family="text">
      <style:text-properties fo:font-size="12pt" style:font-size-asian="12pt"/>
    </style:style>
    <style:style style:name="T1355" style:parent-style-name="DefaultParagraphFont" style:family="text">
      <style:text-properties fo:font-size="12pt" style:font-size-asian="12pt"/>
    </style:style>
    <style:style style:name="T1356" style:parent-style-name="DefaultParagraphFont" style:family="text">
      <style:text-properties fo:font-size="12pt" style:font-size-asian="12pt"/>
    </style:style>
    <style:style style:name="T1357" style:parent-style-name="DefaultParagraphFont" style:family="text">
      <style:text-properties fo:font-size="12pt" style:font-size-asian="12pt"/>
    </style:style>
    <style:style style:name="P1358" style:parent-style-name="Heading3" style:family="paragraph">
      <style:paragraph-properties fo:text-align="center" fo:line-height="0.2777in"/>
      <style:text-properties fo:font-size="12pt" style:font-size-asian="12pt"/>
    </style:style>
    <style:style style:name="P1359" style:parent-style-name="Normal" style:family="paragraph">
      <style:paragraph-properties fo:line-height="0.2777in"/>
    </style:style>
    <style:style style:name="T1360" style:parent-style-name="DefaultParagraphFont" style:family="text">
      <style:text-properties fo:font-size="12pt" style:font-size-asian="12pt"/>
    </style:style>
    <style:style style:name="T1361" style:parent-style-name="DefaultParagraphFont" style:family="text">
      <style:text-properties fo:font-weight="bold" style:font-weight-asian="bold" fo:font-size="12pt" style:font-size-asian="12pt"/>
    </style:style>
    <style:style style:name="T1362" style:parent-style-name="DefaultParagraphFont" style:family="text">
      <style:text-properties fo:font-size="12pt" style:font-size-asian="12pt"/>
    </style:style>
    <style:style style:name="T1363" style:parent-style-name="DefaultParagraphFont" style:family="text">
      <style:text-properties fo:font-size="12pt" style:font-size-asian="12pt"/>
    </style:style>
    <style:style style:name="T1364" style:parent-style-name="DefaultParagraphFont" style:family="text">
      <style:text-properties fo:font-size="12pt" style:font-size-asian="12pt"/>
    </style:style>
    <style:style style:name="T1365" style:parent-style-name="DefaultParagraphFont" style:family="text">
      <style:text-properties fo:font-size="12pt" style:font-size-asian="12pt"/>
    </style:style>
    <style:style style:name="T1366" style:parent-style-name="DefaultParagraphFont" style:family="text">
      <style:text-properties fo:font-size="12pt" style:font-size-asian="12pt"/>
    </style:style>
    <style:style style:name="T1367" style:parent-style-name="DefaultParagraphFont" style:family="text">
      <style:text-properties fo:font-size="12pt" style:font-size-asian="12pt"/>
    </style:style>
    <style:style style:name="T1368" style:parent-style-name="DefaultParagraphFont" style:family="text">
      <style:text-properties fo:font-size="12pt" style:font-size-asian="12pt"/>
    </style:style>
    <style:style style:name="T1369" style:parent-style-name="DefaultParagraphFont" style:family="text">
      <style:text-properties fo:font-size="12pt" style:font-size-asian="12pt"/>
    </style:style>
    <style:style style:name="T1370" style:parent-style-name="DefaultParagraphFont" style:family="text">
      <style:text-properties fo:font-size="12pt" style:font-size-asian="12pt"/>
    </style:style>
    <style:style style:name="P1371" style:parent-style-name="Normal" style:family="paragraph">
      <style:paragraph-properties fo:line-height="0.2777in"/>
    </style:style>
    <style:style style:name="T1372" style:parent-style-name="DefaultParagraphFont" style:family="text">
      <style:text-properties fo:font-size="12pt" style:font-size-asian="12pt"/>
    </style:style>
    <style:style style:name="T1373" style:parent-style-name="DefaultParagraphFont" style:family="text">
      <style:text-properties fo:font-weight="bold" style:font-weight-asian="bold" fo:font-size="12pt" style:font-size-asian="12pt"/>
    </style:style>
    <style:style style:name="T1374" style:parent-style-name="DefaultParagraphFont" style:family="text">
      <style:text-properties fo:font-size="12pt" style:font-size-asian="12pt"/>
    </style:style>
    <style:style style:name="P1375" style:parent-style-name="Normal" style:family="paragraph">
      <style:paragraph-properties fo:line-height="0.2777in"/>
    </style:style>
    <style:style style:name="T1376" style:parent-style-name="DefaultParagraphFont" style:family="text">
      <style:text-properties fo:font-size="12pt" style:font-size-asian="12pt"/>
    </style:style>
    <style:style style:name="T1377" style:parent-style-name="DefaultParagraphFont" style:family="text">
      <style:text-properties fo:font-weight="bold" style:font-weight-asian="bold" fo:font-size="12pt" style:font-size-asian="12pt"/>
    </style:style>
    <style:style style:name="T1378" style:parent-style-name="DefaultParagraphFont" style:family="text">
      <style:text-properties fo:font-size="12pt" style:font-size-asian="12pt"/>
    </style:style>
    <style:style style:name="T1379" style:parent-style-name="DefaultParagraphFont" style:family="text">
      <style:text-properties fo:font-size="12pt" style:font-size-asian="12pt"/>
    </style:style>
    <style:style style:name="T1380" style:parent-style-name="DefaultParagraphFont" style:family="text">
      <style:text-properties fo:font-size="12pt" style:font-size-asian="12pt"/>
    </style:style>
    <style:style style:name="T1381" style:parent-style-name="DefaultParagraphFont" style:family="text">
      <style:text-properties fo:font-weight="bold" style:font-weight-asian="bold" fo:font-size="12pt" style:font-size-asian="12pt"/>
    </style:style>
    <style:style style:name="P1382" style:parent-style-name="Normal" style:family="paragraph">
      <style:paragraph-properties fo:line-height="0.2777in"/>
    </style:style>
    <style:style style:name="T1383" style:parent-style-name="DefaultParagraphFont" style:family="text">
      <style:text-properties fo:font-size="12pt" style:font-size-asian="12pt"/>
    </style:style>
    <style:style style:name="T1384" style:parent-style-name="DefaultParagraphFont" style:family="text">
      <style:text-properties fo:font-weight="bold" style:font-weight-asian="bold" fo:font-size="12pt" style:font-size-asian="12pt"/>
    </style:style>
    <style:style style:name="T1385" style:parent-style-name="DefaultParagraphFont" style:family="text">
      <style:text-properties fo:font-size="12pt" style:font-size-asian="12pt"/>
    </style:style>
    <style:style style:name="P1386" style:parent-style-name="Normal" style:family="paragraph">
      <style:paragraph-properties fo:line-height="0.2777in"/>
      <style:text-properties fo:font-size="12pt" style:font-size-asian="12pt"/>
    </style:style>
    <style:style style:name="P1387" style:parent-style-name="Normal" style:family="paragraph">
      <style:paragraph-properties fo:line-height="0.2777in"/>
    </style:style>
    <style:style style:name="T1388" style:parent-style-name="DefaultParagraphFont" style:family="text">
      <style:text-properties fo:font-size="12pt" style:font-size-asian="12pt"/>
    </style:style>
    <style:style style:name="T1389" style:parent-style-name="DefaultParagraphFont" style:family="text">
      <style:text-properties fo:font-weight="bold" style:font-weight-asian="bold" fo:font-size="12pt" style:font-size-asian="12pt"/>
    </style:style>
    <style:style style:name="T1390" style:parent-style-name="DefaultParagraphFont" style:family="text">
      <style:text-properties fo:font-size="12pt" style:font-size-asian="12pt"/>
    </style:style>
    <style:style style:name="T1391" style:parent-style-name="DefaultParagraphFont" style:family="text">
      <style:text-properties fo:font-weight="bold" style:font-weight-asian="bold" fo:font-size="12pt" style:font-size-asian="12pt"/>
    </style:style>
    <style:style style:name="P1392" style:parent-style-name="Normal" style:family="paragraph">
      <style:paragraph-properties fo:line-height="0.2777in"/>
      <style:text-properties fo:font-size="12pt" style:font-size-asian="12pt"/>
    </style:style>
    <style:style style:name="P1393" style:parent-style-name="Normal" style:family="paragraph">
      <style:paragraph-properties fo:line-height="0.2777in"/>
      <style:text-properties fo:font-size="12pt" style:font-size-asian="12pt"/>
    </style:style>
    <style:style style:name="P1394" style:parent-style-name="Normal" style:family="paragraph">
      <style:paragraph-properties fo:line-height="0.2777in"/>
      <style:text-properties fo:font-size="12pt" style:font-size-asian="12pt"/>
    </style:style>
    <style:style style:name="P1395" style:parent-style-name="Normal" style:family="paragraph">
      <style:paragraph-properties fo:line-height="0.2777in" fo:text-indent="0.3333in"/>
      <style:text-properties fo:font-size="12pt" style:font-size-asian="12pt"/>
    </style:style>
    <style:style style:name="P1396" style:parent-style-name="Normal" style:family="paragraph">
      <style:paragraph-properties fo:line-height="0.2777in" fo:text-indent="0.3333in"/>
      <style:text-properties fo:font-size="12pt" style:font-size-asian="12pt"/>
    </style:style>
    <style:style style:name="P1397" style:parent-style-name="Normal" style:family="paragraph">
      <style:paragraph-properties fo:line-height="0.2777in" fo:text-indent="0.3333in"/>
      <style:text-properties fo:font-size="12pt" style:font-size-asian="12pt"/>
    </style:style>
    <style:style style:name="P1398" style:parent-style-name="Normal" style:family="paragraph">
      <style:paragraph-properties fo:line-height="0.2777in" fo:text-indent="0.3333in"/>
      <style:text-properties fo:font-size="12pt" style:font-size-asian="12pt"/>
    </style:style>
    <style:style style:name="P1399" style:parent-style-name="Normal" style:family="paragraph">
      <style:paragraph-properties fo:line-height="0.2777in" fo:text-indent="0.3333in"/>
    </style:style>
    <style:style style:name="T1400" style:parent-style-name="DefaultParagraphFont" style:family="text">
      <style:text-properties fo:font-weight="bold" style:font-weight-asian="bold" fo:font-size="12pt" style:font-size-asian="12pt"/>
    </style:style>
    <style:style style:name="T1401" style:parent-style-name="DefaultParagraphFont" style:family="text">
      <style:text-properties fo:font-size="12pt" style:font-size-asian="12pt"/>
    </style:style>
    <style:style style:name="P1402" style:parent-style-name="Normal" style:family="paragraph">
      <style:paragraph-properties fo:line-height="0.2777in" fo:text-indent="0.3333in"/>
    </style:style>
    <style:style style:name="T1403" style:parent-style-name="DefaultParagraphFont" style:family="text">
      <style:text-properties fo:font-weight="bold" style:font-weight-asian="bold" fo:font-size="12pt" style:font-size-asian="12pt"/>
    </style:style>
    <style:style style:name="T1404" style:parent-style-name="DefaultParagraphFont" style:family="text">
      <style:text-properties fo:font-size="12pt" style:font-size-asian="12pt"/>
    </style:style>
    <style:style style:name="T1405" style:parent-style-name="DefaultParagraphFont" style:family="text">
      <style:text-properties fo:font-size="12pt" style:font-size-asian="12pt"/>
    </style:style>
    <style:style style:name="T1406" style:parent-style-name="DefaultParagraphFont" style:family="text">
      <style:text-properties fo:font-size="12pt" style:font-size-asian="12pt"/>
    </style:style>
    <style:style style:name="T1407" style:parent-style-name="DefaultParagraphFont" style:family="text">
      <style:text-properties fo:font-size="12pt" style:font-size-asian="12pt"/>
    </style:style>
    <style:style style:name="T1408" style:parent-style-name="DefaultParagraphFont" style:family="text">
      <style:text-properties fo:font-size="12pt" style:font-size-asian="12pt"/>
    </style:style>
    <style:style style:name="P1409" style:parent-style-name="Normal" style:family="paragraph">
      <style:paragraph-properties fo:line-height="0.2777in"/>
    </style:style>
    <style:style style:name="T1410" style:parent-style-name="DefaultParagraphFont" style:family="text">
      <style:text-properties fo:font-size="12pt" style:font-size-asian="12pt"/>
    </style:style>
    <style:style style:name="T1411" style:parent-style-name="DefaultParagraphFont" style:family="text">
      <style:text-properties fo:font-weight="bold" style:font-weight-asian="bold" fo:font-size="12pt" style:font-size-asian="12pt"/>
    </style:style>
    <style:style style:name="T1412" style:parent-style-name="DefaultParagraphFont" style:family="text">
      <style:text-properties fo:font-size="12pt" style:font-size-asian="12pt"/>
    </style:style>
    <style:style style:name="T1413" style:parent-style-name="DefaultParagraphFont" style:family="text">
      <style:text-properties fo:font-size="12pt" style:font-size-asian="12pt"/>
    </style:style>
    <style:style style:name="T1414" style:parent-style-name="DefaultParagraphFont" style:family="text">
      <style:text-properties fo:font-size="12pt" style:font-size-asian="12pt"/>
    </style:style>
    <style:style style:name="P1415" style:parent-style-name="Normal" style:family="paragraph">
      <style:paragraph-properties fo:line-height="0.2777in"/>
    </style:style>
    <style:style style:name="T1416" style:parent-style-name="DefaultParagraphFont" style:family="text">
      <style:text-properties fo:font-size="12pt" style:font-size-asian="12pt"/>
    </style:style>
    <style:style style:name="T1417" style:parent-style-name="DefaultParagraphFont" style:family="text">
      <style:text-properties fo:font-weight="bold" style:font-weight-asian="bold" fo:font-size="12pt" style:font-size-asian="12pt"/>
    </style:style>
    <style:style style:name="T1418" style:parent-style-name="DefaultParagraphFont" style:family="text">
      <style:text-properties fo:font-size="12pt" style:font-size-asian="12pt"/>
    </style:style>
    <style:style style:name="P1419" style:parent-style-name="Normal" style:family="paragraph">
      <style:paragraph-properties fo:line-height="0.2777in" fo:text-indent="0.3333in"/>
    </style:style>
    <style:style style:name="T1420" style:parent-style-name="DefaultParagraphFont" style:family="text">
      <style:text-properties fo:font-weight="bold" style:font-weight-asian="bold" fo:font-size="12pt" style:font-size-asian="12pt"/>
    </style:style>
    <style:style style:name="T1421" style:parent-style-name="DefaultParagraphFont" style:family="text">
      <style:text-properties fo:font-size="12pt" style:font-size-asian="12pt"/>
    </style:style>
    <style:style style:name="T1422" style:parent-style-name="DefaultParagraphFont" style:family="text">
      <style:text-properties fo:font-size="12pt" style:font-size-asian="12pt"/>
    </style:style>
    <style:style style:name="T1423" style:parent-style-name="DefaultParagraphFont" style:family="text">
      <style:text-properties fo:font-size="12pt" style:font-size-asian="12pt"/>
    </style:style>
    <style:style style:name="T1424" style:parent-style-name="DefaultParagraphFont" style:family="text">
      <style:text-properties fo:font-size="12pt" style:font-size-asian="12pt"/>
    </style:style>
    <style:style style:name="T1425" style:parent-style-name="DefaultParagraphFont" style:family="text">
      <style:text-properties fo:font-size="12pt" style:font-size-asian="12pt"/>
    </style:style>
    <style:style style:name="P1426" style:parent-style-name="Normal" style:family="paragraph">
      <style:paragraph-properties fo:line-height="0.2777in"/>
    </style:style>
    <style:style style:name="T1427" style:parent-style-name="DefaultParagraphFont" style:family="text">
      <style:text-properties fo:font-size="12pt" style:font-size-asian="12pt"/>
    </style:style>
    <style:style style:name="T1428" style:parent-style-name="DefaultParagraphFont" style:family="text">
      <style:text-properties fo:font-weight="bold" style:font-weight-asian="bold" fo:font-size="12pt" style:font-size-asian="12pt"/>
    </style:style>
    <style:style style:name="T1429" style:parent-style-name="DefaultParagraphFont" style:family="text">
      <style:text-properties fo:font-size="12pt" style:font-size-asian="12pt"/>
    </style:style>
    <style:style style:name="P1430" style:parent-style-name="Normal" style:family="paragraph">
      <style:paragraph-properties fo:line-height="0.2777in"/>
      <style:text-properties fo:font-size="12pt" style:font-size-asian="12pt"/>
    </style:style>
    <style:style style:name="P1431" style:parent-style-name="Normal" style:family="paragraph">
      <style:paragraph-properties fo:line-height="0.2777in"/>
      <style:text-properties fo:font-size="12pt" style:font-size-asian="12pt"/>
    </style:style>
    <style:style style:name="P1432" style:parent-style-name="Normal" style:family="paragraph">
      <style:paragraph-properties fo:line-height="0.2777in"/>
    </style:style>
    <style:style style:name="T1433" style:parent-style-name="DefaultParagraphFont" style:family="text">
      <style:text-properties fo:font-size="12pt" style:font-size-asian="12pt"/>
    </style:style>
    <style:style style:name="T1434" style:parent-style-name="DefaultParagraphFont" style:family="text">
      <style:text-properties fo:font-weight="bold" style:font-weight-asian="bold" fo:font-size="12pt" style:font-size-asian="12pt"/>
    </style:style>
    <style:style style:name="T1435" style:parent-style-name="DefaultParagraphFont" style:family="text">
      <style:text-properties fo:font-size="12pt" style:font-size-asian="12pt"/>
    </style:style>
    <style:style style:name="T1436" style:parent-style-name="DefaultParagraphFont" style:family="text">
      <style:text-properties fo:font-size="12pt" style:font-size-asian="12pt"/>
    </style:style>
    <style:style style:name="T1437" style:parent-style-name="DefaultParagraphFont" style:family="text">
      <style:text-properties fo:font-size="12pt" style:font-size-asian="12pt"/>
    </style:style>
    <style:style style:name="T1438" style:parent-style-name="DefaultParagraphFont" style:family="text">
      <style:text-properties fo:font-size="12pt" style:font-size-asian="12pt"/>
    </style:style>
    <style:style style:name="T1439" style:parent-style-name="DefaultParagraphFont" style:family="text">
      <style:text-properties fo:font-size="12pt" style:font-size-asian="12pt"/>
    </style:style>
    <style:style style:name="T1440" style:parent-style-name="DefaultParagraphFont" style:family="text">
      <style:text-properties fo:font-size="12pt" style:font-size-asian="12pt"/>
    </style:style>
    <style:style style:name="T1441" style:parent-style-name="DefaultParagraphFont" style:family="text">
      <style:text-properties fo:font-size="12pt" style:font-size-asian="12pt"/>
    </style:style>
    <style:style style:name="T1442" style:parent-style-name="DefaultParagraphFont" style:family="text">
      <style:text-properties fo:font-size="12pt" style:font-size-asian="12pt"/>
    </style:style>
    <style:style style:name="T1443" style:parent-style-name="DefaultParagraphFont" style:family="text">
      <style:text-properties fo:font-size="12pt" style:font-size-asian="12pt"/>
    </style:style>
    <style:style style:name="T1444" style:parent-style-name="DefaultParagraphFont" style:family="text">
      <style:text-properties fo:font-size="12pt" style:font-size-asian="12pt"/>
    </style:style>
    <style:style style:name="T1445" style:parent-style-name="DefaultParagraphFont" style:family="text">
      <style:text-properties fo:font-size="12pt" style:font-size-asian="12pt"/>
    </style:style>
    <style:style style:name="T1446" style:parent-style-name="DefaultParagraphFont" style:family="text">
      <style:text-properties fo:font-size="12pt" style:font-size-asian="12pt"/>
    </style:style>
    <style:style style:name="T1447" style:parent-style-name="DefaultParagraphFont" style:family="text">
      <style:text-properties fo:font-size="12pt" style:font-size-asian="12pt"/>
    </style:style>
    <style:style style:name="T1448" style:parent-style-name="DefaultParagraphFont" style:family="text">
      <style:text-properties fo:font-size="12pt" style:font-size-asian="12pt"/>
    </style:style>
    <style:style style:name="T1449" style:parent-style-name="DefaultParagraphFont" style:family="text">
      <style:text-properties fo:font-size="12pt" style:font-size-asian="12pt"/>
    </style:style>
    <style:style style:name="T1450" style:parent-style-name="DefaultParagraphFont" style:family="text">
      <style:text-properties fo:font-size="12pt" style:font-size-asian="12pt"/>
    </style:style>
    <style:style style:name="T1451" style:parent-style-name="DefaultParagraphFont" style:family="text">
      <style:text-properties fo:font-size="12pt" style:font-size-asian="12pt"/>
    </style:style>
    <style:style style:name="P1452" style:parent-style-name="Normal" style:family="paragraph">
      <style:paragraph-properties fo:line-height="0.2777in" fo:text-indent="0.3333in"/>
    </style:style>
    <style:style style:name="T1453" style:parent-style-name="DefaultParagraphFont" style:family="text">
      <style:text-properties fo:font-weight="bold" style:font-weight-asian="bold" fo:font-size="12pt" style:font-size-asian="12pt"/>
    </style:style>
    <style:style style:name="T1454" style:parent-style-name="DefaultParagraphFont" style:family="text">
      <style:text-properties fo:font-size="12pt" style:font-size-asian="12pt"/>
    </style:style>
    <style:style style:name="T1455" style:parent-style-name="DefaultParagraphFont" style:family="text">
      <style:text-properties fo:font-size="12pt" style:font-size-asian="12pt"/>
    </style:style>
    <style:style style:name="T1456" style:parent-style-name="DefaultParagraphFont" style:family="text">
      <style:text-properties fo:font-size="12pt" style:font-size-asian="12pt"/>
    </style:style>
    <style:style style:name="T1457" style:parent-style-name="DefaultParagraphFont" style:family="text">
      <style:text-properties fo:font-size="12pt" style:font-size-asian="12pt"/>
    </style:style>
    <style:style style:name="T1458" style:parent-style-name="DefaultParagraphFont" style:family="text">
      <style:text-properties fo:font-size="12pt" style:font-size-asian="12pt"/>
    </style:style>
    <style:style style:name="T1459" style:parent-style-name="DefaultParagraphFont" style:family="text">
      <style:text-properties fo:font-size="12pt" style:font-size-asian="12pt"/>
    </style:style>
    <style:style style:name="T1460" style:parent-style-name="DefaultParagraphFont" style:family="text">
      <style:text-properties fo:font-size="12pt" style:font-size-asian="12pt"/>
    </style:style>
    <style:style style:name="T1461" style:parent-style-name="DefaultParagraphFont" style:family="text">
      <style:text-properties style:letter-kerning="false" fo:font-size="12pt" style:font-size-asian="12pt"/>
    </style:style>
    <style:style style:name="T1462" style:parent-style-name="DefaultParagraphFont" style:family="text">
      <style:text-properties fo:font-size="12pt" style:font-size-asian="12pt"/>
    </style:style>
    <style:style style:name="P1463" style:parent-style-name="Normal" style:family="paragraph">
      <style:paragraph-properties fo:line-height="0.2777in" fo:text-indent="0.3333in"/>
    </style:style>
    <style:style style:name="T1464" style:parent-style-name="DefaultParagraphFont" style:family="text">
      <style:text-properties fo:font-weight="bold" style:font-weight-asian="bold" fo:font-size="12pt" style:font-size-asian="12pt"/>
    </style:style>
    <style:style style:name="T1465" style:parent-style-name="DefaultParagraphFont" style:family="text">
      <style:text-properties fo:font-size="12pt" style:font-size-asian="12pt"/>
    </style:style>
    <style:style style:name="P1466" style:parent-style-name="Normal" style:family="paragraph">
      <style:paragraph-properties fo:line-height="0.2777in"/>
    </style:style>
    <style:style style:name="T1467" style:parent-style-name="DefaultParagraphFont" style:family="text">
      <style:text-properties fo:font-size="12pt" style:font-size-asian="12pt"/>
    </style:style>
    <style:style style:name="T1468" style:parent-style-name="DefaultParagraphFont" style:family="text">
      <style:text-properties fo:font-weight="bold" style:font-weight-asian="bold" fo:font-size="12pt" style:font-size-asian="12pt"/>
    </style:style>
    <style:style style:name="T1469" style:parent-style-name="DefaultParagraphFont" style:family="text">
      <style:text-properties fo:font-size="12pt" style:font-size-asian="12pt"/>
    </style:style>
    <style:style style:name="P1470" style:parent-style-name="Normal" style:family="paragraph">
      <style:paragraph-properties fo:line-height="0.2777in"/>
    </style:style>
    <style:style style:name="T1471" style:parent-style-name="DefaultParagraphFont" style:family="text">
      <style:text-properties fo:font-size="12pt" style:font-size-asian="12pt"/>
    </style:style>
    <style:style style:name="T1472" style:parent-style-name="DefaultParagraphFont" style:family="text">
      <style:text-properties fo:font-weight="bold" style:font-weight-asian="bold" fo:font-size="12pt" style:font-size-asian="12pt"/>
    </style:style>
    <style:style style:name="T1473" style:parent-style-name="DefaultParagraphFont" style:family="text">
      <style:text-properties fo:font-size="12pt" style:font-size-asian="12pt"/>
    </style:style>
    <style:style style:name="T1474" style:parent-style-name="DefaultParagraphFont" style:family="text">
      <style:text-properties fo:font-size="12pt" style:font-size-asian="12pt"/>
    </style:style>
    <style:style style:name="T1475" style:parent-style-name="DefaultParagraphFont" style:family="text">
      <style:text-properties fo:font-size="12pt" style:font-size-asian="12pt"/>
    </style:style>
    <style:style style:name="T1476" style:parent-style-name="DefaultParagraphFont" style:family="text">
      <style:text-properties fo:font-weight="bold" style:font-weight-asian="bold" fo:font-size="12pt" style:font-size-asian="12pt"/>
    </style:style>
    <style:style style:name="T1477" style:parent-style-name="DefaultParagraphFont" style:family="text">
      <style:text-properties fo:font-size="12pt" style:font-size-asian="12pt"/>
    </style:style>
    <style:style style:name="P1478" style:parent-style-name="Normal" style:family="paragraph">
      <style:paragraph-properties fo:line-height="0.2777in"/>
      <style:text-properties fo:font-size="12pt" style:font-size-asian="12pt"/>
    </style:style>
    <style:style style:name="P1479" style:parent-style-name="Normal" style:family="paragraph">
      <style:paragraph-properties fo:line-height="0.2777in"/>
      <style:text-properties fo:font-size="12pt" style:font-size-asian="12pt"/>
    </style:style>
    <style:style style:name="P1480" style:parent-style-name="Normal" style:family="paragraph">
      <style:paragraph-properties fo:line-height="0.2777in"/>
      <style:text-properties fo:font-size="12pt" style:font-size-asian="12pt"/>
    </style:style>
    <style:style style:name="P1481" style:parent-style-name="Normal" style:family="paragraph">
      <style:paragraph-properties fo:line-height="0.2777in"/>
      <style:text-properties fo:font-size="12pt" style:font-size-asian="12pt"/>
    </style:style>
    <style:style style:name="P1482" style:parent-style-name="Normal" style:family="paragraph">
      <style:paragraph-properties fo:line-height="0.2777in"/>
      <style:text-properties fo:font-size="12pt" style:font-size-asian="12pt"/>
    </style:style>
    <style:style style:name="P1483" style:parent-style-name="Normal" style:family="paragraph">
      <style:paragraph-properties fo:line-height="0.2777in"/>
      <style:text-properties fo:font-size="12pt" style:font-size-asian="12pt"/>
    </style:style>
    <style:style style:name="P1484" style:parent-style-name="Normal" style:family="paragraph">
      <style:paragraph-properties fo:line-height="0.2777in"/>
      <style:text-properties fo:font-size="12pt" style:font-size-asian="12pt"/>
    </style:style>
    <style:style style:name="P1485" style:parent-style-name="Normal" style:family="paragraph">
      <style:paragraph-properties fo:line-height="0.2777in"/>
    </style:style>
    <style:style style:name="T1486" style:parent-style-name="DefaultParagraphFont" style:family="text">
      <style:text-properties fo:font-size="12pt" style:font-size-asian="12pt"/>
    </style:style>
    <style:style style:name="T1487" style:parent-style-name="DefaultParagraphFont" style:family="text">
      <style:text-properties fo:font-weight="bold" style:font-weight-asian="bold" fo:font-size="12pt" style:font-size-asian="12pt"/>
    </style:style>
    <style:style style:name="T1488" style:parent-style-name="DefaultParagraphFont" style:family="text">
      <style:text-properties fo:font-size="12pt" style:font-size-asian="12pt"/>
    </style:style>
    <style:style style:name="T1489" style:parent-style-name="DefaultParagraphFont" style:family="text">
      <style:text-properties fo:font-size="12pt" style:font-size-asian="12pt"/>
    </style:style>
    <style:style style:name="T1490" style:parent-style-name="DefaultParagraphFont" style:family="text">
      <style:text-properties fo:font-size="12pt" style:font-size-asian="12pt"/>
    </style:style>
    <style:style style:name="P1491" style:parent-style-name="Normal" style:family="paragraph">
      <style:paragraph-properties fo:line-height="0.2777in" fo:text-indent="0.3333in"/>
    </style:style>
    <style:style style:name="T1492" style:parent-style-name="DefaultParagraphFont" style:family="text">
      <style:text-properties fo:font-weight="bold" style:font-weight-asian="bold" fo:font-size="12pt" style:font-size-asian="12pt"/>
    </style:style>
    <style:style style:name="T1493" style:parent-style-name="DefaultParagraphFont" style:family="text">
      <style:text-properties fo:font-size="12pt" style:font-size-asian="12pt"/>
    </style:style>
    <style:style style:name="P1494" style:parent-style-name="Heading3" style:family="paragraph">
      <style:paragraph-properties fo:text-align="center" fo:line-height="0.2777in"/>
      <style:text-properties fo:font-size="12pt" style:font-size-asian="12pt"/>
    </style:style>
    <style:style style:name="P1495" style:parent-style-name="Normal" style:family="paragraph">
      <style:paragraph-properties fo:line-height="0.2777in"/>
    </style:style>
    <style:style style:name="T1496" style:parent-style-name="DefaultParagraphFont" style:family="text">
      <style:text-properties fo:font-size="12pt" style:font-size-asian="12pt"/>
    </style:style>
    <style:style style:name="T1497" style:parent-style-name="DefaultParagraphFont" style:family="text">
      <style:text-properties fo:font-weight="bold" style:font-weight-asian="bold" fo:font-size="12pt" style:font-size-asian="12pt"/>
    </style:style>
    <style:style style:name="T1498" style:parent-style-name="DefaultParagraphFont" style:family="text">
      <style:text-properties fo:font-size="12pt" style:font-size-asian="12pt"/>
    </style:style>
    <style:style style:name="P1499" style:parent-style-name="Normal" style:family="paragraph">
      <style:paragraph-properties fo:line-height="0.2777in"/>
      <style:text-properties fo:font-size="12pt" style:font-size-asian="12pt"/>
    </style:style>
    <style:style style:name="P1500" style:parent-style-name="Normal" style:family="paragraph">
      <style:paragraph-properties fo:line-height="0.2777in"/>
      <style:text-properties fo:font-size="12pt" style:font-size-asian="12pt"/>
    </style:style>
    <style:style style:name="P1501" style:parent-style-name="Normal" style:family="paragraph">
      <style:paragraph-properties fo:line-height="0.2777in"/>
    </style:style>
    <style:style style:name="T1502" style:parent-style-name="DefaultParagraphFont" style:family="text">
      <style:text-properties fo:font-size="12pt" style:font-size-asian="12pt"/>
    </style:style>
    <style:style style:name="T1503" style:parent-style-name="DefaultParagraphFont" style:family="text">
      <style:text-properties fo:font-weight="bold" style:font-weight-asian="bold" fo:font-size="12pt" style:font-size-asian="12pt"/>
    </style:style>
    <style:style style:name="T1504" style:parent-style-name="DefaultParagraphFont" style:family="text">
      <style:text-properties fo:font-size="12pt" style:font-size-asian="12pt"/>
    </style:style>
    <style:style style:name="P1505" style:parent-style-name="Normal" style:family="paragraph">
      <style:paragraph-properties fo:line-height="0.2777in"/>
      <style:text-properties fo:font-size="12pt" style:font-size-asian="12pt"/>
    </style:style>
    <style:style style:name="P1506" style:parent-style-name="Normal" style:family="paragraph">
      <style:paragraph-properties fo:line-height="0.2777in"/>
      <style:text-properties fo:font-size="12pt" style:font-size-asian="12pt"/>
    </style:style>
    <style:style style:name="P1507" style:parent-style-name="Normal" style:family="paragraph">
      <style:paragraph-properties fo:line-height="0.2777in"/>
      <style:text-properties fo:font-size="12pt" style:font-size-asian="12pt"/>
    </style:style>
    <style:style style:name="P1508" style:parent-style-name="Normal" style:family="paragraph">
      <style:paragraph-properties fo:line-height="0.2777in"/>
      <style:text-properties fo:font-size="12pt" style:font-size-asian="12pt"/>
    </style:style>
    <style:style style:name="P1509" style:parent-style-name="Normal" style:family="paragraph">
      <style:paragraph-properties fo:line-height="0.2777in"/>
      <style:text-properties fo:font-size="12pt" style:font-size-asian="12pt"/>
    </style:style>
    <style:style style:name="P1510" style:parent-style-name="Normal" style:family="paragraph">
      <style:paragraph-properties fo:line-height="0.2777in"/>
      <style:text-properties fo:font-size="12pt" style:font-size-asian="12pt"/>
    </style:style>
    <style:style style:name="P1511" style:parent-style-name="Normal" style:family="paragraph">
      <style:paragraph-properties fo:line-height="0.2777in"/>
    </style:style>
    <style:style style:name="T1512" style:parent-style-name="DefaultParagraphFont" style:family="text">
      <style:text-properties fo:font-size="12pt" style:font-size-asian="12pt"/>
    </style:style>
    <style:style style:name="T1513" style:parent-style-name="DefaultParagraphFont" style:family="text">
      <style:text-properties fo:font-weight="bold" style:font-weight-asian="bold" fo:font-size="12pt" style:font-size-asian="12pt"/>
    </style:style>
    <style:style style:name="T1514" style:parent-style-name="DefaultParagraphFont" style:family="text">
      <style:text-properties fo:font-size="12pt" style:font-size-asian="12pt"/>
    </style:style>
    <style:style style:name="P1515" style:parent-style-name="Normal" style:family="paragraph">
      <style:paragraph-properties style:text-autospace="none" fo:text-align="start" fo:line-height="150%" fo:text-indent="0.3333in"/>
      <style:text-properties style:letter-kerning="false" fo:font-size="12pt" style:font-size-asian="12pt"/>
    </style:style>
    <style:style style:name="P1516" style:parent-style-name="Normal" style:family="paragraph">
      <style:paragraph-properties style:text-autospace="none" fo:text-align="start" fo:line-height="150%" fo:text-indent="0.3333in"/>
      <style:text-properties style:letter-kerning="false" fo:font-size="12pt" style:font-size-asian="12pt"/>
    </style:style>
    <style:style style:name="P1517" style:parent-style-name="Normal" style:family="paragraph">
      <style:paragraph-properties style:text-autospace="none" fo:text-align="start" fo:line-height="150%" fo:text-indent="0.3333in"/>
      <style:text-properties style:letter-kerning="false" fo:font-size="12pt" style:font-size-asian="12pt"/>
    </style:style>
    <style:style style:name="P1518" style:parent-style-name="Normal" style:family="paragraph">
      <style:paragraph-properties style:text-autospace="none" fo:text-align="start" fo:line-height="150%" fo:text-indent="0.3333in"/>
      <style:text-properties style:letter-kerning="false" fo:font-size="12pt" style:font-size-asian="12pt"/>
    </style:style>
    <style:style style:name="P1519" style:parent-style-name="Normal" style:family="paragraph">
      <style:paragraph-properties style:text-autospace="none" fo:text-align="start" fo:line-height="150%" fo:text-indent="0.3333in"/>
      <style:text-properties style:letter-kerning="false" fo:font-size="12pt" style:font-size-asian="12pt"/>
    </style:style>
    <style:style style:name="P1520" style:parent-style-name="Normal" style:family="paragraph">
      <style:paragraph-properties style:text-autospace="none" fo:text-align="start" fo:line-height="150%" fo:text-indent="0.3333in"/>
      <style:text-properties style:letter-kerning="false" fo:font-size="12pt" style:font-size-asian="12pt"/>
    </style:style>
    <style:style style:name="P1521" style:parent-style-name="Normal" style:family="paragraph">
      <style:paragraph-properties style:text-autospace="none" fo:text-align="start" fo:line-height="150%" fo:text-indent="0.3333in"/>
      <style:text-properties style:letter-kerning="false" fo:font-size="12pt" style:font-size-asian="12pt"/>
    </style:style>
    <style:style style:name="P1522" style:parent-style-name="Normal" style:family="paragraph">
      <style:paragraph-properties style:text-autospace="none" fo:text-align="start" fo:line-height="150%" fo:text-indent="0.3333in"/>
      <style:text-properties style:letter-kerning="false" fo:font-size="12pt" style:font-size-asian="12pt"/>
    </style:style>
    <style:style style:name="P1523" style:parent-style-name="Normal" style:family="paragraph">
      <style:paragraph-properties fo:widows="2" fo:orphans="2" fo:text-align="start"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4" style:parent-style-name="DefaultParagraphFont" style:family="text">
      <style:text-properties fo:font-size="12pt" style:font-size-asian="12pt"/>
    </style:style>
    <style:style style:name="T1525" style:parent-style-name="DefaultParagraphFont" style:family="text">
      <style:text-properties style:letter-kerning="false" fo:font-size="12pt" style:font-size-asian="12pt"/>
    </style:style>
    <style:style style:name="T1526" style:parent-style-name="DefaultParagraphFont" style:family="text">
      <style:text-properties fo:font-weight="bold" style:font-weight-asian="bold" style:font-weight-complex="bold" style:letter-kerning="false" fo:font-size="12pt" style:font-size-asian="12pt"/>
    </style:style>
    <style:style style:name="T1527" style:parent-style-name="DefaultParagraphFont" style:family="text">
      <style:text-properties style:letter-kerning="false" fo:font-size="12pt" style:font-size-asian="12pt"/>
    </style:style>
    <style:style style:name="P1528" style:parent-style-name="Normal" style:family="paragraph">
      <style:paragraph-properties fo:line-height="0.2777in" fo:text-indent="0.3333in"/>
      <style:text-properties style:letter-kerning="false" fo:font-size="12pt" style:font-size-asian="12pt"/>
    </style:style>
    <style:style style:name="P1529" style:parent-style-name="Normal" style:family="paragraph">
      <style:paragraph-properties fo:line-height="0.2777in" fo:text-indent="0.3333in"/>
      <style:text-properties style:letter-kerning="false" fo:font-size="12pt" style:font-size-asian="12pt"/>
    </style:style>
    <style:style style:name="P1530" style:parent-style-name="Normal" style:family="paragraph">
      <style:paragraph-properties fo:line-height="0.2777in" fo:text-indent="0.3333in"/>
      <style:text-properties style:letter-kerning="false" fo:font-size="12pt" style:font-size-asian="12pt"/>
    </style:style>
    <style:style style:name="P1531" style:parent-style-name="Normal" style:family="paragraph">
      <style:paragraph-properties fo:line-height="0.2777in" fo:text-indent="0.3333in"/>
      <style:text-properties style:letter-kerning="false" fo:font-size="12pt" style:font-size-asian="12pt"/>
    </style:style>
    <style:style style:name="P1532" style:parent-style-name="Normal" style:family="paragraph">
      <style:paragraph-properties fo:line-height="0.2777in" fo:text-indent="0.3333in"/>
    </style:style>
    <style:style style:name="T1533" style:parent-style-name="DefaultParagraphFont" style:family="text">
      <style:text-properties fo:font-weight="bold" style:font-weight-asian="bold" fo:font-size="12pt" style:font-size-asian="12pt"/>
    </style:style>
    <style:style style:name="T1534" style:parent-style-name="DefaultParagraphFont" style:family="text">
      <style:text-properties fo:font-size="12pt" style:font-size-asian="12pt"/>
    </style:style>
    <style:style style:name="P1535" style:parent-style-name="Normal" style:family="paragraph">
      <style:paragraph-properties fo:line-height="0.2777in" fo:text-indent="0.3333in"/>
    </style:style>
    <style:style style:name="T1536" style:parent-style-name="DefaultParagraphFont" style:family="text">
      <style:text-properties fo:font-weight="bold" style:font-weight-asian="bold" fo:font-size="12pt" style:font-size-asian="12pt"/>
    </style:style>
    <style:style style:name="T1537" style:parent-style-name="DefaultParagraphFont" style:family="text">
      <style:text-properties fo:font-size="12pt" style:font-size-asian="12pt"/>
    </style:style>
    <style:style style:name="T1538" style:parent-style-name="DefaultParagraphFont" style:family="text">
      <style:text-properties fo:font-size="12pt" style:font-size-asian="12pt"/>
    </style:style>
    <style:style style:name="T1539" style:parent-style-name="DefaultParagraphFont" style:family="text">
      <style:text-properties fo:font-size="12pt" style:font-size-asian="12pt"/>
    </style:style>
    <style:style style:name="T1540" style:parent-style-name="DefaultParagraphFont" style:family="text">
      <style:text-properties fo:font-size="12pt" style:font-size-asian="12pt"/>
    </style:style>
    <style:style style:name="T1541" style:parent-style-name="DefaultParagraphFont" style:family="text">
      <style:text-properties fo:font-size="12pt" style:font-size-asian="12pt"/>
    </style:style>
    <style:style style:name="P1542" style:parent-style-name="Normal" style:family="paragraph">
      <style:paragraph-properties fo:line-height="0.2777in"/>
    </style:style>
    <style:style style:name="T1543" style:parent-style-name="DefaultParagraphFont" style:family="text">
      <style:text-properties fo:font-size="12pt" style:font-size-asian="12pt"/>
    </style:style>
    <style:style style:name="T1544" style:parent-style-name="DefaultParagraphFont" style:family="text">
      <style:text-properties fo:font-weight="bold" style:font-weight-asian="bold" fo:font-size="12pt" style:font-size-asian="12pt"/>
    </style:style>
    <style:style style:name="T1545" style:parent-style-name="DefaultParagraphFont" style:family="text">
      <style:text-properties fo:font-size="12pt" style:font-size-asian="12pt"/>
    </style:style>
    <style:style style:name="T1546" style:parent-style-name="DefaultParagraphFont" style:family="text">
      <style:text-properties style:letter-kerning="false" fo:font-size="12pt" style:font-size-asian="12pt"/>
    </style:style>
    <style:style style:name="T1547" style:parent-style-name="DefaultParagraphFont" style:family="text">
      <style:text-properties fo:font-size="12pt" style:font-size-asian="12pt"/>
    </style:style>
    <style:style style:name="P1548" style:parent-style-name="Normal" style:family="paragraph">
      <style:paragraph-properties fo:line-height="0.2777in" fo:text-indent="0.3347in"/>
    </style:style>
    <style:style style:name="T1549" style:parent-style-name="DefaultParagraphFont" style:family="text">
      <style:text-properties fo:font-weight="bold" style:font-weight-asian="bold" fo:font-size="12pt" style:font-size-asian="12pt"/>
    </style:style>
    <style:style style:name="T1550" style:parent-style-name="DefaultParagraphFont" style:family="text">
      <style:text-properties style:letter-kerning="false" fo:font-size="12pt" style:font-size-asian="12pt"/>
    </style:style>
    <style:style style:name="T1551" style:parent-style-name="DefaultParagraphFont" style:family="text">
      <style:text-properties fo:font-size="12pt" style:font-size-asian="12pt"/>
    </style:style>
    <style:style style:name="T1552" style:parent-style-name="DefaultParagraphFont" style:family="text">
      <style:text-properties style:letter-kerning="false" fo:font-size="12pt" style:font-size-asian="12pt"/>
    </style:style>
    <style:style style:name="T1553" style:parent-style-name="DefaultParagraphFont" style:family="text">
      <style:text-properties style:letter-kerning="false" fo:font-size="12pt" style:font-size-asian="12pt"/>
    </style:style>
    <style:style style:name="T1554" style:parent-style-name="DefaultParagraphFont" style:family="text">
      <style:text-properties style:letter-kerning="false" fo:font-size="12pt" style:font-size-asian="12pt"/>
    </style:style>
    <style:style style:name="P1555" style:parent-style-name="Normal" style:family="paragraph">
      <style:paragraph-properties fo:line-height="0.2777in" fo:text-indent="0.3333in"/>
    </style:style>
    <style:style style:name="T1556" style:parent-style-name="DefaultParagraphFont" style:family="text">
      <style:text-properties style:letter-kerning="false" fo:font-size="12pt" style:font-size-asian="12pt"/>
    </style:style>
    <style:style style:name="T1557" style:parent-style-name="DefaultParagraphFont" style:family="text">
      <style:text-properties style:letter-kerning="false" fo:font-size="12pt" style:font-size-asian="12pt"/>
    </style:style>
    <style:style style:name="T1558" style:parent-style-name="DefaultParagraphFont" style:family="text">
      <style:text-properties style:letter-kerning="false" fo:font-size="12pt" style:font-size-asian="12pt"/>
    </style:style>
    <style:style style:name="T1559" style:parent-style-name="DefaultParagraphFont" style:family="text">
      <style:text-properties style:letter-kerning="false" fo:font-size="12pt" style:font-size-asian="12pt"/>
    </style:style>
    <style:style style:name="T1560" style:parent-style-name="DefaultParagraphFont" style:family="text">
      <style:text-properties style:letter-kerning="false" fo:font-size="12pt" style:font-size-asian="12pt"/>
    </style:style>
    <style:style style:name="P1561" style:parent-style-name="Normal" style:family="paragraph">
      <style:paragraph-properties style:text-autospace="none" fo:text-align="start" fo:line-height="150%" fo:text-indent="0.3333in"/>
      <style:text-properties style:letter-kerning="false" fo:font-size="12pt" style:font-size-asian="12pt"/>
    </style:style>
    <style:style style:name="P1562" style:parent-style-name="Normal" style:family="paragraph">
      <style:paragraph-properties style:text-autospace="none" fo:text-align="start" fo:line-height="150%" fo:text-indent="0.3333in"/>
      <style:text-properties style:letter-kerning="false" fo:font-size="12pt" style:font-size-asian="12pt"/>
    </style:style>
    <style:style style:name="P1563" style:parent-style-name="Normal" style:family="paragraph">
      <style:paragraph-properties style:text-autospace="none" fo:text-align="start" fo:line-height="150%" fo:text-indent="0.3333in"/>
      <style:text-properties style:letter-kerning="false" fo:font-size="12pt" style:font-size-asian="12pt"/>
    </style:style>
    <style:style style:name="P1564" style:parent-style-name="Normal" style:family="paragraph">
      <style:paragraph-properties style:text-autospace="none" fo:text-align="start" fo:line-height="150%" fo:text-indent="0.3333in"/>
      <style:text-properties style:letter-kerning="false" fo:font-size="12pt" style:font-size-asian="12pt"/>
    </style:style>
    <style:style style:name="P1565" style:parent-style-name="Normal" style:family="paragraph">
      <style:paragraph-properties style:text-autospace="none" fo:text-align="start" fo:line-height="150%" fo:text-indent="0.3333in"/>
      <style:text-properties style:letter-kerning="false" fo:font-size="12pt" style:font-size-asian="12pt"/>
    </style:style>
    <style:style style:name="P1566" style:parent-style-name="Normal" style:family="paragraph">
      <style:paragraph-properties style:text-autospace="none" fo:text-align="start" fo:line-height="150%" fo:text-indent="0.3333in"/>
      <style:text-properties style:letter-kerning="false" fo:font-size="12pt" style:font-size-asian="12pt"/>
    </style:style>
    <style:style style:name="P1567" style:parent-style-name="Normal" style:family="paragraph">
      <style:paragraph-properties style:text-autospace="none" fo:text-align="start" fo:line-height="150%" fo:text-indent="0.3333in"/>
      <style:text-properties style:letter-kerning="false" fo:font-size="12pt" style:font-size-asian="12pt"/>
    </style:style>
    <style:style style:name="P1568" style:parent-style-name="Normal" style:family="paragraph">
      <style:paragraph-properties style:text-autospace="none" fo:text-align="start" fo:line-height="150%" fo:text-indent="0.3333in"/>
      <style:text-properties style:letter-kerning="false" fo:font-size="12pt" style:font-size-asian="12pt"/>
    </style:style>
    <style:style style:name="P1569" style:parent-style-name="Normal" style:family="paragraph">
      <style:paragraph-properties style:text-autospace="none" fo:text-align="start" fo:line-height="150%" fo:text-indent="0.3333in"/>
      <style:text-properties style:letter-kerning="false" fo:font-size="12pt" style:font-size-asian="12pt"/>
    </style:style>
    <style:style style:name="P1570" style:parent-style-name="Normal" style:family="paragraph">
      <style:paragraph-properties style:text-autospace="none" fo:text-align="start" fo:line-height="150%" fo:text-indent="0.3333in"/>
      <style:text-properties style:letter-kerning="false" fo:font-size="12pt" style:font-size-asian="12pt"/>
    </style:style>
    <style:style style:name="P1571" style:parent-style-name="Normal" style:family="paragraph">
      <style:paragraph-properties style:text-autospace="none" fo:text-align="start" fo:line-height="150%" fo:text-indent="0.3333in"/>
      <style:text-properties style:letter-kerning="false" fo:font-size="12pt" style:font-size-asian="12pt"/>
    </style:style>
    <style:style style:name="P1572" style:parent-style-name="Normal" style:family="paragraph">
      <style:paragraph-properties style:text-autospace="none" fo:text-align="start" fo:line-height="150%" fo:text-indent="0.3333in"/>
      <style:text-properties style:letter-kerning="false" fo:font-size="12pt" style:font-size-asian="12pt"/>
    </style:style>
    <style:style style:name="P1573" style:parent-style-name="Normal" style:family="paragraph">
      <style:paragraph-properties style:text-autospace="none" fo:text-align="start" fo:line-height="150%" fo:text-indent="0.3333in"/>
      <style:text-properties style:letter-kerning="false" fo:font-size="12pt" style:font-size-asian="12pt"/>
    </style:style>
    <style:style style:name="P1574" style:parent-style-name="Normal" style:family="paragraph">
      <style:paragraph-properties style:text-autospace="none" fo:text-align="start" fo:line-height="150%" fo:text-indent="0.3333in"/>
      <style:text-properties style:letter-kerning="false" fo:font-size="12pt" style:font-size-asian="12pt"/>
    </style:style>
    <style:style style:name="P1575" style:parent-style-name="Normal" style:family="paragraph">
      <style:paragraph-properties fo:line-height="0.2777in" fo:text-indent="0.3333in"/>
    </style:style>
    <style:style style:name="T1576" style:parent-style-name="DefaultParagraphFont" style:family="text">
      <style:text-properties style:letter-kerning="false" fo:font-size="12pt" style:font-size-asian="12pt"/>
    </style:style>
    <style:style style:name="T1577" style:parent-style-name="DefaultParagraphFont" style:family="text">
      <style:text-properties style:letter-kerning="false" fo:font-size="12pt" style:font-size-asian="12pt"/>
    </style:style>
    <style:style style:name="T1578" style:parent-style-name="DefaultParagraphFont" style:family="text">
      <style:text-properties style:letter-kerning="false" fo:font-size="12pt" style:font-size-asian="12pt"/>
    </style:style>
    <style:style style:name="T1579" style:parent-style-name="DefaultParagraphFont" style:family="text">
      <style:text-properties style:letter-kerning="false" fo:font-size="12pt" style:font-size-asian="12pt"/>
    </style:style>
    <style:style style:name="T1580" style:parent-style-name="DefaultParagraphFont" style:family="text">
      <style:text-properties style:letter-kerning="false" fo:font-size="12pt" style:font-size-asian="12pt"/>
    </style:style>
    <style:style style:name="P1581" style:parent-style-name="Normal" style:family="paragraph">
      <style:paragraph-properties fo:line-height="0.2777in"/>
    </style:style>
    <style:style style:name="T1582" style:parent-style-name="DefaultParagraphFont" style:family="text">
      <style:text-properties fo:font-size="12pt" style:font-size-asian="12pt"/>
    </style:style>
    <style:style style:name="T1583" style:parent-style-name="DefaultParagraphFont" style:family="text">
      <style:text-properties fo:font-weight="bold" style:font-weight-asian="bold" fo:font-size="12pt" style:font-size-asian="12pt"/>
    </style:style>
    <style:style style:name="T1584" style:parent-style-name="DefaultParagraphFont" style:family="text">
      <style:text-properties fo:font-size="12pt" style:font-size-asian="12pt"/>
    </style:style>
    <style:style style:name="T1585" style:parent-style-name="DefaultParagraphFont" style:family="text">
      <style:text-properties fo:font-size="12pt" style:font-size-asian="12pt"/>
    </style:style>
    <style:style style:name="T1586" style:parent-style-name="DefaultParagraphFont" style:family="text">
      <style:text-properties fo:font-size="12pt" style:font-size-asian="12pt"/>
    </style:style>
    <style:style style:name="T1587" style:parent-style-name="DefaultParagraphFont" style:family="text">
      <style:text-properties fo:font-size="12pt" style:font-size-asian="12pt"/>
    </style:style>
    <style:style style:name="T1588" style:parent-style-name="DefaultParagraphFont" style:family="text">
      <style:text-properties fo:font-size="12pt" style:font-size-asian="12pt"/>
    </style:style>
    <style:style style:name="T1589" style:parent-style-name="DefaultParagraphFont" style:family="text">
      <style:text-properties fo:font-size="12pt" style:font-size-asian="12pt"/>
    </style:style>
    <style:style style:name="T1590" style:parent-style-name="DefaultParagraphFont" style:family="text">
      <style:text-properties fo:font-size="12pt" style:font-size-asian="12pt"/>
    </style:style>
    <style:style style:name="P1591" style:parent-style-name="Normal" style:family="paragraph">
      <style:paragraph-properties fo:line-height="0.2777in"/>
    </style:style>
    <style:style style:name="T1592" style:parent-style-name="DefaultParagraphFont" style:family="text">
      <style:text-properties fo:font-size="12pt" style:font-size-asian="12pt"/>
    </style:style>
    <style:style style:name="T1593" style:parent-style-name="DefaultParagraphFont" style:family="text">
      <style:text-properties fo:font-weight="bold" style:font-weight-asian="bold" fo:font-size="12pt" style:font-size-asian="12pt"/>
    </style:style>
    <style:style style:name="T1594" style:parent-style-name="DefaultParagraphFont" style:family="text">
      <style:text-properties fo:font-size="12pt" style:font-size-asian="12pt"/>
    </style:style>
    <style:style style:name="T1595" style:parent-style-name="DefaultParagraphFont" style:family="text">
      <style:text-properties fo:font-size="12pt" style:font-size-asian="12pt"/>
    </style:style>
    <style:style style:name="T1596" style:parent-style-name="DefaultParagraphFont" style:family="text">
      <style:text-properties fo:font-size="12pt" style:font-size-asian="12pt"/>
    </style:style>
    <style:style style:name="T1597" style:parent-style-name="DefaultParagraphFont" style:family="text">
      <style:text-properties fo:font-size="12pt" style:font-size-asian="12pt"/>
    </style:style>
    <style:style style:name="T1598" style:parent-style-name="DefaultParagraphFont" style:family="text">
      <style:text-properties fo:font-size="12pt" style:font-size-asian="12pt"/>
    </style:style>
    <style:style style:name="P1599" style:parent-style-name="Normal" style:family="paragraph">
      <style:paragraph-properties fo:line-height="0.2777in" fo:text-indent="0.3333in"/>
    </style:style>
    <style:style style:name="T1600" style:parent-style-name="DefaultParagraphFont" style:family="text">
      <style:text-properties fo:font-weight="bold" style:font-weight-asian="bold" fo:font-size="12pt" style:font-size-asian="12pt"/>
    </style:style>
    <style:style style:name="T1601" style:parent-style-name="DefaultParagraphFont" style:family="text">
      <style:text-properties fo:font-size="12pt" style:font-size-asian="12pt"/>
    </style:style>
    <style:style style:name="P1602" style:parent-style-name="Normal" style:family="paragraph">
      <style:paragraph-properties fo:line-height="0.2777in"/>
    </style:style>
    <style:style style:name="T1603" style:parent-style-name="DefaultParagraphFont" style:family="text">
      <style:text-properties fo:font-size="12pt" style:font-size-asian="12pt"/>
    </style:style>
    <style:style style:name="T1604" style:parent-style-name="DefaultParagraphFont" style:family="text">
      <style:text-properties fo:font-weight="bold" style:font-weight-asian="bold" fo:font-size="12pt" style:font-size-asian="12pt"/>
    </style:style>
    <style:style style:name="T1605" style:parent-style-name="DefaultParagraphFont" style:family="text">
      <style:text-properties fo:font-size="12pt" style:font-size-asian="12pt"/>
    </style:style>
    <style:style style:name="P1606" style:parent-style-name="Normal" style:family="paragraph">
      <style:paragraph-properties fo:line-height="0.2777in"/>
    </style:style>
    <style:style style:name="T1607" style:parent-style-name="DefaultParagraphFont" style:family="text">
      <style:text-properties fo:font-size="12pt" style:font-size-asian="12pt"/>
    </style:style>
    <style:style style:name="T1608" style:parent-style-name="DefaultParagraphFont" style:family="text">
      <style:text-properties fo:font-weight="bold" style:font-weight-asian="bold" fo:font-size="12pt" style:font-size-asian="12pt"/>
    </style:style>
    <style:style style:name="T1609" style:parent-style-name="DefaultParagraphFont" style:family="text">
      <style:text-properties fo:font-size="12pt" style:font-size-asian="12pt"/>
    </style:style>
    <style:style style:name="P1610" style:parent-style-name="Normal" style:family="paragraph">
      <style:paragraph-properties fo:line-height="0.2777in" fo:text-indent="0.3333in"/>
      <style:text-properties fo:font-size="12pt" style:font-size-asian="12pt"/>
    </style:style>
    <style:style style:name="P1611" style:parent-style-name="Normal" style:family="paragraph">
      <style:paragraph-properties fo:line-height="0.2777in" fo:text-indent="0.3333in"/>
      <style:text-properties fo:font-size="12pt" style:font-size-asian="12pt"/>
    </style:style>
    <style:style style:name="P1612" style:parent-style-name="Normal" style:family="paragraph">
      <style:paragraph-properties fo:line-height="0.2777in" fo:text-indent="0.3333in"/>
    </style:style>
    <style:style style:name="T1613" style:parent-style-name="DefaultParagraphFont" style:family="text">
      <style:text-properties fo:font-size="12pt" style:font-size-asian="12pt"/>
    </style:style>
    <style:style style:name="T1614" style:parent-style-name="DefaultParagraphFont" style:family="text">
      <style:text-properties fo:font-size="12pt" style:font-size-asian="12pt"/>
    </style:style>
    <style:style style:name="T1615" style:parent-style-name="DefaultParagraphFont" style:family="text">
      <style:text-properties fo:font-size="12pt" style:font-size-asian="12pt"/>
    </style:style>
    <style:style style:name="P1616" style:parent-style-name="Normal" style:family="paragraph">
      <style:paragraph-properties fo:line-height="0.2777in" fo:text-indent="0.3333in"/>
      <style:text-properties fo:font-size="12pt" style:font-size-asian="12pt"/>
    </style:style>
    <style:style style:name="P1617" style:parent-style-name="Normal" style:family="paragraph">
      <style:paragraph-properties fo:line-height="0.2777in"/>
    </style:style>
    <style:style style:name="T1618" style:parent-style-name="DefaultParagraphFont" style:family="text">
      <style:text-properties fo:font-size="12pt" style:font-size-asian="12pt"/>
    </style:style>
    <style:style style:name="T1619" style:parent-style-name="DefaultParagraphFont" style:family="text">
      <style:text-properties fo:font-weight="bold" style:font-weight-asian="bold" fo:font-size="12pt" style:font-size-asian="12pt"/>
    </style:style>
    <style:style style:name="T1620" style:parent-style-name="DefaultParagraphFont" style:family="text">
      <style:text-properties fo:font-size="12pt" style:font-size-asian="12pt"/>
    </style:style>
    <style:style style:name="P1621" style:parent-style-name="Normal" style:family="paragraph">
      <style:paragraph-properties fo:line-height="0.2777in"/>
      <style:text-properties fo:font-size="12pt" style:font-size-asian="12pt"/>
    </style:style>
    <style:style style:name="P1622" style:parent-style-name="Normal" style:family="paragraph">
      <style:paragraph-properties fo:line-height="0.2777in" fo:text-indent="0.3333in"/>
    </style:style>
    <style:style style:name="T1623" style:parent-style-name="DefaultParagraphFont" style:family="text">
      <style:text-properties fo:font-weight="bold" style:font-weight-asian="bold" fo:font-size="12pt" style:font-size-asian="12pt"/>
    </style:style>
    <style:style style:name="T1624" style:parent-style-name="DefaultParagraphFont" style:family="text">
      <style:text-properties fo:font-size="12pt" style:font-size-asian="12pt"/>
    </style:style>
    <style:style style:name="P1625" style:parent-style-name="Normal" style:family="paragraph">
      <style:paragraph-properties fo:line-height="0.2777in" fo:text-indent="0.3333in"/>
      <style:text-properties fo:font-size="12pt" style:font-size-asian="12pt"/>
    </style:style>
    <style:style style:name="P1626" style:parent-style-name="Normal" style:family="paragraph">
      <style:paragraph-properties fo:line-height="0.2777in" fo:text-indent="0.3333in"/>
    </style:style>
    <style:style style:name="T1627" style:parent-style-name="DefaultParagraphFont" style:family="text">
      <style:text-properties fo:font-weight="bold" style:font-weight-asian="bold" fo:font-size="12pt" style:font-size-asian="12pt"/>
    </style:style>
    <style:style style:name="T1628" style:parent-style-name="DefaultParagraphFont" style:family="text">
      <style:text-properties fo:font-size="12pt" style:font-size-asian="12pt"/>
    </style:style>
    <style:style style:name="T1629" style:parent-style-name="DefaultParagraphFont" style:family="text">
      <style:text-properties fo:font-size="12pt" style:font-size-asian="12pt"/>
    </style:style>
    <style:style style:name="T1630" style:parent-style-name="DefaultParagraphFont" style:family="text">
      <style:text-properties fo:font-size="12pt" style:font-size-asian="12pt"/>
    </style:style>
    <style:style style:name="T1631" style:parent-style-name="DefaultParagraphFont" style:family="text">
      <style:text-properties fo:font-size="12pt" style:font-size-asian="12pt"/>
    </style:style>
    <style:style style:name="T1632" style:parent-style-name="DefaultParagraphFont" style:family="text">
      <style:text-properties fo:font-size="12pt" style:font-size-asian="12pt"/>
    </style:style>
    <style:style style:name="T1633" style:parent-style-name="DefaultParagraphFont" style:family="text">
      <style:text-properties fo:font-size="12pt" style:font-size-asian="12pt"/>
    </style:style>
    <style:style style:name="T1634" style:parent-style-name="DefaultParagraphFont" style:family="text">
      <style:text-properties fo:font-size="12pt" style:font-size-asian="12pt"/>
    </style:style>
    <style:style style:name="P1635" style:parent-style-name="Normal" style:family="paragraph">
      <style:paragraph-properties fo:line-height="0.2777in"/>
    </style:style>
    <style:style style:name="T1636" style:parent-style-name="DefaultParagraphFont" style:family="text">
      <style:text-properties fo:font-size="12pt" style:font-size-asian="12pt"/>
    </style:style>
    <style:style style:name="T1637" style:parent-style-name="DefaultParagraphFont" style:family="text">
      <style:text-properties fo:font-weight="bold" style:font-weight-asian="bold" fo:font-size="12pt" style:font-size-asian="12pt"/>
    </style:style>
    <style:style style:name="T1638" style:parent-style-name="DefaultParagraphFont" style:family="text">
      <style:text-properties fo:font-size="12pt" style:font-size-asian="12pt"/>
    </style:style>
    <style:style style:name="P1639" style:parent-style-name="Normal" style:family="paragraph">
      <style:paragraph-properties fo:line-height="0.2777in" fo:text-indent="0.3333in"/>
    </style:style>
    <style:style style:name="T1640" style:parent-style-name="DefaultParagraphFont" style:family="text">
      <style:text-properties fo:font-weight="bold" style:font-weight-asian="bold" fo:font-size="12pt" style:font-size-asian="12pt"/>
    </style:style>
    <style:style style:name="T1641" style:parent-style-name="DefaultParagraphFont" style:family="text">
      <style:text-properties fo:font-size="12pt" style:font-size-asian="12pt"/>
    </style:style>
    <style:style style:name="T1642" style:parent-style-name="DefaultParagraphFont" style:family="text">
      <style:text-properties fo:font-size="12pt" style:font-size-asian="12pt"/>
    </style:style>
    <style:style style:name="T1643" style:parent-style-name="DefaultParagraphFont" style:family="text">
      <style:text-properties fo:font-size="12pt" style:font-size-asian="12pt"/>
    </style:style>
    <style:style style:name="T1644" style:parent-style-name="DefaultParagraphFont" style:family="text">
      <style:text-properties fo:font-size="12pt" style:font-size-asian="12pt"/>
    </style:style>
    <style:style style:name="T1645" style:parent-style-name="DefaultParagraphFont" style:family="text">
      <style:text-properties fo:font-size="12pt" style:font-size-asian="12pt"/>
    </style:style>
    <style:style style:name="P1646" style:parent-style-name="Heading3" style:family="paragraph">
      <style:paragraph-properties fo:text-align="center" fo:line-height="0.2777in"/>
      <style:text-properties style:font-name-asian="SimHei" fo:font-size="14pt" style:font-size-asian="14pt"/>
    </style:style>
    <style:style style:name="P1647" style:parent-style-name="Heading3" style:family="paragraph">
      <style:paragraph-properties fo:text-align="center" fo:line-height="0.2777in"/>
      <style:text-properties fo:font-size="12pt" style:font-size-asian="12pt"/>
    </style:style>
    <style:style style:name="P1648" style:parent-style-name="Normal" style:family="paragraph">
      <style:paragraph-properties fo:line-height="0.2777in"/>
    </style:style>
    <style:style style:name="T1649" style:parent-style-name="DefaultParagraphFont" style:family="text">
      <style:text-properties fo:font-size="12pt" style:font-size-asian="12pt"/>
    </style:style>
    <style:style style:name="T1650" style:parent-style-name="DefaultParagraphFont" style:family="text">
      <style:text-properties fo:font-weight="bold" style:font-weight-asian="bold" fo:font-size="12pt" style:font-size-asian="12pt"/>
    </style:style>
    <style:style style:name="T1651" style:parent-style-name="DefaultParagraphFont" style:family="text">
      <style:text-properties fo:font-size="12pt" style:font-size-asian="12pt"/>
    </style:style>
    <style:style style:name="P1652" style:parent-style-name="Normal" style:family="paragraph">
      <style:paragraph-properties fo:line-height="0.2777in"/>
      <style:text-properties fo:font-size="12pt" style:font-size-asian="12pt"/>
    </style:style>
    <style:style style:name="P1653" style:parent-style-name="Normal" style:family="paragraph">
      <style:paragraph-properties fo:line-height="0.2777in"/>
      <style:text-properties fo:font-size="12pt" style:font-size-asian="12pt"/>
    </style:style>
    <style:style style:name="P1654" style:parent-style-name="Normal" style:family="paragraph">
      <style:paragraph-properties fo:line-height="0.2777in"/>
      <style:text-properties fo:font-size="12pt" style:font-size-asian="12pt"/>
    </style:style>
    <style:style style:name="P1655" style:parent-style-name="Normal" style:family="paragraph">
      <style:paragraph-properties fo:line-height="0.2777in"/>
      <style:text-properties fo:font-size="12pt" style:font-size-asian="12pt"/>
    </style:style>
    <style:style style:name="P1656" style:parent-style-name="Normal" style:family="paragraph">
      <style:paragraph-properties fo:line-height="0.2777in"/>
      <style:text-properties fo:font-size="12pt" style:font-size-asian="12pt"/>
    </style:style>
    <style:style style:name="P1657" style:parent-style-name="Normal" style:family="paragraph">
      <style:paragraph-properties fo:line-height="0.2777in" fo:text-indent="0.1666in"/>
      <style:text-properties fo:font-size="12pt" style:font-size-asian="12pt"/>
    </style:style>
    <style:style style:name="P1658" style:parent-style-name="Normal" style:family="paragraph">
      <style:paragraph-properties fo:line-height="0.2777in"/>
      <style:text-properties fo:font-size="12pt" style:font-size-asian="12pt"/>
    </style:style>
    <style:style style:name="P1659" style:parent-style-name="Normal" style:family="paragraph">
      <style:paragraph-properties fo:line-height="0.2777in"/>
      <style:text-properties fo:font-size="12pt" style:font-size-asian="12pt"/>
    </style:style>
    <style:style style:name="P1660" style:parent-style-name="Normal" style:family="paragraph">
      <style:paragraph-properties fo:line-height="0.2777in"/>
    </style:style>
    <style:style style:name="T1661" style:parent-style-name="DefaultParagraphFont" style:family="text">
      <style:text-properties fo:font-size="12pt" style:font-size-asian="12pt"/>
    </style:style>
    <style:style style:name="T1662" style:parent-style-name="DefaultParagraphFont" style:family="text">
      <style:text-properties fo:font-weight="bold" style:font-weight-asian="bold" fo:font-size="12pt" style:font-size-asian="12pt"/>
    </style:style>
    <style:style style:name="T1663" style:parent-style-name="DefaultParagraphFont" style:family="text">
      <style:text-properties fo:font-size="12pt" style:font-size-asian="12pt"/>
    </style:style>
    <style:style style:name="P1664" style:parent-style-name="Normal" style:family="paragraph">
      <style:paragraph-properties fo:line-height="0.2777in" fo:text-indent="0.3333in"/>
    </style:style>
    <style:style style:name="T1665" style:parent-style-name="DefaultParagraphFont" style:family="text">
      <style:text-properties fo:font-weight="bold" style:font-weight-asian="bold" fo:font-size="12pt" style:font-size-asian="12pt"/>
    </style:style>
    <style:style style:name="T1666" style:parent-style-name="DefaultParagraphFont" style:family="text">
      <style:text-properties fo:font-size="12pt" style:font-size-asian="12pt"/>
    </style:style>
    <style:style style:name="T1667" style:parent-style-name="DefaultParagraphFont" style:family="text">
      <style:text-properties fo:font-size="12pt" style:font-size-asian="12pt"/>
    </style:style>
    <style:style style:name="T1668" style:parent-style-name="DefaultParagraphFont" style:family="text">
      <style:text-properties fo:font-size="12pt" style:font-size-asian="12pt"/>
    </style:style>
    <style:style style:name="T1669" style:parent-style-name="DefaultParagraphFont" style:family="text">
      <style:text-properties fo:font-weight="bold" style:font-weight-asian="bold" fo:font-size="12pt" style:font-size-asian="12pt"/>
    </style:style>
    <style:style style:name="T1670" style:parent-style-name="DefaultParagraphFont" style:family="text">
      <style:text-properties fo:font-size="12pt" style:font-size-asian="12pt"/>
    </style:style>
    <style:style style:name="P1671" style:parent-style-name="Normal" style:family="paragraph">
      <style:paragraph-properties fo:line-height="0.2777in" fo:text-indent="0.3333in"/>
      <style:text-properties fo:font-size="12pt" style:font-size-asian="12pt"/>
    </style:style>
    <style:style style:name="P1672" style:parent-style-name="Normal" style:family="paragraph">
      <style:paragraph-properties fo:line-height="0.2777in"/>
    </style:style>
    <style:style style:name="T1673" style:parent-style-name="DefaultParagraphFont" style:family="text">
      <style:text-properties fo:font-size="12pt" style:font-size-asian="12pt"/>
    </style:style>
    <style:style style:name="T1674" style:parent-style-name="DefaultParagraphFont" style:family="text">
      <style:text-properties fo:font-weight="bold" style:font-weight-asian="bold" fo:font-size="12pt" style:font-size-asian="12pt"/>
    </style:style>
    <style:style style:name="T1675" style:parent-style-name="DefaultParagraphFont" style:family="text">
      <style:text-properties fo:font-size="12pt" style:font-size-asian="12pt"/>
    </style:style>
    <style:style style:name="T1676" style:parent-style-name="DefaultParagraphFont" style:family="text">
      <style:text-properties fo:font-size="12pt" style:font-size-asian="12pt"/>
    </style:style>
    <style:style style:name="T1677" style:parent-style-name="DefaultParagraphFont" style:family="text">
      <style:text-properties fo:font-size="12pt" style:font-size-asian="12pt"/>
    </style:style>
    <style:style style:name="P1678" style:parent-style-name="Normal" style:family="paragraph">
      <style:paragraph-properties fo:line-height="0.2777in"/>
      <style:text-properties fo:font-size="12pt" style:font-size-asian="12pt"/>
    </style:style>
    <style:style style:name="P1679" style:parent-style-name="Normal" style:family="paragraph">
      <style:paragraph-properties fo:line-height="0.2777in"/>
      <style:text-properties fo:font-size="12pt" style:font-size-asian="12pt"/>
    </style:style>
    <style:style style:name="P1680" style:parent-style-name="Normal" style:family="paragraph">
      <style:paragraph-properties fo:line-height="0.2777in"/>
      <style:text-properties fo:font-size="12pt" style:font-size-asian="12pt"/>
    </style:style>
    <style:style style:name="P1681" style:parent-style-name="Normal" style:family="paragraph">
      <style:paragraph-properties fo:line-height="0.2777in"/>
      <style:text-properties fo:font-size="12pt" style:font-size-asian="12pt"/>
    </style:style>
    <style:style style:name="P1682" style:parent-style-name="Normal" style:family="paragraph">
      <style:paragraph-properties fo:line-height="0.2777in"/>
      <style:text-properties fo:font-size="12pt" style:font-size-asian="12pt"/>
    </style:style>
    <style:style style:name="P1683" style:parent-style-name="Normal" style:family="paragraph">
      <style:paragraph-properties fo:line-height="0.2777in"/>
      <style:text-properties fo:font-size="12pt" style:font-size-asian="12pt"/>
    </style:style>
    <style:style style:name="P1684" style:parent-style-name="Normal" style:family="paragraph">
      <style:paragraph-properties fo:line-height="0.2777in"/>
      <style:text-properties fo:font-size="12pt" style:font-size-asian="12pt"/>
    </style:style>
    <style:style style:name="P1685" style:parent-style-name="Normal" style:family="paragraph">
      <style:paragraph-properties fo:line-height="0.2777in"/>
      <style:text-properties fo:font-size="12pt" style:font-size-asian="12pt"/>
    </style:style>
    <style:style style:name="P1686" style:parent-style-name="Normal" style:family="paragraph">
      <style:paragraph-properties fo:line-height="0.2777in"/>
      <style:text-properties fo:font-size="12pt" style:font-size-asian="12pt"/>
    </style:style>
    <style:style style:name="P1687" style:parent-style-name="Normal" style:family="paragraph">
      <style:paragraph-properties fo:line-height="0.2777in" fo:text-indent="0.3333in"/>
      <style:text-properties fo:font-size="12pt" style:font-size-asian="12pt"/>
    </style:style>
    <style:style style:name="P1688" style:parent-style-name="Normal" style:family="paragraph">
      <style:paragraph-properties fo:line-height="0.2777in" fo:text-indent="0.3333in"/>
      <style:text-properties fo:font-size="12pt" style:font-size-asian="12pt"/>
    </style:style>
    <style:style style:name="P1689" style:parent-style-name="Normal" style:family="paragraph">
      <style:paragraph-properties fo:line-height="0.2777in"/>
      <style:text-properties fo:font-size="12pt" style:font-size-asian="12pt"/>
    </style:style>
    <style:style style:name="P1690" style:parent-style-name="Normal" style:family="paragraph">
      <style:paragraph-properties fo:line-height="0.2777in"/>
    </style:style>
    <style:style style:name="T1691" style:parent-style-name="DefaultParagraphFont" style:family="text">
      <style:text-properties fo:font-size="12pt" style:font-size-asian="12pt"/>
    </style:style>
    <style:style style:name="T1692" style:parent-style-name="DefaultParagraphFont" style:family="text">
      <style:text-properties fo:font-weight="bold" style:font-weight-asian="bold" fo:font-size="12pt" style:font-size-asian="12pt"/>
    </style:style>
    <style:style style:name="T1693" style:parent-style-name="DefaultParagraphFont" style:family="text">
      <style:text-properties fo:font-size="12pt" style:font-size-asian="12pt"/>
    </style:style>
    <style:style style:name="P1694" style:parent-style-name="Normal" style:family="paragraph">
      <style:paragraph-properties fo:line-height="0.2777in"/>
      <style:text-properties fo:font-size="12pt" style:font-size-asian="12pt"/>
    </style:style>
    <style:style style:name="P1695" style:parent-style-name="Normal" style:family="paragraph">
      <style:paragraph-properties fo:line-height="0.2777in"/>
      <style:text-properties fo:font-size="12pt" style:font-size-asian="12pt"/>
    </style:style>
    <style:style style:name="P1696" style:parent-style-name="Normal" style:family="paragraph">
      <style:paragraph-properties fo:line-height="0.2777in"/>
      <style:text-properties fo:font-size="12pt" style:font-size-asian="12pt"/>
    </style:style>
    <style:style style:name="P1697" style:parent-style-name="Normal" style:family="paragraph">
      <style:paragraph-properties fo:line-height="0.2777in"/>
      <style:text-properties fo:font-size="12pt" style:font-size-asian="12pt"/>
    </style:style>
    <style:style style:name="P1698" style:parent-style-name="Normal" style:family="paragraph">
      <style:paragraph-properties fo:line-height="0.2777in"/>
      <style:text-properties fo:font-size="12pt" style:font-size-asian="12pt"/>
    </style:style>
    <style:style style:name="P1699" style:parent-style-name="Normal" style:family="paragraph">
      <style:paragraph-properties fo:line-height="0.2777in" fo:text-indent="0.3333in"/>
      <style:text-properties fo:font-size="12pt" style:font-size-asian="12pt"/>
    </style:style>
    <style:style style:name="P1700" style:parent-style-name="Normal" style:family="paragraph">
      <style:paragraph-properties fo:line-height="0.2777in" fo:text-indent="0.3333in"/>
      <style:text-properties fo:font-size="12pt" style:font-size-asian="12pt"/>
    </style:style>
    <style:style style:name="P1701" style:parent-style-name="Normal" style:family="paragraph">
      <style:paragraph-properties fo:line-height="0.2777in" fo:text-indent="0.3333in"/>
      <style:text-properties fo:font-size="12pt" style:font-size-asian="12pt"/>
    </style:style>
    <style:style style:name="P1702" style:parent-style-name="Normal" style:family="paragraph">
      <style:paragraph-properties fo:line-height="0.2777in"/>
    </style:style>
    <style:style style:name="T1703" style:parent-style-name="DefaultParagraphFont" style:family="text">
      <style:text-properties fo:font-size="12pt" style:font-size-asian="12pt"/>
    </style:style>
    <style:style style:name="T1704" style:parent-style-name="DefaultParagraphFont" style:family="text">
      <style:text-properties fo:font-weight="bold" style:font-weight-asian="bold" fo:font-size="12pt" style:font-size-asian="12pt"/>
    </style:style>
    <style:style style:name="T1705" style:parent-style-name="DefaultParagraphFont" style:family="text">
      <style:text-properties fo:font-size="12pt" style:font-size-asian="12pt"/>
    </style:style>
    <style:style style:name="T1706" style:parent-style-name="DefaultParagraphFont" style:family="text">
      <style:text-properties fo:font-size="12pt" style:font-size-asian="12pt"/>
    </style:style>
    <style:style style:name="T1707" style:parent-style-name="DefaultParagraphFont" style:family="text">
      <style:text-properties fo:font-size="12pt" style:font-size-asian="12pt"/>
    </style:style>
    <style:style style:name="T1708" style:parent-style-name="DefaultParagraphFont" style:family="text">
      <style:text-properties fo:font-size="12pt" style:font-size-asian="12pt"/>
    </style:style>
    <style:style style:name="T1709" style:parent-style-name="DefaultParagraphFont" style:family="text">
      <style:text-properties fo:font-size="12pt" style:font-size-asian="12pt"/>
    </style:style>
    <style:style style:name="T1710" style:parent-style-name="DefaultParagraphFont" style:family="text">
      <style:text-properties fo:font-size="12pt" style:font-size-asian="12pt"/>
    </style:style>
    <style:style style:name="T1711" style:parent-style-name="DefaultParagraphFont" style:family="text">
      <style:text-properties fo:font-size="12pt" style:font-size-asian="12pt"/>
    </style:style>
    <style:style style:name="T1712" style:parent-style-name="DefaultParagraphFont" style:family="text">
      <style:text-properties fo:font-size="12pt" style:font-size-asian="12pt"/>
    </style:style>
    <style:style style:name="T1713" style:parent-style-name="DefaultParagraphFont" style:family="text">
      <style:text-properties fo:font-size="12pt" style:font-size-asian="12pt"/>
    </style:style>
    <style:style style:name="T1714" style:parent-style-name="DefaultParagraphFont" style:family="text">
      <style:text-properties fo:font-size="12pt" style:font-size-asian="12pt"/>
    </style:style>
    <style:style style:name="T1715" style:parent-style-name="DefaultParagraphFont" style:family="text">
      <style:text-properties fo:font-size="12pt" style:font-size-asian="12pt"/>
    </style:style>
    <style:style style:name="T1716" style:parent-style-name="DefaultParagraphFont" style:family="text">
      <style:text-properties fo:font-size="12pt" style:font-size-asian="12pt"/>
    </style:style>
    <style:style style:name="T1717" style:parent-style-name="DefaultParagraphFont" style:family="text">
      <style:text-properties fo:font-size="12pt" style:font-size-asian="12pt"/>
    </style:style>
    <style:style style:name="P1718" style:parent-style-name="Normal" style:family="paragraph">
      <style:paragraph-properties fo:line-height="0.2777in" fo:text-indent="0.3347in"/>
    </style:style>
    <style:style style:name="T1719" style:parent-style-name="DefaultParagraphFont" style:family="text">
      <style:text-properties fo:font-weight="bold" style:font-weight-asian="bold" fo:font-size="12pt" style:font-size-asian="12pt"/>
    </style:style>
    <style:style style:name="T1720" style:parent-style-name="DefaultParagraphFont" style:family="text">
      <style:text-properties fo:font-size="12pt" style:font-size-asian="12pt"/>
    </style:style>
    <style:style style:name="T1721" style:parent-style-name="DefaultParagraphFont" style:family="text">
      <style:text-properties fo:font-size="12pt" style:font-size-asian="12pt"/>
    </style:style>
    <style:style style:name="T1722" style:parent-style-name="DefaultParagraphFont" style:family="text">
      <style:text-properties fo:font-size="12pt" style:font-size-asian="12pt"/>
    </style:style>
    <style:style style:name="T1723" style:parent-style-name="DefaultParagraphFont" style:family="text">
      <style:text-properties fo:font-size="12pt" style:font-size-asian="12pt"/>
    </style:style>
    <style:style style:name="T1724" style:parent-style-name="DefaultParagraphFont" style:family="text">
      <style:text-properties fo:font-size="12pt" style:font-size-asian="12pt"/>
    </style:style>
    <style:style style:name="P1725" style:parent-style-name="Normal" style:family="paragraph">
      <style:paragraph-properties fo:line-height="0.2777in" fo:text-indent="0.3333in"/>
      <style:text-properties fo:font-size="12pt" style:font-size-asian="12pt"/>
    </style:style>
    <style:style style:name="P1726" style:parent-style-name="Normal" style:family="paragraph">
      <style:paragraph-properties fo:line-height="0.2777in" fo:text-indent="0.3333in"/>
      <style:text-properties fo:font-size="12pt" style:font-size-asian="12pt"/>
    </style:style>
    <style:style style:name="P1727" style:parent-style-name="Normal" style:family="paragraph">
      <style:paragraph-properties fo:line-height="0.2777in" fo:text-indent="0.3347in"/>
    </style:style>
    <style:style style:name="T1728" style:parent-style-name="DefaultParagraphFont" style:family="text">
      <style:text-properties fo:font-weight="bold" style:font-weight-asian="bold" fo:font-size="12pt" style:font-size-asian="12pt"/>
    </style:style>
    <style:style style:name="T1729" style:parent-style-name="DefaultParagraphFont" style:family="text">
      <style:text-properties fo:font-size="12pt" style:font-size-asian="12pt"/>
    </style:style>
    <style:style style:name="T1730" style:parent-style-name="DefaultParagraphFont" style:family="text">
      <style:text-properties fo:font-weight="bold" style:font-weight-asian="bold" fo:font-size="12pt" style:font-size-asian="12pt"/>
    </style:style>
    <style:style style:name="T1731" style:parent-style-name="DefaultParagraphFont" style:family="text">
      <style:text-properties fo:font-size="12pt" style:font-size-asian="12pt"/>
    </style:style>
    <style:style style:name="P1732" style:parent-style-name="Normal" style:family="paragraph">
      <style:paragraph-properties fo:line-height="0.2777in" fo:text-indent="0.3347in"/>
    </style:style>
    <style:style style:name="T1733" style:parent-style-name="DefaultParagraphFont" style:family="text">
      <style:text-properties fo:font-weight="bold" style:font-weight-asian="bold" fo:font-size="12pt" style:font-size-asian="12pt"/>
    </style:style>
    <style:style style:name="T1734" style:parent-style-name="DefaultParagraphFont" style:family="text">
      <style:text-properties fo:font-size="12pt" style:font-size-asian="12pt"/>
    </style:style>
    <style:style style:name="T1735" style:parent-style-name="DefaultParagraphFont" style:family="text">
      <style:text-properties fo:font-size="12pt" style:font-size-asian="12pt"/>
    </style:style>
    <style:style style:name="T1736" style:parent-style-name="DefaultParagraphFont" style:family="text">
      <style:text-properties fo:font-size="12pt" style:font-size-asian="12pt"/>
    </style:style>
    <style:style style:name="P1737" style:parent-style-name="Normal" style:family="paragraph">
      <style:paragraph-properties fo:line-height="0.2777in" fo:text-indent="0.3333in"/>
      <style:text-properties fo:font-size="12pt" style:font-size-asian="12pt"/>
    </style:style>
    <style:style style:name="P1738" style:parent-style-name="Normal" style:family="paragraph">
      <style:paragraph-properties fo:line-height="0.2777in"/>
    </style:style>
    <style:style style:name="T1739" style:parent-style-name="DefaultParagraphFont" style:family="text">
      <style:text-properties fo:font-size="12pt" style:font-size-asian="12pt"/>
    </style:style>
    <style:style style:name="T1740" style:parent-style-name="DefaultParagraphFont" style:family="text">
      <style:text-properties fo:font-weight="bold" style:font-weight-asian="bold" fo:font-size="12pt" style:font-size-asian="12pt"/>
    </style:style>
    <style:style style:name="T1741" style:parent-style-name="DefaultParagraphFont" style:family="text">
      <style:text-properties fo:font-size="12pt" style:font-size-asian="12pt"/>
    </style:style>
    <style:style style:name="T1742" style:parent-style-name="DefaultParagraphFont" style:family="text">
      <style:text-properties fo:font-size="12pt" style:font-size-asian="12pt"/>
    </style:style>
    <style:style style:name="T1743" style:parent-style-name="DefaultParagraphFont" style:family="text">
      <style:text-properties fo:font-size="12pt" style:font-size-asian="12pt"/>
    </style:style>
    <style:style style:name="T1744" style:parent-style-name="DefaultParagraphFont" style:family="text">
      <style:text-properties fo:font-size="12pt" style:font-size-asian="12pt"/>
    </style:style>
    <style:style style:name="T1745" style:parent-style-name="DefaultParagraphFont" style:family="text">
      <style:text-properties fo:font-size="12pt" style:font-size-asian="12pt"/>
    </style:style>
    <style:style style:name="T1746" style:parent-style-name="DefaultParagraphFont" style:family="text">
      <style:text-properties fo:font-size="12pt" style:font-size-asian="12pt"/>
    </style:style>
    <style:style style:name="T1747" style:parent-style-name="DefaultParagraphFont" style:family="text">
      <style:text-properties fo:font-size="12pt" style:font-size-asian="12pt"/>
    </style:style>
    <style:style style:name="P1748" style:parent-style-name="Normal" style:family="paragraph">
      <style:paragraph-properties fo:line-height="0.2777in" fo:text-indent="0.3333in"/>
    </style:style>
    <style:style style:name="T1749" style:parent-style-name="DefaultParagraphFont" style:family="text">
      <style:text-properties fo:font-weight="bold" style:font-weight-asian="bold" fo:font-size="12pt" style:font-size-asian="12pt"/>
    </style:style>
    <style:style style:name="T1750" style:parent-style-name="DefaultParagraphFont" style:family="text">
      <style:text-properties fo:font-size="12pt" style:font-size-asian="12pt"/>
    </style:style>
    <style:style style:name="P1751" style:parent-style-name="Normal" style:family="paragraph">
      <style:paragraph-properties fo:line-height="0.2777in" fo:text-indent="0.3333in"/>
    </style:style>
    <style:style style:name="T1752" style:parent-style-name="DefaultParagraphFont" style:family="text">
      <style:text-properties style:letter-kerning="false" fo:font-size="12pt" style:font-size-asian="12pt"/>
    </style:style>
    <style:style style:name="P1753" style:parent-style-name="Normal" style:family="paragraph">
      <style:paragraph-properties fo:line-height="0.2777in" fo:text-indent="0.3333in"/>
    </style:style>
    <style:style style:name="T1754" style:parent-style-name="DefaultParagraphFont" style:family="text">
      <style:text-properties style:letter-kerning="false" fo:font-size="12pt" style:font-size-asian="12pt"/>
    </style:style>
    <style:style style:name="T1755" style:parent-style-name="DefaultParagraphFont" style:family="text">
      <style:text-properties style:letter-kerning="false" fo:font-size="12pt" style:font-size-asian="12pt"/>
    </style:style>
    <style:style style:name="T1756" style:parent-style-name="DefaultParagraphFont" style:family="text">
      <style:text-properties style:letter-kerning="false" fo:font-size="12pt" style:font-size-asian="12pt"/>
    </style:style>
    <style:style style:name="T1757" style:parent-style-name="DefaultParagraphFont" style:family="text">
      <style:text-properties style:letter-kerning="false" fo:font-size="12pt" style:font-size-asian="12pt"/>
    </style:style>
    <style:style style:name="T1758" style:parent-style-name="DefaultParagraphFont" style:family="text">
      <style:text-properties style:letter-kerning="false" fo:font-size="12pt" style:font-size-asian="12pt"/>
    </style:style>
    <style:style style:name="P1759" style:parent-style-name="Heading3" style:family="paragraph">
      <style:paragraph-properties fo:text-align="center" fo:line-height="0.2777in"/>
      <style:text-properties fo:font-size="12pt" style:font-size-asian="12pt"/>
    </style:style>
    <style:style style:name="P1760" style:parent-style-name="Normal" style:family="paragraph">
      <style:paragraph-properties fo:line-height="0.2777in"/>
    </style:style>
    <style:style style:name="T1761" style:parent-style-name="DefaultParagraphFont" style:family="text">
      <style:text-properties fo:font-size="12pt" style:font-size-asian="12pt"/>
    </style:style>
    <style:style style:name="T1762" style:parent-style-name="DefaultParagraphFont" style:family="text">
      <style:text-properties fo:font-weight="bold" style:font-weight-asian="bold" fo:font-size="12pt" style:font-size-asian="12pt"/>
    </style:style>
    <style:style style:name="T1763" style:parent-style-name="DefaultParagraphFont" style:family="text">
      <style:text-properties fo:font-size="12pt" style:font-size-asian="12pt"/>
    </style:style>
    <style:style style:name="T1764" style:parent-style-name="DefaultParagraphFont" style:family="text">
      <style:text-properties fo:font-size="12pt" style:font-size-asian="12pt"/>
    </style:style>
    <style:style style:name="T1765" style:parent-style-name="DefaultParagraphFont" style:family="text">
      <style:text-properties fo:font-size="12pt" style:font-size-asian="12pt"/>
    </style:style>
    <style:style style:name="T1766" style:parent-style-name="DefaultParagraphFont" style:family="text">
      <style:text-properties fo:font-size="12pt" style:font-size-asian="12pt"/>
    </style:style>
    <style:style style:name="T1767" style:parent-style-name="DefaultParagraphFont" style:family="text">
      <style:text-properties fo:font-size="12pt" style:font-size-asian="12pt"/>
    </style:style>
    <style:style style:name="P1768" style:parent-style-name="Normal" style:family="paragraph">
      <style:paragraph-properties fo:line-height="0.2777in" fo:text-indent="0.3263in"/>
    </style:style>
    <style:style style:name="T1769" style:parent-style-name="DefaultParagraphFont" style:family="text">
      <style:text-properties fo:font-weight="bold" style:font-weight-asian="bold" fo:font-size="12pt" style:font-size-asian="12pt"/>
    </style:style>
    <style:style style:name="T1770" style:parent-style-name="DefaultParagraphFont" style:family="text">
      <style:text-properties fo:font-size="12pt" style:font-size-asian="12pt"/>
    </style:style>
    <style:style style:name="T1771" style:parent-style-name="DefaultParagraphFont" style:family="text">
      <style:text-properties fo:font-size="12pt" style:font-size-asian="12pt"/>
    </style:style>
    <style:style style:name="T1772" style:parent-style-name="DefaultParagraphFont" style:family="text">
      <style:text-properties fo:font-size="12pt" style:font-size-asian="12pt"/>
    </style:style>
    <style:style style:name="T1773" style:parent-style-name="DefaultParagraphFont" style:family="text">
      <style:text-properties fo:font-size="12pt" style:font-size-asian="12pt"/>
    </style:style>
    <style:style style:name="T1774" style:parent-style-name="DefaultParagraphFont" style:family="text">
      <style:text-properties fo:font-size="12pt" style:font-size-asian="12pt"/>
    </style:style>
    <style:style style:name="T1775" style:parent-style-name="DefaultParagraphFont" style:family="text">
      <style:text-properties fo:font-weight="bold" style:font-weight-asian="bold" fo:font-size="12pt" style:font-size-asian="12pt"/>
    </style:style>
    <style:style style:name="P1776" style:parent-style-name="Normal" style:family="paragraph">
      <style:paragraph-properties fo:line-height="0.2777in"/>
    </style:style>
    <style:style style:name="T1777" style:parent-style-name="DefaultParagraphFont" style:family="text">
      <style:text-properties fo:font-size="12pt" style:font-size-asian="12pt"/>
    </style:style>
    <style:style style:name="T1778" style:parent-style-name="DefaultParagraphFont" style:family="text">
      <style:text-properties fo:font-weight="bold" style:font-weight-asian="bold" fo:font-size="12pt" style:font-size-asian="12pt"/>
    </style:style>
    <style:style style:name="T1779" style:parent-style-name="DefaultParagraphFont" style:family="text">
      <style:text-properties fo:font-size="12pt" style:font-size-asian="12pt"/>
    </style:style>
    <style:style style:name="P1780" style:parent-style-name="Normal" style:family="paragraph">
      <style:paragraph-properties fo:line-height="0.2777in" fo:text-indent="0.3736in"/>
      <style:text-properties fo:font-size="12pt" style:font-size-asian="12pt"/>
    </style:style>
    <style:style style:name="P1781" style:parent-style-name="Normal" style:family="paragraph">
      <style:paragraph-properties fo:line-height="0.2777in" fo:text-indent="0.3736in"/>
      <style:text-properties fo:font-size="12pt" style:font-size-asian="12pt"/>
    </style:style>
    <style:style style:name="P1782" style:parent-style-name="Normal" style:family="paragraph">
      <style:paragraph-properties fo:line-height="0.2777in" fo:text-indent="0.3736in"/>
      <style:text-properties fo:font-size="12pt" style:font-size-asian="12pt"/>
    </style:style>
    <style:style style:name="P1783" style:parent-style-name="Normal" style:family="paragraph">
      <style:paragraph-properties fo:line-height="0.2777in" fo:text-indent="0.3736in"/>
      <style:text-properties fo:font-size="12pt" style:font-size-asian="12pt"/>
    </style:style>
    <style:style style:name="P1784" style:parent-style-name="Normal" style:family="paragraph">
      <style:paragraph-properties fo:line-height="0.2777in" fo:text-indent="0.3736in"/>
      <style:text-properties fo:font-size="12pt" style:font-size-asian="12pt"/>
    </style:style>
    <style:style style:name="P1785" style:parent-style-name="Normal" style:family="paragraph">
      <style:paragraph-properties fo:line-height="0.2777in" fo:text-indent="0.3736in"/>
      <style:text-properties fo:font-size="12pt" style:font-size-asian="12pt"/>
    </style:style>
    <style:style style:name="P1786" style:parent-style-name="Normal" style:family="paragraph">
      <style:paragraph-properties fo:line-height="0.2777in" fo:text-indent="0.3736in"/>
      <style:text-properties fo:font-size="12pt" style:font-size-asian="12pt"/>
    </style:style>
    <style:style style:name="P1787" style:parent-style-name="Normal" style:family="paragraph">
      <style:paragraph-properties fo:line-height="0.2777in" fo:text-indent="0.3736in"/>
      <style:text-properties fo:font-size="12pt" style:font-size-asian="12pt"/>
    </style:style>
    <style:style style:name="P1788" style:parent-style-name="Normal" style:family="paragraph">
      <style:paragraph-properties fo:line-height="0.2777in" fo:text-indent="0.3736in"/>
      <style:text-properties fo:font-size="12pt" style:font-size-asian="12pt"/>
    </style:style>
    <style:style style:name="P1789" style:parent-style-name="Normal" style:family="paragraph">
      <style:paragraph-properties fo:line-height="0.2777in" fo:text-indent="0.3736in"/>
      <style:text-properties fo:font-size="12pt" style:font-size-asian="12pt"/>
    </style:style>
    <style:style style:name="P1790" style:parent-style-name="Normal" style:family="paragraph">
      <style:paragraph-properties fo:line-height="0.2777in" fo:text-indent="0.3736in"/>
      <style:text-properties fo:font-size="12pt" style:font-size-asian="12pt"/>
    </style:style>
    <style:style style:name="P1791" style:parent-style-name="Normal" style:family="paragraph">
      <style:paragraph-properties fo:line-height="0.2777in" fo:text-indent="0.3736in"/>
      <style:text-properties fo:font-size="12pt" style:font-size-asian="12pt"/>
    </style:style>
    <style:style style:name="P1792" style:parent-style-name="Normal" style:family="paragraph">
      <style:paragraph-properties fo:line-height="0.2777in" fo:text-indent="0.3736in"/>
      <style:text-properties fo:font-size="12pt" style:font-size-asian="12pt"/>
    </style:style>
    <style:style style:name="P1793" style:parent-style-name="Normal" style:family="paragraph">
      <style:paragraph-properties fo:line-height="0.2777in" fo:text-indent="0.3736in"/>
      <style:text-properties fo:font-size="12pt" style:font-size-asian="12pt"/>
    </style:style>
    <style:style style:name="P1794" style:parent-style-name="Normal" style:family="paragraph">
      <style:paragraph-properties fo:line-height="0.2777in" fo:text-indent="0.3736in"/>
      <style:text-properties fo:font-size="12pt" style:font-size-asian="12pt"/>
    </style:style>
    <style:style style:name="P1795" style:parent-style-name="Normal" style:family="paragraph">
      <style:paragraph-properties fo:line-height="0.2777in" fo:text-indent="0.3736in"/>
      <style:text-properties fo:font-size="12pt" style:font-size-asian="12pt"/>
    </style:style>
    <style:style style:name="P1796" style:parent-style-name="Normal" style:family="paragraph">
      <style:paragraph-properties fo:line-height="0.2777in" fo:text-indent="0.3736in"/>
      <style:text-properties fo:font-size="12pt" style:font-size-asian="12pt"/>
    </style:style>
    <style:style style:name="P1797" style:parent-style-name="Normal" style:family="paragraph">
      <style:paragraph-properties fo:line-height="0.2777in" fo:text-indent="0.3736in"/>
      <style:text-properties fo:font-size="12pt" style:font-size-asian="12pt"/>
    </style:style>
    <style:style style:name="P1798" style:parent-style-name="Normal" style:family="paragraph">
      <style:paragraph-properties fo:line-height="0.2777in" fo:text-indent="0.3333in"/>
      <style:text-properties fo:font-size="12pt" style:font-size-asian="12pt"/>
    </style:style>
    <style:style style:name="P1799" style:parent-style-name="Normal" style:family="paragraph">
      <style:paragraph-properties fo:line-height="0.2777in"/>
    </style:style>
    <style:style style:name="T1800" style:parent-style-name="DefaultParagraphFont" style:family="text">
      <style:text-properties fo:font-size="12pt" style:font-size-asian="12pt"/>
    </style:style>
    <style:style style:name="T1801" style:parent-style-name="DefaultParagraphFont" style:family="text">
      <style:text-properties fo:font-weight="bold" style:font-weight-asian="bold" fo:font-size="12pt" style:font-size-asian="12pt"/>
    </style:style>
    <style:style style:name="T1802" style:parent-style-name="DefaultParagraphFont" style:family="text">
      <style:text-properties fo:font-size="12pt" style:font-size-asian="12pt"/>
    </style:style>
    <style:style style:name="T1803" style:parent-style-name="DefaultParagraphFont" style:family="text">
      <style:text-properties fo:font-size="12pt" style:font-size-asian="12pt"/>
    </style:style>
    <style:style style:name="T1804" style:parent-style-name="DefaultParagraphFont" style:family="text">
      <style:text-properties fo:font-size="12pt" style:font-size-asian="12pt"/>
    </style:style>
    <style:style style:name="T1805" style:parent-style-name="DefaultParagraphFont" style:family="text">
      <style:text-properties fo:font-size="12pt" style:font-size-asian="12pt"/>
    </style:style>
    <style:style style:name="T1806" style:parent-style-name="DefaultParagraphFont" style:family="text">
      <style:text-properties fo:font-size="12pt" style:font-size-asian="12pt"/>
    </style:style>
    <style:style style:name="P1807" style:parent-style-name="Normal" style:family="paragraph">
      <style:paragraph-properties fo:line-height="0.2777in"/>
    </style:style>
    <style:style style:name="T1808" style:parent-style-name="DefaultParagraphFont" style:family="text">
      <style:text-properties fo:font-size="12pt" style:font-size-asian="12pt"/>
    </style:style>
    <style:style style:name="T1809" style:parent-style-name="DefaultParagraphFont" style:family="text">
      <style:text-properties fo:font-weight="bold" style:font-weight-asian="bold" fo:font-size="12pt" style:font-size-asian="12pt"/>
    </style:style>
    <style:style style:name="T1810" style:parent-style-name="DefaultParagraphFont" style:family="text">
      <style:text-properties fo:font-size="12pt" style:font-size-asian="12pt"/>
    </style:style>
    <style:style style:name="T1811" style:parent-style-name="DefaultParagraphFont" style:family="text">
      <style:text-properties fo:font-size="12pt" style:font-size-asian="12pt"/>
    </style:style>
    <style:style style:name="T1812" style:parent-style-name="DefaultParagraphFont" style:family="text">
      <style:text-properties fo:font-size="12pt" style:font-size-asian="12pt"/>
    </style:style>
    <style:style style:name="P1813" style:parent-style-name="Normal" style:family="paragraph">
      <style:paragraph-properties fo:line-height="0.2777in"/>
      <style:text-properties fo:font-size="12pt" style:font-size-asian="12pt"/>
    </style:style>
    <style:style style:name="P1814" style:parent-style-name="Normal" style:family="paragraph">
      <style:paragraph-properties fo:line-height="0.2777in" fo:text-indent="0.3333in"/>
    </style:style>
    <style:style style:name="T1815" style:parent-style-name="DefaultParagraphFont" style:family="text">
      <style:text-properties fo:font-weight="bold" style:font-weight-asian="bold" fo:font-size="12pt" style:font-size-asian="12pt"/>
    </style:style>
    <style:style style:name="T1816" style:parent-style-name="DefaultParagraphFont" style:family="text">
      <style:text-properties fo:font-size="12pt" style:font-size-asian="12pt"/>
    </style:style>
    <style:style style:name="T1817" style:parent-style-name="DefaultParagraphFont" style:family="text">
      <style:text-properties fo:font-size="12pt" style:font-size-asian="12pt"/>
    </style:style>
    <style:style style:name="T1818" style:parent-style-name="DefaultParagraphFont" style:family="text">
      <style:text-properties fo:font-size="12pt" style:font-size-asian="12pt"/>
    </style:style>
    <style:style style:name="T1819" style:parent-style-name="DefaultParagraphFont" style:family="text">
      <style:text-properties fo:font-weight="bold" style:font-weight-asian="bold" fo:font-size="12pt" style:font-size-asian="12pt"/>
    </style:style>
    <style:style style:name="T1820" style:parent-style-name="DefaultParagraphFont" style:family="text">
      <style:text-properties fo:font-size="12pt" style:font-size-asian="12pt"/>
    </style:style>
    <style:style style:name="P1821" style:parent-style-name="Default" style:family="paragraph">
      <style:paragraph-properties fo:text-align="justify" fo:line-height="150%" fo:text-indent="0.3333in"/>
    </style:style>
    <style:style style:name="T1822" style:parent-style-name="DefaultParagraphFont" style:family="text">
      <style:text-properties style:font-name="Times New Roman" style:font-name-complex="Times New Roman" style:use-window-font-color="true" style:letter-kerning="true" style:font-size-complex="10pt"/>
    </style:style>
    <style:style style:name="T1823" style:parent-style-name="DefaultParagraphFont" style:family="text">
      <style:text-properties style:font-name="Times New Roman" style:font-name-complex="Times New Roman" style:use-window-font-color="true"/>
    </style:style>
    <style:style style:name="T1824" style:parent-style-name="DefaultParagraphFont" style:family="text">
      <style:text-properties style:font-name="Times New Roman" style:font-name-complex="Times New Roman" style:use-window-font-color="true"/>
    </style:style>
    <style:style style:name="T1825" style:parent-style-name="DefaultParagraphFont" style:family="text">
      <style:text-properties style:font-name="Times New Roman" style:font-name-complex="Times New Roman" style:use-window-font-color="true"/>
    </style:style>
    <style:style style:name="T1826" style:parent-style-name="DefaultParagraphFont" style:family="text">
      <style:text-properties style:font-name="Times New Roman" style:font-name-complex="Times New Roman" style:use-window-font-color="true" style:letter-kerning="true" style:font-size-complex="10pt"/>
    </style:style>
    <style:style style:name="P1827" style:parent-style-name="Default" style:family="paragraph">
      <style:paragraph-properties fo:text-align="justify" fo:line-height="150%" fo:text-indent="0.3333in"/>
      <style:text-properties style:font-name="Times New Roman" style:font-name-complex="Times New Roman"/>
    </style:style>
    <style:style style:name="P1828" style:parent-style-name="Default" style:family="paragraph">
      <style:paragraph-properties fo:text-align="justify" fo:line-height="150%" fo:text-indent="0.3333in"/>
      <style:text-properties style:font-name="Times New Roman" style:font-name-complex="Times New Roman"/>
    </style:style>
    <style:style style:name="P1829" style:parent-style-name="Default" style:family="paragraph">
      <style:paragraph-properties fo:text-align="justify" fo:line-height="150%" fo:text-indent="0.3333in"/>
      <style:text-properties style:font-name="Times New Roman" style:font-name-complex="Times New Roman"/>
    </style:style>
    <style:style style:name="P1830" style:parent-style-name="Default" style:family="paragraph">
      <style:paragraph-properties fo:text-align="justify" fo:line-height="150%" fo:text-indent="0.3333in"/>
      <style:text-properties style:font-name="Times New Roman" style:font-name-complex="Times New Roman"/>
    </style:style>
    <style:style style:name="P1831" style:parent-style-name="Default" style:family="paragraph">
      <style:paragraph-properties fo:text-align="justify" fo:line-height="150%" fo:text-indent="0.3333in"/>
      <style:text-properties style:font-name="Times New Roman" style:font-name-complex="Times New Roman"/>
    </style:style>
    <style:style style:name="P1832" style:parent-style-name="Default" style:family="paragraph">
      <style:paragraph-properties fo:text-align="justify" fo:line-height="150%" fo:text-indent="0.3333in"/>
    </style:style>
    <style:style style:name="T1833" style:parent-style-name="DefaultParagraphFont" style:family="text">
      <style:text-properties style:font-name="Times New Roman" style:font-name-complex="Times New Roman"/>
    </style:style>
    <style:style style:name="P1834" style:parent-style-name="Default" style:family="paragraph">
      <style:paragraph-properties fo:text-align="justify" fo:line-height="150%" fo:text-indent="0.3333in"/>
      <style:text-properties style:font-name="Times New Roman" style:font-name-complex="Times New Roman"/>
    </style:style>
    <style:style style:name="P1835" style:parent-style-name="Normal" style:family="paragraph">
      <style:paragraph-properties style:text-autospace="none" fo:text-align="start" fo:line-height="150%" fo:text-indent="0.3333in"/>
      <style:text-properties style:letter-kerning="false" fo:font-size="12pt" style:font-size-asian="12pt"/>
    </style:style>
    <style:style style:name="P1836" style:parent-style-name="Normal" style:family="paragraph">
      <style:paragraph-properties style:text-autospace="none" fo:text-align="start" fo:line-height="150%" fo:text-indent="0.3333in"/>
      <style:text-properties style:letter-kerning="false" fo:font-size="12pt" style:font-size-asian="12pt"/>
    </style:style>
    <style:style style:name="P1837" style:parent-style-name="Normal" style:family="paragraph">
      <style:paragraph-properties style:text-autospace="none" fo:text-align="start" fo:line-height="150%" fo:text-indent="0.3333in"/>
      <style:text-properties style:letter-kerning="false" fo:font-size="12pt" style:font-size-asian="12pt"/>
    </style:style>
    <style:style style:name="P1838" style:parent-style-name="Normal" style:family="paragraph">
      <style:paragraph-properties style:text-autospace="none" fo:text-align="start" fo:line-height="150%" fo:text-indent="0.3333in"/>
      <style:text-properties style:letter-kerning="false" fo:font-size="12pt" style:font-size-asian="12pt"/>
    </style:style>
    <style:style style:name="P1839" style:parent-style-name="Normal" style:family="paragraph">
      <style:paragraph-properties style:text-autospace="none" fo:text-align="start" fo:line-height="150%" fo:text-indent="0.3333in"/>
      <style:text-properties style:letter-kerning="false" fo:font-size="12pt" style:font-size-asian="12pt"/>
    </style:style>
    <style:style style:name="P1840" style:parent-style-name="Normal" style:family="paragraph">
      <style:paragraph-properties style:text-autospace="none" fo:text-align="start" fo:line-height="150%" fo:text-indent="0.3333in"/>
      <style:text-properties style:letter-kerning="false" fo:font-size="12pt" style:font-size-asian="12pt"/>
    </style:style>
    <style:style style:name="P1841" style:parent-style-name="Normal" style:family="paragraph">
      <style:paragraph-properties style:text-autospace="none" fo:text-align="start" fo:line-height="150%" fo:text-indent="0.3333in"/>
      <style:text-properties style:letter-kerning="false" fo:font-size="12pt" style:font-size-asian="12pt"/>
    </style:style>
    <style:style style:name="P1842" style:parent-style-name="Normal" style:family="paragraph">
      <style:paragraph-properties style:text-autospace="none" fo:text-align="start" fo:line-height="150%" fo:text-indent="0.3333in"/>
      <style:text-properties style:letter-kerning="false" fo:font-size="12pt" style:font-size-asian="12pt"/>
    </style:style>
    <style:style style:name="P1843" style:parent-style-name="Normal" style:family="paragraph">
      <style:paragraph-properties style:text-autospace="none" fo:text-align="start" fo:line-height="150%" fo:text-indent="0.3333in"/>
      <style:text-properties style:letter-kerning="false" fo:font-size="12pt" style:font-size-asian="12pt"/>
    </style:style>
    <style:style style:name="P1844" style:parent-style-name="Normal" style:family="paragraph">
      <style:paragraph-properties style:text-autospace="none" fo:text-align="start" fo:line-height="150%" fo:text-indent="0.3333in"/>
      <style:text-properties style:letter-kerning="false" fo:font-size="12pt" style:font-size-asian="12pt"/>
    </style:style>
    <style:style style:name="P1845" style:parent-style-name="Normal" style:family="paragraph">
      <style:paragraph-properties style:text-autospace="none" fo:text-align="start" fo:line-height="150%" fo:text-indent="0.3333in"/>
      <style:text-properties style:letter-kerning="false" fo:font-size="12pt" style:font-size-asian="12pt"/>
    </style:style>
    <style:style style:name="P1846" style:parent-style-name="Normal" style:family="paragraph">
      <style:paragraph-properties style:text-autospace="none" fo:text-align="start" fo:line-height="150%" fo:text-indent="0.3333in"/>
      <style:text-properties style:letter-kerning="false" fo:font-size="12pt" style:font-size-asian="12pt"/>
    </style:style>
    <style:style style:name="P1847" style:parent-style-name="Normal" style:family="paragraph">
      <style:paragraph-properties style:text-autospace="none" fo:text-align="start" fo:line-height="150%" fo:text-indent="0.3333in"/>
      <style:text-properties style:letter-kerning="false" fo:font-size="12pt" style:font-size-asian="12pt"/>
    </style:style>
    <style:style style:name="P1848" style:parent-style-name="Normal" style:family="paragraph">
      <style:paragraph-properties fo:line-height="0.2777in"/>
    </style:style>
    <style:style style:name="T1849" style:parent-style-name="DefaultParagraphFont" style:family="text">
      <style:text-properties fo:font-size="12pt" style:font-size-asian="12pt"/>
    </style:style>
    <style:style style:name="T1850" style:parent-style-name="DefaultParagraphFont" style:family="text">
      <style:text-properties fo:font-weight="bold" style:font-weight-asian="bold" fo:font-size="12pt" style:font-size-asian="12pt"/>
    </style:style>
    <style:style style:name="T1851" style:parent-style-name="DefaultParagraphFont" style:family="text">
      <style:text-properties fo:font-size="12pt" style:font-size-asian="12pt"/>
    </style:style>
    <style:style style:name="T1852" style:parent-style-name="DefaultParagraphFont" style:family="text">
      <style:text-properties fo:font-size="12pt" style:font-size-asian="12pt"/>
    </style:style>
    <style:style style:name="T1853" style:parent-style-name="DefaultParagraphFont" style:family="text">
      <style:text-properties fo:font-size="12pt" style:font-size-asian="12pt"/>
    </style:style>
    <style:style style:name="P1854" style:parent-style-name="Normal" style:family="paragraph">
      <style:paragraph-properties fo:line-height="0.2777in"/>
    </style:style>
    <style:style style:name="T1855" style:parent-style-name="DefaultParagraphFont" style:family="text">
      <style:text-properties fo:font-size="12pt" style:font-size-asian="12pt"/>
    </style:style>
    <style:style style:name="T1856" style:parent-style-name="DefaultParagraphFont" style:family="text">
      <style:text-properties fo:font-weight="bold" style:font-weight-asian="bold" fo:font-size="12pt" style:font-size-asian="12pt"/>
    </style:style>
    <style:style style:name="T1857" style:parent-style-name="DefaultParagraphFont" style:family="text">
      <style:text-properties fo:font-size="12pt" style:font-size-asian="12pt"/>
    </style:style>
    <style:style style:name="P1858" style:parent-style-name="Normal" style:family="paragraph">
      <style:paragraph-properties fo:line-height="0.2777in"/>
      <style:text-properties fo:font-size="12pt" style:font-size-asian="12pt"/>
    </style:style>
    <style:style style:name="P1859" style:parent-style-name="Normal" style:family="paragraph">
      <style:paragraph-properties fo:line-height="0.2777in"/>
      <style:text-properties fo:font-size="12pt" style:font-size-asian="12pt"/>
    </style:style>
    <style:style style:name="P1860" style:parent-style-name="Normal" style:family="paragraph">
      <style:paragraph-properties fo:line-height="0.2777in" fo:text-indent="0.3333in"/>
      <style:text-properties fo:font-size="12pt" style:font-size-asian="12pt"/>
    </style:style>
    <style:style style:name="P1861" style:parent-style-name="Normal" style:family="paragraph">
      <style:paragraph-properties fo:line-height="0.2777in" fo:text-indent="0.3333in"/>
      <style:text-properties fo:font-size="12pt" style:font-size-asian="12pt"/>
    </style:style>
    <style:style style:name="P1862" style:parent-style-name="Normal" style:family="paragraph">
      <style:paragraph-properties fo:line-height="0.2777in" fo:text-indent="0.3333in"/>
      <style:text-properties fo:font-size="12pt" style:font-size-asian="12pt"/>
    </style:style>
    <style:style style:name="P1863" style:parent-style-name="Normal" style:family="paragraph">
      <style:paragraph-properties fo:line-height="0.2777in" fo:text-indent="0.3333in"/>
      <style:text-properties fo:font-size="12pt" style:font-size-asian="12pt"/>
    </style:style>
    <style:style style:name="P1864" style:parent-style-name="Normal" style:family="paragraph">
      <style:paragraph-properties fo:line-height="0.2777in" fo:text-indent="0.3333in"/>
      <style:text-properties fo:font-size="12pt" style:font-size-asian="12pt"/>
    </style:style>
    <style:style style:name="P1865" style:parent-style-name="Normal" style:family="paragraph">
      <style:paragraph-properties fo:line-height="0.2777in"/>
    </style:style>
    <style:style style:name="T1866" style:parent-style-name="DefaultParagraphFont" style:family="text">
      <style:text-properties fo:font-size="12pt" style:font-size-asian="12pt"/>
    </style:style>
    <style:style style:name="T1867" style:parent-style-name="DefaultParagraphFont" style:family="text">
      <style:text-properties fo:font-weight="bold" style:font-weight-asian="bold" fo:font-size="12pt" style:font-size-asian="12pt"/>
    </style:style>
    <style:style style:name="T1868" style:parent-style-name="DefaultParagraphFont" style:family="text">
      <style:text-properties fo:font-size="12pt" style:font-size-asian="12pt"/>
    </style:style>
    <style:style style:name="P1869" style:parent-style-name="Normal" style:family="paragraph">
      <style:paragraph-properties fo:line-height="0.2777in" fo:text-indent="0.3347in"/>
    </style:style>
    <style:style style:name="T1870" style:parent-style-name="DefaultParagraphFont" style:family="text">
      <style:text-properties fo:font-weight="bold" style:font-weight-asian="bold" fo:font-size="12pt" style:font-size-asian="12pt"/>
    </style:style>
    <style:style style:name="T1871" style:parent-style-name="DefaultParagraphFont" style:family="text">
      <style:text-properties fo:font-size="12pt" style:font-size-asian="12pt"/>
    </style:style>
    <style:style style:name="T1872" style:parent-style-name="DefaultParagraphFont" style:family="text">
      <style:text-properties fo:font-size="12pt" style:font-size-asian="12pt"/>
    </style:style>
    <style:style style:name="T1873" style:parent-style-name="DefaultParagraphFont" style:family="text">
      <style:text-properties fo:font-size="12pt" style:font-size-asian="12pt"/>
    </style:style>
    <style:style style:name="P1874" style:parent-style-name="Normal" style:family="paragraph">
      <style:paragraph-properties fo:line-height="0.2777in" fo:text-indent="0.3333in"/>
    </style:style>
    <style:style style:name="T1875" style:parent-style-name="DefaultParagraphFont" style:family="text">
      <style:text-properties fo:font-weight="bold" style:font-weight-asian="bold" fo:font-size="12pt" style:font-size-asian="12pt"/>
    </style:style>
    <style:style style:name="T1876" style:parent-style-name="DefaultParagraphFont" style:family="text">
      <style:text-properties style:letter-kerning="false" fo:font-size="12pt" style:font-size-asian="12pt"/>
    </style:style>
    <style:style style:name="T1877" style:parent-style-name="DefaultParagraphFont" style:family="text">
      <style:text-properties style:letter-kerning="false" fo:font-size="12pt" style:font-size-asian="12pt"/>
    </style:style>
    <style:style style:name="T1878" style:parent-style-name="DefaultParagraphFont" style:family="text">
      <style:text-properties style:letter-kerning="false" fo:font-size="12pt" style:font-size-asian="12pt"/>
    </style:style>
    <style:style style:name="T1879" style:parent-style-name="DefaultParagraphFont" style:family="text">
      <style:text-properties style:letter-kerning="false" fo:font-size="12pt" style:font-size-asian="12pt"/>
    </style:style>
    <style:style style:name="T1880" style:parent-style-name="DefaultParagraphFont" style:family="text">
      <style:text-properties style:letter-kerning="false" fo:font-size="12pt" style:font-size-asian="12pt"/>
    </style:style>
    <style:style style:name="T1881" style:parent-style-name="DefaultParagraphFont" style:family="text">
      <style:text-properties fo:font-weight="bold" style:font-weight-asian="bold" fo:font-size="12pt" style:font-size-asian="12pt"/>
    </style:style>
    <style:style style:name="T1882" style:parent-style-name="DefaultParagraphFont" style:family="text">
      <style:text-properties style:letter-kerning="false" fo:font-size="12pt" style:font-size-asian="12pt"/>
    </style:style>
    <style:style style:name="P1883" style:parent-style-name="Normal" style:family="paragraph">
      <style:paragraph-properties fo:line-height="0.2777in" fo:text-indent="0.3333in"/>
    </style:style>
    <style:style style:name="T1884" style:parent-style-name="DefaultParagraphFont" style:family="text">
      <style:text-properties fo:font-weight="bold" style:font-weight-asian="bold" fo:font-size="12pt" style:font-size-asian="12pt"/>
    </style:style>
    <style:style style:name="T1885" style:parent-style-name="DefaultParagraphFont" style:family="text">
      <style:text-properties fo:font-size="12pt" style:font-size-asian="12pt"/>
    </style:style>
    <style:style style:name="T1886" style:parent-style-name="DefaultParagraphFont" style:family="text">
      <style:text-properties fo:font-size="12pt" style:font-size-asian="12pt"/>
    </style:style>
    <style:style style:name="T1887" style:parent-style-name="DefaultParagraphFont" style:family="text">
      <style:text-properties fo:font-size="12pt" style:font-size-asian="12pt"/>
    </style:style>
    <style:style style:name="T1888" style:parent-style-name="DefaultParagraphFont" style:family="text">
      <style:text-properties fo:font-weight="bold" style:font-weight-asian="bold" fo:font-size="12pt" style:font-size-asian="12pt"/>
    </style:style>
    <style:style style:name="T1889" style:parent-style-name="DefaultParagraphFont" style:family="text">
      <style:text-properties fo:font-size="12pt" style:font-size-asian="12pt" style:font-size-complex="12pt"/>
    </style:style>
    <style:style style:name="T1890" style:parent-style-name="DefaultParagraphFont" style:family="text">
      <style:text-properties fo:font-size="12pt" style:font-size-asian="12pt"/>
    </style:style>
    <style:style style:name="P1891" style:parent-style-name="Normal" style:family="paragraph">
      <style:paragraph-properties fo:line-height="0.2777in"/>
    </style:style>
    <style:style style:name="T1892" style:parent-style-name="DefaultParagraphFont" style:family="text">
      <style:text-properties fo:font-size="12pt" style:font-size-asian="12pt"/>
    </style:style>
    <style:style style:name="T1893" style:parent-style-name="DefaultParagraphFont" style:family="text">
      <style:text-properties fo:font-weight="bold" style:font-weight-asian="bold" fo:font-size="12pt" style:font-size-asian="12pt"/>
    </style:style>
    <style:style style:name="T1894" style:parent-style-name="DefaultParagraphFont" style:family="text">
      <style:text-properties fo:font-size="12pt" style:font-size-asian="12pt"/>
    </style:style>
    <style:style style:name="P1895" style:parent-style-name="Normal" style:family="paragraph">
      <style:paragraph-properties fo:line-height="0.2777in"/>
      <style:text-properties fo:font-size="12pt" style:font-size-asian="12pt"/>
    </style:style>
    <style:style style:name="P1896" style:parent-style-name="Normal" style:family="paragraph">
      <style:paragraph-properties fo:line-height="0.2777in"/>
      <style:text-properties fo:font-size="12pt" style:font-size-asian="12pt"/>
    </style:style>
    <style:style style:name="P1897" style:parent-style-name="Normal" style:family="paragraph">
      <style:paragraph-properties fo:line-height="0.2777in"/>
      <style:text-properties fo:font-size="12pt" style:font-size-asian="12pt"/>
    </style:style>
    <style:style style:name="P1898" style:parent-style-name="Normal" style:family="paragraph">
      <style:paragraph-properties fo:line-height="0.2777in"/>
      <style:text-properties fo:font-size="12pt" style:font-size-asian="12pt"/>
    </style:style>
    <style:style style:name="P1899" style:parent-style-name="Normal" style:family="paragraph">
      <style:paragraph-properties fo:line-height="0.2777in"/>
    </style:style>
    <style:style style:name="T1900" style:parent-style-name="DefaultParagraphFont" style:family="text">
      <style:text-properties fo:font-size="12pt" style:font-size-asian="12pt"/>
    </style:style>
    <style:style style:name="T1901" style:parent-style-name="DefaultParagraphFont" style:family="text">
      <style:text-properties fo:font-weight="bold" style:font-weight-asian="bold" fo:font-size="12pt" style:font-size-asian="12pt"/>
    </style:style>
    <style:style style:name="T1902" style:parent-style-name="DefaultParagraphFont" style:family="text">
      <style:text-properties fo:font-size="12pt" style:font-size-asian="12pt"/>
    </style:style>
    <style:style style:name="T1903" style:parent-style-name="DefaultParagraphFont" style:family="text">
      <style:text-properties fo:font-size="12pt" style:font-size-asian="12pt"/>
    </style:style>
    <style:style style:name="T1904" style:parent-style-name="DefaultParagraphFont" style:family="text">
      <style:text-properties fo:font-size="12pt" style:font-size-asian="12pt"/>
    </style:style>
    <style:style style:name="T1905" style:parent-style-name="DefaultParagraphFont" style:family="text">
      <style:text-properties fo:font-size="12pt" style:font-size-asian="12pt"/>
    </style:style>
    <style:style style:name="T1906" style:parent-style-name="DefaultParagraphFont" style:family="text">
      <style:text-properties fo:font-size="12pt" style:font-size-asian="12pt"/>
    </style:style>
    <style:style style:name="T1907" style:parent-style-name="DefaultParagraphFont" style:family="text">
      <style:text-properties style:letter-kerning="false" fo:font-size="12pt" style:font-size-asian="12pt"/>
    </style:style>
    <style:style style:name="T1908" style:parent-style-name="DefaultParagraphFont" style:family="text">
      <style:text-properties style:letter-kerning="false" fo:font-size="12pt" style:font-size-asian="12pt"/>
    </style:style>
    <style:style style:name="T1909" style:parent-style-name="DefaultParagraphFont" style:family="text">
      <style:text-properties style:letter-kerning="false" fo:font-size="12pt" style:font-size-asian="12pt"/>
    </style:style>
    <style:style style:name="T1910" style:parent-style-name="DefaultParagraphFont" style:family="text">
      <style:text-properties fo:font-size="12pt" style:font-size-asian="12pt"/>
    </style:style>
    <style:style style:name="P1911" style:parent-style-name="Normal" style:family="paragraph">
      <style:paragraph-properties fo:line-height="0.2777in"/>
      <style:text-properties fo:font-size="12pt" style:font-size-asian="12pt"/>
    </style:style>
    <style:style style:name="P1912" style:parent-style-name="Normal" style:family="paragraph">
      <style:paragraph-properties fo:line-height="0.2777in"/>
    </style:style>
    <style:style style:name="T1913" style:parent-style-name="DefaultParagraphFont" style:family="text">
      <style:text-properties fo:font-size="12pt" style:font-size-asian="12pt"/>
    </style:style>
    <style:style style:name="T1914" style:parent-style-name="DefaultParagraphFont" style:family="text">
      <style:text-properties fo:font-weight="bold" style:font-weight-asian="bold" fo:font-size="12pt" style:font-size-asian="12pt"/>
    </style:style>
    <style:style style:name="T1915" style:parent-style-name="DefaultParagraphFont" style:family="text">
      <style:text-properties fo:font-size="12pt" style:font-size-asian="12pt"/>
    </style:style>
    <style:style style:name="T1916" style:parent-style-name="DefaultParagraphFont" style:family="text">
      <style:text-properties fo:font-size="12pt" style:font-size-asian="12pt"/>
    </style:style>
    <style:style style:name="T1917" style:parent-style-name="DefaultParagraphFont" style:family="text">
      <style:text-properties fo:font-size="12pt" style:font-size-asian="12pt"/>
    </style:style>
    <style:style style:name="T1918" style:parent-style-name="DefaultParagraphFont" style:family="text">
      <style:text-properties fo:font-size="12pt" style:font-size-asian="12pt"/>
    </style:style>
    <style:style style:name="T1919" style:parent-style-name="DefaultParagraphFont" style:family="text">
      <style:text-properties fo:font-size="12pt" style:font-size-asian="12pt"/>
    </style:style>
    <style:style style:name="T1920" style:parent-style-name="DefaultParagraphFont" style:family="text">
      <style:text-properties fo:font-size="12pt" style:font-size-asian="12pt"/>
    </style:style>
    <style:style style:name="T1921" style:parent-style-name="DefaultParagraphFont" style:family="text">
      <style:text-properties fo:font-size="12pt" style:font-size-asian="12pt"/>
    </style:style>
    <style:style style:name="T1922" style:parent-style-name="DefaultParagraphFont" style:family="text">
      <style:text-properties fo:font-size="12pt" style:font-size-asian="12pt"/>
    </style:style>
    <style:style style:name="T1923" style:parent-style-name="DefaultParagraphFont" style:family="text">
      <style:text-properties fo:font-size="12pt" style:font-size-asian="12pt"/>
    </style:style>
    <style:style style:name="P1924" style:parent-style-name="Normal" style:family="paragraph">
      <style:paragraph-properties fo:line-height="0.2777in"/>
    </style:style>
    <style:style style:name="T1925" style:parent-style-name="DefaultParagraphFont" style:family="text">
      <style:text-properties fo:font-size="12pt" style:font-size-asian="12pt"/>
    </style:style>
    <style:style style:name="T1926" style:parent-style-name="DefaultParagraphFont" style:family="text">
      <style:text-properties fo:font-weight="bold" style:font-weight-asian="bold" fo:font-size="12pt" style:font-size-asian="12pt"/>
    </style:style>
    <style:style style:name="T1927" style:parent-style-name="DefaultParagraphFont" style:family="text">
      <style:text-properties fo:font-size="12pt" style:font-size-asian="12pt"/>
    </style:style>
    <style:style style:name="T1928" style:parent-style-name="DefaultParagraphFont" style:family="text">
      <style:text-properties fo:font-size="12pt" style:font-size-asian="12pt"/>
    </style:style>
    <style:style style:name="T1929" style:parent-style-name="DefaultParagraphFont" style:family="text">
      <style:text-properties fo:font-size="12pt" style:font-size-asian="12pt"/>
    </style:style>
    <style:style style:name="P1930" style:parent-style-name="Normal" style:family="paragraph">
      <style:paragraph-properties fo:line-height="0.2777in"/>
      <style:text-properties fo:font-size="12pt" style:font-size-asian="12pt"/>
    </style:style>
    <style:style style:name="P1931" style:parent-style-name="Normal" style:family="paragraph">
      <style:paragraph-properties fo:line-height="0.2777in" fo:text-indent="0.3333in"/>
    </style:style>
    <style:style style:name="T1932" style:parent-style-name="DefaultParagraphFont" style:family="text">
      <style:text-properties fo:font-weight="bold" style:font-weight-asian="bold" fo:font-size="12pt" style:font-size-asian="12pt"/>
    </style:style>
    <style:style style:name="T1933" style:parent-style-name="DefaultParagraphFont" style:family="text">
      <style:text-properties fo:font-size="12pt" style:font-size-asian="12pt"/>
    </style:style>
    <style:style style:name="T1934" style:parent-style-name="DefaultParagraphFont" style:family="text">
      <style:text-properties fo:font-size="12pt" style:font-size-asian="12pt"/>
    </style:style>
    <style:style style:name="T1935" style:parent-style-name="DefaultParagraphFont" style:family="text">
      <style:text-properties fo:font-size="12pt" style:font-size-asian="12pt"/>
    </style:style>
    <style:style style:name="T1936" style:parent-style-name="DefaultParagraphFont" style:family="text">
      <style:text-properties fo:font-size="12pt" style:font-size-asian="12pt"/>
    </style:style>
    <style:style style:name="T1937" style:parent-style-name="DefaultParagraphFont" style:family="text">
      <style:text-properties fo:font-size="12pt" style:font-size-asian="12pt"/>
    </style:style>
    <style:style style:name="P1938" style:parent-style-name="Normal" style:family="paragraph">
      <style:paragraph-properties fo:line-height="0.2777in" fo:text-indent="0.3333in"/>
      <style:text-properties fo:font-size="12pt" style:font-size-asian="12pt"/>
    </style:style>
    <style:style style:name="P1939" style:parent-style-name="Normal" style:family="paragraph">
      <style:paragraph-properties fo:line-height="0.2777in"/>
    </style:style>
    <style:style style:name="T1940" style:parent-style-name="DefaultParagraphFont" style:family="text">
      <style:text-properties fo:font-size="12pt" style:font-size-asian="12pt"/>
    </style:style>
    <style:style style:name="T1941" style:parent-style-name="DefaultParagraphFont" style:family="text">
      <style:text-properties fo:font-weight="bold" style:font-weight-asian="bold" fo:font-size="12pt" style:font-size-asian="12pt"/>
    </style:style>
    <style:style style:name="T1942" style:parent-style-name="DefaultParagraphFont" style:family="text">
      <style:text-properties fo:font-size="12pt" style:font-size-asian="12pt"/>
    </style:style>
    <style:style style:name="T1943" style:parent-style-name="DefaultParagraphFont" style:family="text">
      <style:text-properties fo:font-size="12pt" style:font-size-asian="12pt"/>
    </style:style>
    <style:style style:name="T1944" style:parent-style-name="DefaultParagraphFont" style:family="text">
      <style:text-properties fo:font-size="12pt" style:font-size-asian="12pt"/>
    </style:style>
    <style:style style:name="P1945" style:parent-style-name="Normal" style:family="paragraph">
      <style:paragraph-properties fo:line-height="0.2777in" fo:text-indent="0.3333in"/>
      <style:text-properties fo:font-size="12pt" style:font-size-asian="12pt"/>
    </style:style>
    <style:style style:name="P1946" style:parent-style-name="Normal" style:family="paragraph">
      <style:paragraph-properties fo:line-height="0.2777in"/>
    </style:style>
    <style:style style:name="T1947" style:parent-style-name="DefaultParagraphFont" style:family="text">
      <style:text-properties fo:font-size="12pt" style:font-size-asian="12pt"/>
    </style:style>
    <style:style style:name="T1948" style:parent-style-name="DefaultParagraphFont" style:family="text">
      <style:text-properties fo:font-weight="bold" style:font-weight-asian="bold" fo:font-size="12pt" style:font-size-asian="12pt"/>
    </style:style>
    <style:style style:name="T1949" style:parent-style-name="DefaultParagraphFont" style:family="text">
      <style:text-properties fo:font-size="12pt" style:font-size-asian="12pt"/>
    </style:style>
    <style:style style:name="P1950" style:parent-style-name="Normal" style:family="paragraph">
      <style:paragraph-properties fo:line-height="0.2777in"/>
      <style:text-properties fo:font-size="12pt" style:font-size-asian="12pt"/>
    </style:style>
    <style:style style:name="P1951" style:parent-style-name="Normal" style:family="paragraph">
      <style:paragraph-properties fo:line-height="0.2777in"/>
      <style:text-properties fo:font-size="12pt" style:font-size-asian="12pt"/>
    </style:style>
    <style:style style:name="P1952" style:parent-style-name="Normal" style:family="paragraph">
      <style:paragraph-properties fo:line-height="0.2777in"/>
      <style:text-properties fo:font-size="12pt" style:font-size-asian="12pt"/>
    </style:style>
    <style:style style:name="P1953" style:parent-style-name="Normal" style:family="paragraph">
      <style:paragraph-properties fo:line-height="0.2777in"/>
      <style:text-properties fo:font-size="12pt" style:font-size-asian="12pt"/>
    </style:style>
    <style:style style:name="P1954" style:parent-style-name="Normal" style:family="paragraph">
      <style:paragraph-properties fo:line-height="0.2777in" fo:text-indent="0.3333in"/>
      <style:text-properties fo:font-size="12pt" style:font-size-asian="12pt"/>
    </style:style>
    <style:style style:name="P1955" style:parent-style-name="Normal" style:family="paragraph">
      <style:paragraph-properties fo:line-height="0.2777in" fo:text-indent="0.3333in"/>
    </style:style>
    <style:style style:name="T1956" style:parent-style-name="DefaultParagraphFont" style:family="text">
      <style:text-properties fo:font-weight="bold" style:font-weight-asian="bold" fo:font-size="12pt" style:font-size-asian="12pt"/>
    </style:style>
    <style:style style:name="T1957" style:parent-style-name="DefaultParagraphFont" style:family="text">
      <style:text-properties fo:font-size="12pt" style:font-size-asian="12pt"/>
    </style:style>
    <style:style style:name="T1958" style:parent-style-name="DefaultParagraphFont" style:family="text">
      <style:text-properties fo:font-size="12pt" style:font-size-asian="12pt"/>
    </style:style>
    <style:style style:name="T1959" style:parent-style-name="DefaultParagraphFont" style:family="text">
      <style:text-properties fo:font-size="12pt" style:font-size-asian="12pt"/>
    </style:style>
    <style:style style:name="T1960" style:parent-style-name="DefaultParagraphFont" style:family="text">
      <style:text-properties fo:font-size="12pt" style:font-size-asian="12pt"/>
    </style:style>
    <style:style style:name="T1961" style:parent-style-name="DefaultParagraphFont" style:family="text">
      <style:text-properties fo:font-size="12pt" style:font-size-asian="12pt"/>
    </style:style>
    <style:style style:name="T1962" style:parent-style-name="DefaultParagraphFont" style:family="text">
      <style:text-properties fo:font-weight="bold" style:font-weight-asian="bold" fo:font-size="12pt" style:font-size-asian="12pt"/>
    </style:style>
    <style:style style:name="T1963" style:parent-style-name="DefaultParagraphFont" style:family="text">
      <style:text-properties fo:font-size="12pt" style:font-size-asian="12pt"/>
    </style:style>
    <style:style style:name="T1964" style:parent-style-name="DefaultParagraphFont" style:family="text">
      <style:text-properties fo:font-size="12pt" style:font-size-asian="12pt"/>
    </style:style>
    <style:style style:name="T1965" style:parent-style-name="DefaultParagraphFont" style:family="text">
      <style:text-properties fo:font-size="12pt" style:font-size-asian="12pt"/>
    </style:style>
    <style:style style:name="T1966" style:parent-style-name="DefaultParagraphFont" style:family="text">
      <style:text-properties fo:font-size="12pt" style:font-size-asian="12pt"/>
    </style:style>
    <style:style style:name="T1967" style:parent-style-name="DefaultParagraphFont" style:family="text">
      <style:text-properties fo:font-size="12pt" style:font-size-asian="12pt"/>
    </style:style>
    <style:style style:name="T1968" style:parent-style-name="DefaultParagraphFont" style:family="text">
      <style:text-properties fo:font-size="12pt" style:font-size-asian="12pt"/>
    </style:style>
    <style:style style:name="T1969" style:parent-style-name="DefaultParagraphFont" style:family="text">
      <style:text-properties fo:font-size="12pt" style:font-size-asian="12pt"/>
    </style:style>
    <style:style style:name="P1970" style:parent-style-name="Normal" style:family="paragraph">
      <style:paragraph-properties fo:line-height="0.2777in" fo:text-indent="0.3333in"/>
      <style:text-properties fo:font-size="12pt" style:font-size-asian="12pt"/>
    </style:style>
    <style:style style:name="P1971" style:parent-style-name="Normal" style:family="paragraph">
      <style:paragraph-properties fo:line-height="0.2777in" fo:text-indent="0.3333in"/>
      <style:text-properties fo:font-size="12pt" style:font-size-asian="12pt"/>
    </style:style>
    <style:style style:name="P1972" style:parent-style-name="Normal" style:family="paragraph">
      <style:paragraph-properties fo:line-height="0.2777in" fo:text-indent="0.3333in"/>
      <style:text-properties fo:font-size="12pt" style:font-size-asian="12pt"/>
    </style:style>
    <style:style style:name="P1973" style:parent-style-name="Normal" style:family="paragraph">
      <style:paragraph-properties fo:line-height="0.2777in" fo:text-indent="0.375in"/>
    </style:style>
    <style:style style:name="T1974" style:parent-style-name="DefaultParagraphFont" style:family="text">
      <style:text-properties fo:font-weight="bold" style:font-weight-asian="bold" fo:font-size="12pt" style:font-size-asian="12pt"/>
    </style:style>
    <style:style style:name="T1975" style:parent-style-name="DefaultParagraphFont" style:family="text">
      <style:text-properties fo:font-size="12pt" style:font-size-asian="12pt"/>
    </style:style>
    <style:style style:name="T1976" style:parent-style-name="DefaultParagraphFont" style:family="text">
      <style:text-properties fo:font-size="12pt" style:font-size-asian="12pt"/>
    </style:style>
    <style:style style:name="T1977" style:parent-style-name="DefaultParagraphFont" style:family="text">
      <style:text-properties fo:font-size="12pt" style:font-size-asian="12pt"/>
    </style:style>
    <style:style style:name="T1978" style:parent-style-name="DefaultParagraphFont" style:family="text">
      <style:text-properties fo:font-weight="bold" style:font-weight-asian="bold" fo:font-size="12pt" style:font-size-asian="12pt"/>
    </style:style>
    <style:style style:name="P1979" style:parent-style-name="Heading3" style:family="paragraph">
      <style:paragraph-properties fo:text-align="center" fo:line-height="0.2777in"/>
      <style:text-properties style:font-name-asian="SimHei" fo:font-size="14pt" style:font-size-asian="14pt"/>
    </style:style>
    <style:style style:name="P1980" style:parent-style-name="Normal" style:family="paragraph">
      <style:paragraph-properties fo:line-height="0.2777in"/>
    </style:style>
    <style:style style:name="T1981" style:parent-style-name="DefaultParagraphFont" style:family="text">
      <style:text-properties fo:font-size="12pt" style:font-size-asian="12pt"/>
    </style:style>
    <style:style style:name="T1982" style:parent-style-name="DefaultParagraphFont" style:family="text">
      <style:text-properties fo:font-weight="bold" style:font-weight-asian="bold" fo:font-size="12pt" style:font-size-asian="12pt"/>
    </style:style>
    <style:style style:name="T1983" style:parent-style-name="DefaultParagraphFont" style:family="text">
      <style:text-properties fo:font-size="12pt" style:font-size-asian="12pt"/>
    </style:style>
    <style:style style:name="T1984" style:parent-style-name="DefaultParagraphFont" style:family="text">
      <style:text-properties fo:font-size="12pt" style:font-size-asian="12pt"/>
    </style:style>
    <style:style style:name="T1985" style:parent-style-name="DefaultParagraphFont" style:family="text">
      <style:text-properties fo:font-size="12pt" style:font-size-asian="12pt"/>
    </style:style>
    <style:style style:name="T1986" style:parent-style-name="DefaultParagraphFont" style:family="text">
      <style:text-properties fo:font-size="12pt" style:font-size-asian="12pt"/>
    </style:style>
    <style:style style:name="T1987" style:parent-style-name="DefaultParagraphFont" style:family="text">
      <style:text-properties fo:font-size="12pt" style:font-size-asian="12pt"/>
    </style:style>
    <style:style style:name="T1988" style:parent-style-name="DefaultParagraphFont" style:family="text">
      <style:text-properties fo:font-weight="bold" style:font-weight-asian="bold" fo:font-size="12pt" style:font-size-asian="12pt"/>
    </style:style>
    <style:style style:name="P1989" style:parent-style-name="Normal" style:family="paragraph">
      <style:paragraph-properties fo:line-height="0.2777in"/>
      <style:text-properties fo:font-size="12pt" style:font-size-asian="12pt"/>
    </style:style>
    <style:style style:name="P1990" style:parent-style-name="Normal" style:family="paragraph">
      <style:paragraph-properties fo:line-height="0.2777in"/>
    </style:style>
    <style:style style:name="T1991" style:parent-style-name="DefaultParagraphFont" style:family="text">
      <style:text-properties fo:font-size="12pt" style:font-size-asian="12pt"/>
    </style:style>
    <style:style style:name="T1992" style:parent-style-name="DefaultParagraphFont" style:family="text">
      <style:text-properties fo:font-weight="bold" style:font-weight-asian="bold" fo:font-size="12pt" style:font-size-asian="12pt"/>
    </style:style>
    <style:style style:name="T1993" style:parent-style-name="DefaultParagraphFont" style:family="text">
      <style:text-properties fo:font-size="12pt" style:font-size-asian="12pt"/>
    </style:style>
    <style:style style:name="T1994" style:parent-style-name="DefaultParagraphFont" style:family="text">
      <style:text-properties fo:font-size="12pt" style:font-size-asian="12pt"/>
    </style:style>
    <style:style style:name="T1995" style:parent-style-name="DefaultParagraphFont" style:family="text">
      <style:text-properties fo:font-size="12pt" style:font-size-asian="12pt"/>
    </style:style>
    <style:style style:name="T1996" style:parent-style-name="DefaultParagraphFont" style:family="text">
      <style:text-properties fo:font-weight="bold" style:font-weight-asian="bold" fo:font-size="12pt" style:font-size-asian="12pt"/>
    </style:style>
    <style:style style:name="P1997" style:parent-style-name="Normal" style:family="paragraph">
      <style:paragraph-properties fo:line-height="0.2777in" fo:text-indent="0.3347in"/>
    </style:style>
    <style:style style:name="T1998" style:parent-style-name="DefaultParagraphFont" style:family="text">
      <style:text-properties fo:font-weight="bold" style:font-weight-asian="bold" fo:font-size="12pt" style:font-size-asian="12pt"/>
    </style:style>
    <style:style style:name="T1999" style:parent-style-name="DefaultParagraphFont" style:family="text">
      <style:text-properties fo:font-size="12pt" style:font-size-asian="12pt"/>
    </style:style>
    <style:style style:name="P2000" style:parent-style-name="Normal" style:family="paragraph">
      <style:paragraph-properties fo:line-height="0.2777in" fo:text-indent="0.3333in"/>
      <style:text-properties fo:font-size="12pt" style:font-size-asian="12pt"/>
    </style:style>
    <style:style style:name="P2001" style:parent-style-name="Normal" style:family="paragraph">
      <style:paragraph-properties fo:line-height="0.2777in"/>
    </style:style>
    <style:style style:name="T2002" style:parent-style-name="DefaultParagraphFont" style:family="text">
      <style:text-properties fo:font-size="12pt" style:font-size-asian="12pt"/>
    </style:style>
    <style:style style:name="T2003" style:parent-style-name="DefaultParagraphFont" style:family="text">
      <style:text-properties fo:font-weight="bold" style:font-weight-asian="bold" fo:font-size="12pt" style:font-size-asian="12pt"/>
    </style:style>
    <style:style style:name="T2004" style:parent-style-name="DefaultParagraphFont" style:family="text">
      <style:text-properties fo:font-size="12pt" style:font-size-asian="12pt"/>
    </style:style>
    <style:style style:name="T2005" style:parent-style-name="DefaultParagraphFont" style:family="text">
      <style:text-properties fo:font-weight="bold" style:font-weight-asian="bold" fo:font-size="12pt" style:font-size-asian="12pt"/>
    </style:style>
    <style:style style:name="P2006" style:parent-style-name="Normal" style:family="paragraph">
      <style:paragraph-properties fo:line-height="0.2777in"/>
    </style:style>
    <style:style style:name="T2007" style:parent-style-name="DefaultParagraphFont" style:family="text">
      <style:text-properties fo:font-size="12pt" style:font-size-asian="12pt"/>
    </style:style>
    <style:style style:name="T2008" style:parent-style-name="DefaultParagraphFont" style:family="text">
      <style:text-properties fo:font-weight="bold" style:font-weight-asian="bold" fo:font-size="12pt" style:font-size-asian="12pt"/>
    </style:style>
    <style:style style:name="T2009" style:parent-style-name="DefaultParagraphFont" style:family="text">
      <style:text-properties fo:font-size="12pt" style:font-size-asian="12pt"/>
    </style:style>
    <style:style style:name="P2010" style:parent-style-name="Normal" style:family="paragraph">
      <style:paragraph-properties fo:line-height="0.2777in"/>
    </style:style>
    <style:style style:name="T2011" style:parent-style-name="DefaultParagraphFont" style:family="text">
      <style:text-properties fo:font-size="12pt" style:font-size-asian="12pt"/>
    </style:style>
    <style:style style:name="T2012" style:parent-style-name="DefaultParagraphFont" style:family="text">
      <style:text-properties fo:font-weight="bold" style:font-weight-asian="bold" fo:font-size="12pt" style:font-size-asian="12pt"/>
    </style:style>
    <style:style style:name="T2013" style:parent-style-name="DefaultParagraphFont" style:family="text">
      <style:text-properties fo:font-size="12pt" style:font-size-asian="12pt"/>
    </style:style>
    <style:style style:name="T2014" style:parent-style-name="DefaultParagraphFont" style:family="text">
      <style:text-properties fo:font-size="12pt" style:font-size-asian="12pt"/>
    </style:style>
    <style:style style:name="T2015" style:parent-style-name="DefaultParagraphFont" style:family="text">
      <style:text-properties fo:font-size="12pt" style:font-size-asian="12pt"/>
    </style:style>
    <style:style style:name="P2016" style:parent-style-name="Normal" style:family="paragraph">
      <style:paragraph-properties fo:line-height="0.2777in"/>
      <style:text-properties fo:font-size="12pt" style:font-size-asian="12pt"/>
    </style:style>
    <style:style style:name="P2017" style:parent-style-name="Normal" style:family="paragraph">
      <style:paragraph-properties fo:line-height="0.2777in"/>
      <style:text-properties fo:font-size="12pt" style:font-size-asian="12pt"/>
    </style:style>
    <style:style style:name="P2018" style:parent-style-name="Normal" style:family="paragraph">
      <style:paragraph-properties fo:line-height="0.2777in"/>
      <style:text-properties fo:font-size="12pt" style:font-size-asian="12pt"/>
    </style:style>
    <style:style style:name="P2019" style:parent-style-name="Normal" style:family="paragraph">
      <style:paragraph-properties fo:line-height="0.2777in"/>
      <style:text-properties fo:font-size="12pt" style:font-size-asian="12pt"/>
    </style:style>
    <style:style style:name="P2020" style:parent-style-name="Normal" style:family="paragraph">
      <style:paragraph-properties fo:line-height="0.2777in"/>
      <style:text-properties fo:font-size="12pt" style:font-size-asian="12pt"/>
    </style:style>
    <style:style style:name="P2021" style:parent-style-name="Normal" style:family="paragraph">
      <style:paragraph-properties fo:line-height="0.2777in"/>
      <style:text-properties fo:font-size="12pt" style:font-size-asian="12pt"/>
    </style:style>
    <style:style style:name="P2022" style:parent-style-name="Normal" style:family="paragraph">
      <style:paragraph-properties fo:line-height="0.2777in"/>
      <style:text-properties fo:font-size="12pt" style:font-size-asian="12pt"/>
    </style:style>
    <style:style style:name="P2023" style:parent-style-name="Normal" style:family="paragraph">
      <style:paragraph-properties fo:line-height="0.2777in" fo:text-indent="0.3333in"/>
      <style:text-properties fo:font-size="12pt" style:font-size-asian="12pt"/>
    </style:style>
    <style:style style:name="P2024" style:parent-style-name="Normal" style:family="paragraph">
      <style:paragraph-properties fo:line-height="0.2777in" fo:text-indent="0.3333in"/>
      <style:text-properties fo:font-size="12pt" style:font-size-asian="12pt"/>
    </style:style>
    <style:style style:name="P2025" style:parent-style-name="Normal" style:family="paragraph">
      <style:paragraph-properties fo:line-height="0.2777in" fo:text-indent="0.3333in"/>
      <style:text-properties fo:font-size="12pt" style:font-size-asian="12pt"/>
    </style:style>
    <style:style style:name="P2026" style:parent-style-name="Normal" style:family="paragraph">
      <style:paragraph-properties fo:line-height="0.2777in"/>
      <style:text-properties fo:font-size="12pt" style:font-size-asian="12pt"/>
    </style:style>
    <style:style style:name="P2027" style:parent-style-name="Normal" style:family="paragraph">
      <style:paragraph-properties fo:line-height="0.2777in"/>
    </style:style>
    <style:style style:name="T2028" style:parent-style-name="DefaultParagraphFont" style:family="text">
      <style:text-properties fo:font-size="12pt" style:font-size-asian="12pt"/>
    </style:style>
    <style:style style:name="T2029" style:parent-style-name="DefaultParagraphFont" style:family="text">
      <style:text-properties fo:font-weight="bold" style:font-weight-asian="bold" fo:font-size="12pt" style:font-size-asian="12pt"/>
    </style:style>
    <style:style style:name="T2030" style:parent-style-name="DefaultParagraphFont" style:family="text">
      <style:text-properties fo:font-size="12pt" style:font-size-asian="12pt"/>
    </style:style>
    <style:style style:name="T2031" style:parent-style-name="DefaultParagraphFont" style:family="text">
      <style:text-properties fo:font-size="12pt" style:font-size-asian="12pt"/>
    </style:style>
    <style:style style:name="T2032" style:parent-style-name="DefaultParagraphFont" style:family="text">
      <style:text-properties fo:font-size="12pt" style:font-size-asian="12pt"/>
    </style:style>
    <style:style style:name="P2033" style:parent-style-name="Normal" style:family="paragraph">
      <style:paragraph-properties fo:line-height="0.2777in"/>
    </style:style>
    <style:style style:name="T2034" style:parent-style-name="DefaultParagraphFont" style:family="text">
      <style:text-properties fo:font-size="12pt" style:font-size-asian="12pt"/>
    </style:style>
    <style:style style:name="T2035" style:parent-style-name="DefaultParagraphFont" style:family="text">
      <style:text-properties fo:font-weight="bold" style:font-weight-asian="bold" fo:font-size="12pt" style:font-size-asian="12pt"/>
    </style:style>
    <style:style style:name="T2036" style:parent-style-name="DefaultParagraphFont" style:family="text">
      <style:text-properties fo:font-size="12pt" style:font-size-asian="12pt"/>
    </style:style>
    <style:style style:name="T2037" style:parent-style-name="DefaultParagraphFont" style:family="text">
      <style:text-properties fo:font-weight="bold" style:font-weight-asian="bold" fo:font-size="12pt" style:font-size-asian="12pt"/>
    </style:style>
    <style:style style:name="P2038" style:parent-style-name="Normal" style:family="paragraph">
      <style:paragraph-properties fo:line-height="0.2777in"/>
      <style:text-properties fo:font-size="12pt" style:font-size-asian="12pt"/>
    </style:style>
    <style:style style:name="P2039" style:parent-style-name="Normal" style:family="paragraph">
      <style:paragraph-properties fo:line-height="0.2777in"/>
      <style:text-properties fo:font-size="12pt" style:font-size-asian="12pt"/>
    </style:style>
    <style:style style:name="P2040" style:parent-style-name="Normal" style:family="paragraph">
      <style:paragraph-properties fo:line-height="0.2777in"/>
      <style:text-properties fo:font-size="12pt" style:font-size-asian="12pt"/>
    </style:style>
    <style:style style:name="P2041" style:parent-style-name="Normal" style:family="paragraph">
      <style:paragraph-properties fo:line-height="0.2777in"/>
      <style:text-properties fo:font-size="12pt" style:font-size-asian="12pt"/>
    </style:style>
    <style:style style:name="P2042" style:parent-style-name="Normal" style:family="paragraph">
      <style:paragraph-properties fo:line-height="0.2777in" fo:text-indent="0.3333in"/>
    </style:style>
    <style:style style:name="T2043" style:parent-style-name="DefaultParagraphFont" style:family="text">
      <style:text-properties fo:font-weight="bold" style:font-weight-asian="bold" fo:font-size="12pt" style:font-size-asian="12pt"/>
    </style:style>
    <style:style style:name="T2044" style:parent-style-name="DefaultParagraphFont" style:family="text">
      <style:text-properties fo:font-size="12pt" style:font-size-asian="12pt"/>
    </style:style>
    <style:style style:name="P2045" style:parent-style-name="Normal" style:family="paragraph">
      <style:paragraph-properties fo:line-height="0.2777in" fo:text-indent="0.3333in"/>
      <style:text-properties fo:font-size="12pt" style:font-size-asian="12pt"/>
    </style:style>
    <style:style style:name="P2046" style:parent-style-name="Normal" style:family="paragraph">
      <style:paragraph-properties fo:line-height="0.2777in" fo:text-indent="0.3333in"/>
      <style:text-properties fo:font-size="12pt" style:font-size-asian="12pt"/>
    </style:style>
    <style:style style:name="P2047" style:parent-style-name="Normal" style:family="paragraph">
      <style:paragraph-properties fo:line-height="0.2777in"/>
    </style:style>
    <style:style style:name="T2048" style:parent-style-name="DefaultParagraphFont" style:family="text">
      <style:text-properties fo:font-size="12pt" style:font-size-asian="12pt"/>
    </style:style>
    <style:style style:name="T2049" style:parent-style-name="DefaultParagraphFont" style:family="text">
      <style:text-properties fo:font-weight="bold" style:font-weight-asian="bold" fo:font-size="12pt" style:font-size-asian="12pt"/>
    </style:style>
    <style:style style:name="T2050" style:parent-style-name="DefaultParagraphFont" style:family="text">
      <style:text-properties fo:font-size="12pt" style:font-size-asian="12pt"/>
    </style:style>
    <style:style style:name="T2051" style:parent-style-name="DefaultParagraphFont" style:family="text">
      <style:text-properties fo:font-weight="bold" style:font-weight-asian="bold" fo:font-size="12pt" style:font-size-asian="12pt"/>
    </style:style>
    <style:style style:name="P2052" style:parent-style-name="Heading3" style:family="paragraph">
      <style:paragraph-properties fo:text-align="center" fo:line-height="0.2777in"/>
      <style:text-properties style:font-name-asian="SimHei" fo:font-size="14pt" style:font-size-asian="14pt"/>
    </style:style>
    <style:style style:name="P2053" style:parent-style-name="Heading3" style:family="paragraph">
      <style:paragraph-properties fo:text-align="center" fo:line-height="0.2777in"/>
      <style:text-properties fo:font-size="12pt" style:font-size-asian="12pt"/>
    </style:style>
    <style:style style:name="P2054" style:parent-style-name="Normal" style:family="paragraph">
      <style:paragraph-properties fo:line-height="0.2777in"/>
    </style:style>
    <style:style style:name="T2055" style:parent-style-name="DefaultParagraphFont" style:family="text">
      <style:text-properties fo:font-size="12pt" style:font-size-asian="12pt"/>
    </style:style>
    <style:style style:name="T2056" style:parent-style-name="DefaultParagraphFont" style:family="text">
      <style:text-properties fo:font-weight="bold" style:font-weight-asian="bold" fo:font-size="12pt" style:font-size-asian="12pt"/>
    </style:style>
    <style:style style:name="T2057" style:parent-style-name="DefaultParagraphFont" style:family="text">
      <style:text-properties fo:font-size="12pt" style:font-size-asian="12pt"/>
    </style:style>
    <style:style style:name="P2058" style:parent-style-name="Normal" style:family="paragraph">
      <style:paragraph-properties fo:line-height="0.2777in"/>
      <style:text-properties fo:font-size="12pt" style:font-size-asian="12pt"/>
    </style:style>
    <style:style style:name="P2059" style:parent-style-name="Normal" style:family="paragraph">
      <style:paragraph-properties fo:line-height="0.2777in"/>
    </style:style>
    <style:style style:name="T2060" style:parent-style-name="DefaultParagraphFont" style:family="text">
      <style:text-properties fo:font-size="12pt" style:font-size-asian="12pt"/>
    </style:style>
    <style:style style:name="T2061" style:parent-style-name="DefaultParagraphFont" style:family="text">
      <style:text-properties fo:font-weight="bold" style:font-weight-asian="bold" fo:font-size="12pt" style:font-size-asian="12pt"/>
    </style:style>
    <style:style style:name="T2062" style:parent-style-name="DefaultParagraphFont" style:family="text">
      <style:text-properties fo:font-size="12pt" style:font-size-asian="12pt"/>
    </style:style>
    <style:style style:name="P2063" style:parent-style-name="Normal" style:family="paragraph">
      <style:paragraph-properties style:text-autospace="none" fo:text-align="start" fo:line-height="0.2777in" fo:text-indent="0.3277in"/>
    </style:style>
    <style:style style:name="T2064" style:parent-style-name="DefaultParagraphFont" style:family="text">
      <style:text-properties fo:font-weight="bold" style:font-weight-asian="bold" fo:font-size="12pt" style:font-size-asian="12pt"/>
    </style:style>
    <style:style style:name="T2065" style:parent-style-name="DefaultParagraphFont" style:family="text">
      <style:text-properties fo:font-size="12pt" style:font-size-asian="12pt"/>
    </style:style>
    <style:style style:name="P2066" style:parent-style-name="Normal" style:family="paragraph">
      <style:paragraph-properties style:text-autospace="none" fo:text-align="start" fo:line-height="0.2777in" fo:text-indent="0.3263in"/>
      <style:text-properties fo:font-size="12pt" style:font-size-asian="12pt"/>
    </style:style>
    <style:style style:name="P2067" style:parent-style-name="Normal" style:family="paragraph">
      <style:paragraph-properties fo:line-height="0.2777in" fo:text-indent="0.3333in"/>
    </style:style>
    <style:style style:name="T2068" style:parent-style-name="DefaultParagraphFont" style:family="text">
      <style:text-properties fo:font-weight="bold" style:font-weight-asian="bold" fo:font-size="12pt" style:font-size-asian="12pt"/>
    </style:style>
    <style:style style:name="T2069" style:parent-style-name="DefaultParagraphFont" style:family="text">
      <style:text-properties fo:font-size="12pt" style:font-size-asian="12pt"/>
    </style:style>
    <style:style style:name="T2070" style:parent-style-name="DefaultParagraphFont" style:family="text">
      <style:text-properties fo:font-size="12pt" style:font-size-asian="12pt"/>
    </style:style>
    <style:style style:name="T2071" style:parent-style-name="DefaultParagraphFont" style:family="text">
      <style:text-properties fo:font-size="12pt" style:font-size-asian="12pt"/>
    </style:style>
    <style:style style:name="T2072" style:parent-style-name="DefaultParagraphFont" style:family="text">
      <style:text-properties fo:font-size="12pt" style:font-size-asian="12pt"/>
    </style:style>
    <style:style style:name="T2073" style:parent-style-name="DefaultParagraphFont" style:family="text">
      <style:text-properties fo:font-size="12pt" style:font-size-asian="12pt"/>
    </style:style>
    <style:style style:name="T2074" style:parent-style-name="DefaultParagraphFont" style:family="text">
      <style:text-properties fo:font-size="12pt" style:font-size-asian="12pt"/>
    </style:style>
    <style:style style:name="T2075" style:parent-style-name="DefaultParagraphFont" style:family="text">
      <style:text-properties fo:font-size="12pt" style:font-size-asian="12pt"/>
    </style:style>
    <style:style style:name="P2076" style:parent-style-name="Normal" style:family="paragraph">
      <style:paragraph-properties fo:line-height="0.2777in"/>
    </style:style>
    <style:style style:name="T2077" style:parent-style-name="DefaultParagraphFont" style:family="text">
      <style:text-properties fo:font-size="12pt" style:font-size-asian="12pt"/>
    </style:style>
    <style:style style:name="T2078" style:parent-style-name="DefaultParagraphFont" style:family="text">
      <style:text-properties fo:font-weight="bold" style:font-weight-asian="bold" fo:font-size="12pt" style:font-size-asian="12pt"/>
    </style:style>
    <style:style style:name="T2079" style:parent-style-name="DefaultParagraphFont" style:family="text">
      <style:text-properties fo:font-size="12pt" style:font-size-asian="12pt"/>
    </style:style>
    <style:style style:name="P2080" style:parent-style-name="Normal" style:family="paragraph">
      <style:paragraph-properties fo:line-height="0.2777in"/>
    </style:style>
    <style:style style:name="T2081" style:parent-style-name="DefaultParagraphFont" style:family="text">
      <style:text-properties fo:font-size="12pt" style:font-size-asian="12pt"/>
    </style:style>
    <style:style style:name="T2082" style:parent-style-name="DefaultParagraphFont" style:family="text">
      <style:text-properties fo:font-weight="bold" style:font-weight-asian="bold" fo:font-size="12pt" style:font-size-asian="12pt"/>
    </style:style>
    <style:style style:name="T2083" style:parent-style-name="DefaultParagraphFont" style:family="text">
      <style:text-properties fo:font-size="12pt" style:font-size-asian="12pt"/>
    </style:style>
    <style:style style:name="T2084" style:parent-style-name="DefaultParagraphFont" style:family="text">
      <style:text-properties fo:font-size="12pt" style:font-size-asian="12pt"/>
    </style:style>
    <style:style style:name="T2085" style:parent-style-name="DefaultParagraphFont" style:family="text">
      <style:text-properties fo:font-size="12pt" style:font-size-asian="12pt"/>
    </style:style>
    <style:style style:name="P2086" style:parent-style-name="Normal" style:family="paragraph">
      <style:paragraph-properties fo:line-height="0.2777in"/>
    </style:style>
    <style:style style:name="T2087" style:parent-style-name="DefaultParagraphFont" style:family="text">
      <style:text-properties fo:font-size="12pt" style:font-size-asian="12pt"/>
    </style:style>
    <style:style style:name="T2088" style:parent-style-name="DefaultParagraphFont" style:family="text">
      <style:text-properties fo:font-weight="bold" style:font-weight-asian="bold" fo:font-size="12pt" style:font-size-asian="12pt"/>
    </style:style>
    <style:style style:name="T2089" style:parent-style-name="DefaultParagraphFont" style:family="text">
      <style:text-properties fo:font-size="12pt" style:font-size-asian="12pt"/>
    </style:style>
    <style:style style:name="P2090" style:parent-style-name="Normal" style:family="paragraph">
      <style:paragraph-properties fo:line-height="0.2777in"/>
    </style:style>
    <style:style style:name="T2091" style:parent-style-name="DefaultParagraphFont" style:family="text">
      <style:text-properties fo:font-size="12pt" style:font-size-asian="12pt"/>
    </style:style>
    <style:style style:name="T2092" style:parent-style-name="DefaultParagraphFont" style:family="text">
      <style:text-properties fo:font-weight="bold" style:font-weight-asian="bold" fo:font-size="12pt" style:font-size-asian="12pt"/>
    </style:style>
    <style:style style:name="T2093" style:parent-style-name="DefaultParagraphFont" style:family="text">
      <style:text-properties fo:font-size="12pt" style:font-size-asian="12pt"/>
    </style:style>
    <style:style style:name="P2094" style:parent-style-name="Heading3" style:family="paragraph">
      <style:paragraph-properties fo:text-align="center" fo:line-height="0.2777in"/>
      <style:text-properties fo:font-size="12pt" style:font-size-asian="12pt"/>
    </style:style>
    <style:style style:name="P2095" style:parent-style-name="Normal" style:family="paragraph">
      <style:paragraph-properties fo:line-height="0.2777in" fo:text-indent="0.3333in"/>
    </style:style>
    <style:style style:name="T2096" style:parent-style-name="DefaultParagraphFont" style:family="text">
      <style:text-properties fo:font-weight="bold" style:font-weight-asian="bold" fo:font-size="12pt" style:font-size-asian="12pt"/>
    </style:style>
    <style:style style:name="T2097" style:parent-style-name="DefaultParagraphFont" style:family="text">
      <style:text-properties fo:font-size="12pt" style:font-size-asian="12pt"/>
    </style:style>
    <style:style style:name="T2098" style:parent-style-name="DefaultParagraphFont" style:family="text">
      <style:text-properties fo:font-size="12pt" style:font-size-asian="12pt"/>
    </style:style>
    <style:style style:name="T2099" style:parent-style-name="DefaultParagraphFont" style:family="text">
      <style:text-properties fo:font-size="12pt" style:font-size-asian="12pt"/>
    </style:style>
    <style:style style:name="T2100" style:parent-style-name="DefaultParagraphFont" style:family="text">
      <style:text-properties fo:font-size="12pt" style:font-size-asian="12pt"/>
    </style:style>
    <style:style style:name="T2101" style:parent-style-name="DefaultParagraphFont" style:family="text">
      <style:text-properties fo:font-size="12pt" style:font-size-asian="12pt"/>
    </style:style>
    <style:style style:name="T2102" style:parent-style-name="DefaultParagraphFont" style:family="text">
      <style:text-properties fo:font-weight="bold" style:font-weight-asian="bold" fo:font-size="12pt" style:font-size-asian="12pt"/>
    </style:style>
    <style:style style:name="T2103" style:parent-style-name="DefaultParagraphFont" style:family="text">
      <style:text-properties fo:font-size="12pt" style:font-size-asian="12pt"/>
    </style:style>
    <style:style style:name="T2104" style:parent-style-name="DefaultParagraphFont" style:family="text">
      <style:text-properties style:letter-kerning="false" fo:font-size="12pt" style:font-size-asian="12pt"/>
    </style:style>
    <style:style style:name="T2105" style:parent-style-name="DefaultParagraphFont" style:family="text">
      <style:text-properties fo:font-size="12pt" style:font-size-asian="12pt"/>
    </style:style>
    <style:style style:name="P2106" style:parent-style-name="Normal" style:family="paragraph">
      <style:paragraph-properties fo:line-height="0.2777in" fo:text-indent="0.3333in"/>
      <style:text-properties fo:font-size="12pt" style:font-size-asian="12pt"/>
    </style:style>
    <style:style style:name="P2107" style:parent-style-name="Normal" style:family="paragraph">
      <style:paragraph-properties fo:line-height="0.2777in" fo:text-indent="0.3333in"/>
      <style:text-properties fo:font-size="12pt" style:font-size-asian="12pt"/>
    </style:style>
    <style:style style:name="P2108" style:parent-style-name="Normal" style:family="paragraph">
      <style:paragraph-properties fo:line-height="0.2777in"/>
    </style:style>
    <style:style style:name="T2109" style:parent-style-name="DefaultParagraphFont" style:family="text">
      <style:text-properties fo:font-size="12pt" style:font-size-asian="12pt"/>
    </style:style>
    <style:style style:name="T2110" style:parent-style-name="DefaultParagraphFont" style:family="text">
      <style:text-properties fo:font-weight="bold" style:font-weight-asian="bold" fo:font-size="12pt" style:font-size-asian="12pt"/>
    </style:style>
    <style:style style:name="T2111" style:parent-style-name="DefaultParagraphFont" style:family="text">
      <style:text-properties fo:font-size="12pt" style:font-size-asian="12pt"/>
    </style:style>
    <style:style style:name="P2112" style:parent-style-name="Normal" style:family="paragraph">
      <style:paragraph-properties fo:line-height="0.2777in"/>
      <style:text-properties fo:font-size="12pt" style:font-size-asian="12pt"/>
    </style:style>
    <style:style style:name="P2113" style:parent-style-name="Normal" style:family="paragraph">
      <style:paragraph-properties fo:line-height="0.2777in"/>
      <style:text-properties fo:font-size="12pt" style:font-size-asian="12pt"/>
    </style:style>
    <style:style style:name="P2114" style:parent-style-name="Normal" style:family="paragraph">
      <style:paragraph-properties fo:line-height="0.2777in"/>
      <style:text-properties fo:font-size="12pt" style:font-size-asian="12pt"/>
    </style:style>
    <style:style style:name="P2115" style:parent-style-name="Normal" style:family="paragraph">
      <style:paragraph-properties fo:line-height="0.2777in"/>
      <style:text-properties fo:font-size="12pt" style:font-size-asian="12pt"/>
    </style:style>
    <style:style style:name="P2116" style:parent-style-name="Normal" style:family="paragraph">
      <style:paragraph-properties fo:line-height="0.2777in"/>
    </style:style>
    <style:style style:name="T2117" style:parent-style-name="DefaultParagraphFont" style:family="text">
      <style:text-properties fo:font-size="12pt" style:font-size-asian="12pt"/>
    </style:style>
    <style:style style:name="T2118" style:parent-style-name="DefaultParagraphFont" style:family="text">
      <style:text-properties fo:font-style="italic" style:font-style-asian="italic" fo:font-size="12pt" style:font-size-asian="12pt"/>
    </style:style>
    <style:style style:name="T2119" style:parent-style-name="DefaultParagraphFont" style:family="text">
      <style:text-properties fo:font-size="12pt" style:font-size-asian="12pt"/>
    </style:style>
    <style:style style:name="P2120" style:parent-style-name="Normal" style:family="paragraph">
      <style:paragraph-properties fo:line-height="0.2777in"/>
      <style:text-properties fo:font-size="12pt" style:font-size-asian="12pt"/>
    </style:style>
    <style:style style:name="P2121" style:parent-style-name="Normal" style:family="paragraph">
      <style:paragraph-properties fo:line-height="0.2777in"/>
    </style:style>
    <style:style style:name="T2122" style:parent-style-name="DefaultParagraphFont" style:family="text">
      <style:text-properties fo:font-size="12pt" style:font-size-asian="12pt"/>
    </style:style>
    <style:style style:name="T2123" style:parent-style-name="DefaultParagraphFont" style:family="text">
      <style:text-properties fo:font-size="12pt" style:font-size-asian="12pt"/>
    </style:style>
    <style:style style:name="T2124" style:parent-style-name="DefaultParagraphFont" style:family="text">
      <style:text-properties fo:font-size="12pt" style:font-size-asian="12pt"/>
    </style:style>
    <style:style style:name="T2125" style:parent-style-name="DefaultParagraphFont" style:family="text">
      <style:text-properties fo:font-style="italic" style:font-style-asian="italic" fo:font-size="12pt" style:font-size-asian="12pt"/>
    </style:style>
    <style:style style:name="T2126" style:parent-style-name="DefaultParagraphFont" style:family="text">
      <style:text-properties fo:font-size="12pt" style:font-size-asian="12pt"/>
    </style:style>
    <style:style style:name="P2127" style:parent-style-name="Normal" style:family="paragraph">
      <style:paragraph-properties fo:line-height="0.2777in"/>
      <style:text-properties fo:font-size="12pt" style:font-size-asian="12pt"/>
    </style:style>
    <style:style style:name="P2128" style:parent-style-name="Normal" style:family="paragraph">
      <style:paragraph-properties fo:line-height="0.2777in" fo:text-indent="0.3333in"/>
    </style:style>
    <style:style style:name="T2129" style:parent-style-name="DefaultParagraphFont" style:family="text">
      <style:text-properties fo:font-weight="bold" style:font-weight-asian="bold" fo:font-size="12pt" style:font-size-asian="12pt"/>
    </style:style>
    <style:style style:name="T2130" style:parent-style-name="DefaultParagraphFont" style:family="text">
      <style:text-properties fo:font-size="12pt" style:font-size-asian="12pt"/>
    </style:style>
    <style:style style:name="T2131" style:parent-style-name="DefaultParagraphFont" style:family="text">
      <style:text-properties fo:font-size="12pt" style:font-size-asian="12pt"/>
    </style:style>
    <style:style style:name="T2132" style:parent-style-name="DefaultParagraphFont" style:family="text">
      <style:text-properties fo:font-size="12pt" style:font-size-asian="12pt"/>
    </style:style>
    <style:style style:name="T2133" style:parent-style-name="DefaultParagraphFont" style:family="text">
      <style:text-properties fo:font-size="12pt" style:font-size-asian="12pt"/>
    </style:style>
    <style:style style:name="T2134" style:parent-style-name="DefaultParagraphFont" style:family="text">
      <style:text-properties fo:font-size="12pt" style:font-size-asian="12pt"/>
    </style:style>
    <style:style style:name="P2135" style:parent-style-name="Normal" style:family="paragraph">
      <style:paragraph-properties fo:line-height="0.2777in" fo:text-indent="0.3333in"/>
      <style:text-properties fo:font-size="12pt" style:font-size-asian="12pt"/>
    </style:style>
    <style:style style:name="P2136" style:parent-style-name="Normal" style:family="paragraph">
      <style:paragraph-properties fo:line-height="0.2777in"/>
      <style:text-properties fo:font-size="12pt" style:font-size-asian="12pt"/>
    </style:style>
    <style:style style:name="P2137" style:parent-style-name="Normal" style:family="paragraph">
      <style:paragraph-properties fo:line-height="0.2777in"/>
    </style:style>
    <style:style style:name="T2138" style:parent-style-name="DefaultParagraphFont" style:family="text">
      <style:text-properties fo:font-size="12pt" style:font-size-asian="12pt"/>
    </style:style>
    <style:style style:name="T2139" style:parent-style-name="DefaultParagraphFont" style:family="text">
      <style:text-properties fo:font-weight="bold" style:font-weight-asian="bold" fo:font-size="12pt" style:font-size-asian="12pt"/>
    </style:style>
    <style:style style:name="T2140" style:parent-style-name="DefaultParagraphFont" style:family="text">
      <style:text-properties fo:font-size="12pt" style:font-size-asian="12pt"/>
    </style:style>
    <style:style style:name="P2141" style:parent-style-name="Normal" style:family="paragraph">
      <style:paragraph-properties fo:line-height="0.2777in"/>
      <style:text-properties fo:font-size="12pt" style:font-size-asian="12pt"/>
    </style:style>
    <style:style style:name="P2142" style:parent-style-name="Normal" style:family="paragraph">
      <style:paragraph-properties fo:line-height="0.2777in"/>
    </style:style>
    <style:style style:name="T2143" style:parent-style-name="DefaultParagraphFont" style:family="text">
      <style:text-properties fo:font-size="12pt" style:font-size-asian="12pt"/>
    </style:style>
    <style:style style:name="T2144" style:parent-style-name="DefaultParagraphFont" style:family="text">
      <style:text-properties fo:font-weight="bold" style:font-weight-asian="bold" fo:font-size="12pt" style:font-size-asian="12pt"/>
    </style:style>
    <style:style style:name="T2145" style:parent-style-name="DefaultParagraphFont" style:family="text">
      <style:text-properties fo:font-size="12pt" style:font-size-asian="12pt"/>
    </style:style>
    <style:style style:name="T2146" style:parent-style-name="DefaultParagraphFont" style:family="text">
      <style:text-properties fo:font-size="12pt" style:font-size-asian="12pt"/>
    </style:style>
    <style:style style:name="T2147" style:parent-style-name="DefaultParagraphFont" style:family="text">
      <style:text-properties fo:font-size="12pt" style:font-size-asian="12pt"/>
    </style:style>
    <style:style style:name="P2148" style:parent-style-name="Normal" style:family="paragraph">
      <style:paragraph-properties fo:line-height="0.2777in"/>
      <style:text-properties fo:font-size="12pt" style:font-size-asian="12pt"/>
    </style:style>
    <style:style style:name="P2149" style:parent-style-name="Normal" style:family="paragraph">
      <style:paragraph-properties fo:line-height="0.2777in"/>
    </style:style>
    <style:style style:name="T2150" style:parent-style-name="DefaultParagraphFont" style:family="text">
      <style:text-properties fo:font-size="12pt" style:font-size-asian="12pt"/>
    </style:style>
    <style:style style:name="T2151" style:parent-style-name="DefaultParagraphFont" style:family="text">
      <style:text-properties fo:font-weight="bold" style:font-weight-asian="bold" fo:font-size="12pt" style:font-size-asian="12pt"/>
    </style:style>
    <style:style style:name="T2152" style:parent-style-name="DefaultParagraphFont" style:family="text">
      <style:text-properties fo:font-size="12pt" style:font-size-asian="12pt"/>
    </style:style>
    <style:style style:name="T2153" style:parent-style-name="DefaultParagraphFont" style:family="text">
      <style:text-properties fo:font-size="12pt" style:font-size-asian="12pt"/>
    </style:style>
    <style:style style:name="T2154" style:parent-style-name="DefaultParagraphFont" style:family="text">
      <style:text-properties fo:font-size="12pt" style:font-size-asian="12pt"/>
    </style:style>
    <style:style style:name="P2155" style:parent-style-name="Normal" style:family="paragraph">
      <style:paragraph-properties fo:line-height="0.2777in"/>
      <style:text-properties fo:font-size="12pt" style:font-size-asian="12pt"/>
    </style:style>
    <style:style style:name="P2156" style:parent-style-name="Normal" style:family="paragraph">
      <style:paragraph-properties fo:line-height="0.2777in"/>
      <style:text-properties fo:font-size="12pt" style:font-size-asian="12pt"/>
    </style:style>
    <style:style style:name="P2157" style:parent-style-name="Normal" style:family="paragraph">
      <style:paragraph-properties fo:line-height="0.2777in"/>
      <style:text-properties fo:font-size="12pt" style:font-size-asian="12pt"/>
    </style:style>
    <style:style style:name="P2158" style:parent-style-name="Heading3" style:family="paragraph">
      <style:paragraph-properties fo:text-align="center" fo:line-height="0.2777in"/>
      <style:text-properties style:font-name-asian="SimHei" fo:font-size="14pt" style:font-size-asian="14pt"/>
    </style:style>
    <style:style style:name="P2159" style:parent-style-name="Heading3" style:family="paragraph">
      <style:paragraph-properties fo:text-align="center" fo:line-height="0.2777in"/>
      <style:text-properties fo:font-size="12pt" style:font-size-asian="12pt"/>
    </style:style>
    <style:style style:name="P2160" style:parent-style-name="Normal" style:family="paragraph">
      <style:paragraph-properties fo:line-height="0.2777in"/>
    </style:style>
    <style:style style:name="T2161" style:parent-style-name="DefaultParagraphFont" style:family="text">
      <style:text-properties fo:font-weight="bold" style:font-weight-asian="bold" fo:font-size="12pt" style:font-size-asian="12pt"/>
    </style:style>
    <style:style style:name="T2162" style:parent-style-name="DefaultParagraphFont" style:family="text">
      <style:text-properties fo:font-size="12pt" style:font-size-asian="12pt"/>
    </style:style>
    <style:style style:name="P2163" style:parent-style-name="Normal" style:family="paragraph">
      <style:paragraph-properties fo:line-height="0.2777in" fo:text-indent="0.3333in"/>
    </style:style>
    <style:style style:name="T2164" style:parent-style-name="DefaultParagraphFont" style:family="text">
      <style:text-properties fo:font-weight="bold" style:font-weight-asian="bold" fo:font-size="12pt" style:font-size-asian="12pt"/>
    </style:style>
    <style:style style:name="T2165" style:parent-style-name="DefaultParagraphFont" style:family="text">
      <style:text-properties fo:font-size="12pt" style:font-size-asian="12pt"/>
    </style:style>
    <style:style style:name="T2166" style:parent-style-name="DefaultParagraphFont" style:family="text">
      <style:text-properties fo:font-size="12pt" style:font-size-asian="12pt"/>
    </style:style>
    <style:style style:name="T2167" style:parent-style-name="DefaultParagraphFont" style:family="text">
      <style:text-properties fo:font-size="12pt" style:font-size-asian="12pt"/>
    </style:style>
    <style:style style:name="T2168" style:parent-style-name="DefaultParagraphFont" style:family="text">
      <style:text-properties fo:font-weight="bold" style:font-weight-asian="bold" fo:font-size="12pt" style:font-size-asian="12pt"/>
    </style:style>
    <style:style style:name="P2169" style:parent-style-name="Normal" style:family="paragraph">
      <style:paragraph-properties fo:line-height="0.2777in" fo:text-indent="0.3333in"/>
      <style:text-properties fo:font-size="12pt" style:font-size-asian="12pt"/>
    </style:style>
    <style:style style:name="P2170" style:parent-style-name="Normal" style:family="paragraph">
      <style:paragraph-properties fo:line-height="0.2777in"/>
    </style:style>
    <style:style style:name="T2171" style:parent-style-name="DefaultParagraphFont" style:family="text">
      <style:text-properties fo:font-size="12pt" style:font-size-asian="12pt"/>
    </style:style>
    <style:style style:name="T2172" style:parent-style-name="DefaultParagraphFont" style:family="text">
      <style:text-properties fo:font-weight="bold" style:font-weight-asian="bold" fo:font-size="12pt" style:font-size-asian="12pt"/>
    </style:style>
    <style:style style:name="T2173" style:parent-style-name="DefaultParagraphFont" style:family="text">
      <style:text-properties fo:font-size="12pt" style:font-size-asian="12pt"/>
    </style:style>
    <style:style style:name="T2174" style:parent-style-name="DefaultParagraphFont" style:family="text">
      <style:text-properties fo:font-size="12pt" style:font-size-asian="12pt"/>
    </style:style>
    <style:style style:name="T2175" style:parent-style-name="DefaultParagraphFont" style:family="text">
      <style:text-properties fo:font-size="12pt" style:font-size-asian="12pt"/>
    </style:style>
    <style:style style:name="P2176" style:parent-style-name="Normal" style:family="paragraph">
      <style:paragraph-properties fo:line-height="0.2777in"/>
    </style:style>
    <style:style style:name="T2177" style:parent-style-name="DefaultParagraphFont" style:family="text">
      <style:text-properties fo:font-size="12pt" style:font-size-asian="12pt"/>
    </style:style>
    <style:style style:name="T2178" style:parent-style-name="DefaultParagraphFont" style:family="text">
      <style:text-properties fo:font-weight="bold" style:font-weight-asian="bold" fo:font-size="12pt" style:font-size-asian="12pt"/>
    </style:style>
    <style:style style:name="T2179" style:parent-style-name="DefaultParagraphFont" style:family="text">
      <style:text-properties fo:font-size="12pt" style:font-size-asian="12pt"/>
    </style:style>
    <style:style style:name="P2180" style:parent-style-name="Normal" style:family="paragraph">
      <style:paragraph-properties fo:line-height="0.2777in"/>
      <style:text-properties fo:font-size="12pt" style:font-size-asian="12pt"/>
    </style:style>
    <style:style style:name="P2181" style:parent-style-name="Normal" style:family="paragraph">
      <style:paragraph-properties fo:line-height="0.2777in"/>
      <style:text-properties fo:font-size="12pt" style:font-size-asian="12pt"/>
    </style:style>
    <style:style style:name="P2182" style:parent-style-name="Normal" style:family="paragraph">
      <style:paragraph-properties fo:line-height="0.2777in"/>
      <style:text-properties fo:font-size="12pt" style:font-size-asian="12pt"/>
    </style:style>
    <style:style style:name="P2183" style:parent-style-name="Normal" style:family="paragraph">
      <style:paragraph-properties fo:line-height="0.2777in"/>
      <style:text-properties fo:font-size="12pt" style:font-size-asian="12pt"/>
    </style:style>
    <style:style style:name="P2184" style:parent-style-name="Normal" style:family="paragraph">
      <style:paragraph-properties fo:line-height="0.2777in"/>
      <style:text-properties fo:font-size="12pt" style:font-size-asian="12pt"/>
    </style:style>
    <style:style style:name="P2185" style:parent-style-name="Normal" style:family="paragraph">
      <style:paragraph-properties fo:line-height="0.2777in"/>
    </style:style>
    <style:style style:name="T2186" style:parent-style-name="DefaultParagraphFont" style:family="text">
      <style:text-properties fo:font-size="12pt" style:font-size-asian="12pt"/>
    </style:style>
    <style:style style:name="T2187" style:parent-style-name="DefaultParagraphFont" style:family="text">
      <style:text-properties fo:font-weight="bold" style:font-weight-asian="bold" fo:font-size="12pt" style:font-size-asian="12pt"/>
    </style:style>
    <style:style style:name="T2188" style:parent-style-name="DefaultParagraphFont" style:family="text">
      <style:text-properties fo:font-size="12pt" style:font-size-asian="12pt"/>
    </style:style>
    <style:style style:name="P2189" style:parent-style-name="Normal" style:family="paragraph">
      <style:paragraph-properties fo:line-height="0.2777in"/>
      <style:text-properties fo:font-size="12pt" style:font-size-asian="12pt"/>
    </style:style>
    <style:style style:name="P2190" style:parent-style-name="Normal" style:family="paragraph">
      <style:paragraph-properties fo:line-height="0.2777in"/>
    </style:style>
    <style:style style:name="T2191" style:parent-style-name="DefaultParagraphFont" style:family="text">
      <style:text-properties fo:font-size="12pt" style:font-size-asian="12pt"/>
    </style:style>
    <style:style style:name="T2192" style:parent-style-name="DefaultParagraphFont" style:family="text">
      <style:text-properties fo:font-weight="bold" style:font-weight-asian="bold" fo:font-size="12pt" style:font-size-asian="12pt"/>
    </style:style>
    <style:style style:name="T2193" style:parent-style-name="DefaultParagraphFont" style:family="text">
      <style:text-properties fo:font-size="12pt" style:font-size-asian="12pt"/>
    </style:style>
    <style:style style:name="T2194" style:parent-style-name="DefaultParagraphFont" style:family="text">
      <style:text-properties fo:font-size="12pt" style:font-size-asian="12pt"/>
    </style:style>
    <style:style style:name="T2195" style:parent-style-name="DefaultParagraphFont" style:family="text">
      <style:text-properties fo:font-size="12pt" style:font-size-asian="12pt"/>
    </style:style>
    <style:style style:name="P2196" style:parent-style-name="Normal" style:family="paragraph">
      <style:paragraph-properties fo:line-height="0.2777in" fo:text-indent="0.3347in"/>
    </style:style>
    <style:style style:name="T2197" style:parent-style-name="DefaultParagraphFont" style:family="text">
      <style:text-properties fo:font-weight="bold" style:font-weight-asian="bold" fo:font-size="12pt" style:font-size-asian="12pt"/>
    </style:style>
    <style:style style:name="T2198" style:parent-style-name="DefaultParagraphFont" style:family="text">
      <style:text-properties fo:font-size="12pt" style:font-size-asian="12pt"/>
    </style:style>
    <style:style style:name="T2199" style:parent-style-name="DefaultParagraphFont" style:family="text">
      <style:text-properties fo:font-size="12pt" style:font-size-asian="12pt"/>
    </style:style>
    <style:style style:name="T2200" style:parent-style-name="DefaultParagraphFont" style:family="text">
      <style:text-properties fo:font-size="12pt" style:font-size-asian="12pt"/>
    </style:style>
    <style:style style:name="T2201" style:parent-style-name="DefaultParagraphFont" style:family="text">
      <style:text-properties fo:font-weight="bold" style:font-weight-asian="bold" fo:font-size="12pt" style:font-size-asian="12pt"/>
    </style:style>
    <style:style style:name="P2202" style:parent-style-name="Normal" style:family="paragraph">
      <style:paragraph-properties fo:line-height="0.2777in" fo:text-indent="0.3347in"/>
      <style:text-properties fo:font-size="12pt" style:font-size-asian="12pt"/>
    </style:style>
    <style:style style:name="P2203" style:parent-style-name="Normal" style:family="paragraph">
      <style:paragraph-properties fo:line-height="0.2777in" fo:text-indent="0.3347in"/>
      <style:text-properties fo:font-size="12pt" style:font-size-asian="12pt"/>
    </style:style>
    <style:style style:name="P2204" style:parent-style-name="Normal" style:family="paragraph">
      <style:paragraph-properties fo:line-height="0.2777in" fo:text-indent="0.3347in"/>
      <style:text-properties fo:font-size="12pt" style:font-size-asian="12pt"/>
    </style:style>
    <style:style style:name="P2205" style:parent-style-name="Normal" style:family="paragraph">
      <style:paragraph-properties fo:line-height="0.2777in" fo:text-indent="0.3347in"/>
      <style:text-properties fo:font-size="12pt" style:font-size-asian="12pt"/>
    </style:style>
    <style:style style:name="P2206" style:parent-style-name="Normal" style:family="paragraph">
      <style:paragraph-properties fo:line-height="0.2777in" fo:text-indent="0.3347in"/>
      <style:text-properties fo:font-size="12pt" style:font-size-asian="12pt"/>
    </style:style>
    <style:style style:name="P2207" style:parent-style-name="Normal" style:family="paragraph">
      <style:paragraph-properties fo:line-height="0.2777in" fo:text-indent="0.3347in"/>
      <style:text-properties fo:font-size="12pt" style:font-size-asian="12pt"/>
    </style:style>
    <style:style style:name="P2208" style:parent-style-name="Normal" style:family="paragraph">
      <style:paragraph-properties fo:line-height="0.2777in" fo:text-indent="0.3347in"/>
      <style:text-properties fo:font-size="12pt" style:font-size-asian="12pt"/>
    </style:style>
    <style:style style:name="P2209" style:parent-style-name="Normal" style:family="paragraph">
      <style:paragraph-properties fo:line-height="0.2777in" fo:text-indent="0.3347in"/>
      <style:text-properties fo:font-size="12pt" style:font-size-asian="12pt"/>
    </style:style>
    <style:style style:name="P2210" style:parent-style-name="Normal" style:family="paragraph">
      <style:paragraph-properties fo:line-height="0.2777in" fo:text-indent="0.3347in"/>
      <style:text-properties fo:font-size="12pt" style:font-size-asian="12pt"/>
    </style:style>
    <style:style style:name="P2211" style:parent-style-name="Normal" style:family="paragraph">
      <style:paragraph-properties fo:line-height="0.2777in" fo:text-indent="0.3347in"/>
      <style:text-properties fo:font-size="12pt" style:font-size-asian="12pt"/>
    </style:style>
    <style:style style:name="P2212" style:parent-style-name="Normal" style:family="paragraph">
      <style:paragraph-properties fo:line-height="0.2777in" fo:text-indent="0.3347in"/>
      <style:text-properties fo:font-size="12pt" style:font-size-asian="12pt"/>
    </style:style>
    <style:style style:name="P2213" style:parent-style-name="Normal" style:family="paragraph">
      <style:paragraph-properties fo:line-height="0.2777in" fo:text-indent="0.3347in"/>
      <style:text-properties fo:font-size="12pt" style:font-size-asian="12pt"/>
    </style:style>
    <style:style style:name="P2214" style:parent-style-name="Normal" style:family="paragraph">
      <style:paragraph-properties fo:line-height="0.2777in" fo:text-indent="0.3347in"/>
      <style:text-properties fo:font-size="12pt" style:font-size-asian="12pt"/>
    </style:style>
    <style:style style:name="P2215" style:parent-style-name="Normal" style:family="paragraph">
      <style:paragraph-properties fo:line-height="0.2777in" fo:text-indent="0.3347in"/>
      <style:text-properties fo:font-size="12pt" style:font-size-asian="12pt"/>
    </style:style>
    <style:style style:name="P2216" style:parent-style-name="Normal" style:family="paragraph">
      <style:paragraph-properties fo:line-height="0.2777in" fo:text-indent="0.3347in"/>
    </style:style>
    <style:style style:name="T2217" style:parent-style-name="DefaultParagraphFont" style:family="text">
      <style:text-properties fo:font-size="12pt" style:font-size-asian="12pt" style:font-size-complex="12pt"/>
    </style:style>
    <style:style style:name="P2218" style:parent-style-name="Normal" style:family="paragraph">
      <style:paragraph-properties fo:line-height="0.2777in" fo:text-indent="0.3347in"/>
      <style:text-properties fo:font-size="12pt" style:font-size-asian="12pt"/>
    </style:style>
    <style:style style:name="P2219" style:parent-style-name="Normal" style:family="paragraph">
      <style:paragraph-properties fo:line-height="0.2777in" fo:text-indent="0.3347in"/>
      <style:text-properties fo:font-size="12pt" style:font-size-asian="12pt"/>
    </style:style>
    <style:style style:name="P2220" style:parent-style-name="Normal" style:family="paragraph">
      <style:paragraph-properties fo:line-height="0.2777in" fo:text-indent="0.3347in"/>
      <style:text-properties fo:font-size="12pt" style:font-size-asian="12pt"/>
    </style:style>
    <style:style style:name="P2221" style:parent-style-name="Normal" style:family="paragraph">
      <style:paragraph-properties fo:line-height="0.2777in" fo:text-indent="0.3347in"/>
      <style:text-properties fo:font-size="12pt" style:font-size-asian="12pt"/>
    </style:style>
    <style:style style:name="P2222" style:parent-style-name="Normal" style:family="paragraph">
      <style:paragraph-properties fo:line-height="0.2777in" fo:text-indent="0.3347in"/>
      <style:text-properties fo:font-size="12pt" style:font-size-asian="12pt"/>
    </style:style>
    <style:style style:name="P2223" style:parent-style-name="Normal" style:family="paragraph">
      <style:paragraph-properties fo:line-height="0.2777in" fo:text-indent="0.3347in"/>
      <style:text-properties fo:font-size="12pt" style:font-size-asian="12pt"/>
    </style:style>
    <style:style style:name="P2224" style:parent-style-name="Normal" style:family="paragraph">
      <style:paragraph-properties fo:line-height="0.2777in" fo:text-indent="0.3347in"/>
      <style:text-properties fo:font-size="12pt" style:font-size-asian="12pt"/>
    </style:style>
    <style:style style:name="P2225" style:parent-style-name="Normal" style:family="paragraph">
      <style:paragraph-properties fo:line-height="0.2777in" fo:text-indent="0.3347in"/>
      <style:text-properties fo:font-size="12pt" style:font-size-asian="12pt"/>
    </style:style>
    <style:style style:name="P2226" style:parent-style-name="Normal" style:family="paragraph">
      <style:paragraph-properties fo:line-height="0.2777in" fo:text-indent="0.3347in"/>
      <style:text-properties fo:font-size="12pt" style:font-size-asian="12pt"/>
    </style:style>
    <style:style style:name="P2227" style:parent-style-name="Normal" style:family="paragraph">
      <style:paragraph-properties fo:line-height="0.2777in" fo:text-indent="0.3347in"/>
      <style:text-properties fo:font-size="12pt" style:font-size-asian="12pt"/>
    </style:style>
    <style:style style:name="P2228" style:parent-style-name="Normal" style:family="paragraph">
      <style:paragraph-properties fo:line-height="0.2777in" fo:text-indent="0.3347in"/>
      <style:text-properties fo:font-size="12pt" style:font-size-asian="12pt"/>
    </style:style>
    <style:style style:name="P2229" style:parent-style-name="Normal" style:family="paragraph">
      <style:paragraph-properties fo:line-height="0.2777in" fo:text-indent="0.3347in"/>
      <style:text-properties fo:font-size="12pt" style:font-size-asian="12pt"/>
    </style:style>
    <style:style style:name="P2230" style:parent-style-name="Normal" style:family="paragraph">
      <style:paragraph-properties fo:line-height="0.2777in" fo:text-indent="0.3347in"/>
      <style:text-properties fo:font-size="12pt" style:font-size-asian="12pt"/>
    </style:style>
    <style:style style:name="P2231" style:parent-style-name="Heading3" style:family="paragraph">
      <style:paragraph-properties fo:text-align="center" fo:line-height="0.2777in"/>
      <style:text-properties fo:font-size="12pt" style:font-size-asian="12pt"/>
    </style:style>
    <style:style style:name="P2232" style:parent-style-name="Normal" style:family="paragraph">
      <style:paragraph-properties style:text-autospace="none" fo:text-align="start" fo:margin-top="0.2166in" fo:line-height="0.2777in" fo:text-indent="0.3347in"/>
    </style:style>
    <style:style style:name="T2233" style:parent-style-name="DefaultParagraphFont" style:family="text">
      <style:text-properties fo:font-weight="bold" style:font-weight-asian="bold" style:font-weight-complex="bold" style:letter-kerning="false" fo:font-size="12pt" style:font-size-asian="12pt"/>
    </style:style>
    <style:style style:name="T2234" style:parent-style-name="DefaultParagraphFont" style:family="text">
      <style:text-properties style:letter-kerning="false" fo:font-size="12pt" style:font-size-asian="12pt"/>
    </style:style>
    <style:style style:name="T2235" style:parent-style-name="DefaultParagraphFont" style:family="text">
      <style:text-properties style:letter-kerning="false" fo:font-size="12pt" style:font-size-asian="12pt"/>
    </style:style>
    <style:style style:name="T2236" style:parent-style-name="DefaultParagraphFont" style:family="text">
      <style:text-properties style:letter-kerning="false" fo:font-size="12pt" style:font-size-asian="12pt"/>
    </style:style>
    <style:style style:name="P2237" style:parent-style-name="Normal" style:family="paragraph">
      <style:paragraph-properties style:text-autospace="none" fo:text-align="start" fo:margin-top="0.2166in" fo:line-height="0.2777in" fo:text-indent="0.3347in"/>
    </style:style>
    <style:style style:name="T2238" style:parent-style-name="DefaultParagraphFont" style:family="text">
      <style:text-properties fo:font-weight="bold" style:font-weight-asian="bold" style:font-weight-complex="bold" style:letter-kerning="false" fo:font-size="12pt" style:font-size-asian="12pt"/>
    </style:style>
    <style:style style:name="T2239" style:parent-style-name="DefaultParagraphFont" style:family="text">
      <style:text-properties style:letter-kerning="false" fo:font-size="12pt" style:font-size-asian="12pt"/>
    </style:style>
    <style:style style:name="T2240" style:parent-style-name="DefaultParagraphFont" style:family="text">
      <style:text-properties style:letter-kerning="false" fo:font-size="12pt" style:font-size-asian="12pt"/>
    </style:style>
    <style:style style:name="T2241" style:parent-style-name="DefaultParagraphFont" style:family="text">
      <style:text-properties style:letter-kerning="false" fo:font-size="12pt" style:font-size-asian="12pt"/>
    </style:style>
    <style:style style:name="T2242" style:parent-style-name="DefaultParagraphFont" style:family="text">
      <style:text-properties style:letter-kerning="false" fo:font-size="12pt" style:font-size-asian="12pt"/>
    </style:style>
    <style:style style:name="T2243" style:parent-style-name="DefaultParagraphFont" style:family="text">
      <style:text-properties style:letter-kerning="false" fo:font-size="12pt" style:font-size-asian="12pt"/>
    </style:style>
    <style:style style:name="P2244" style:parent-style-name="Heading3" style:family="paragraph">
      <style:paragraph-properties fo:text-align="center" fo:line-height="0.2777in"/>
      <style:text-properties fo:font-size="12pt" style:font-size-asian="12pt"/>
    </style:style>
    <style:style style:name="P2245" style:parent-style-name="Normal" style:family="paragraph">
      <style:paragraph-properties fo:line-height="0.2777in"/>
    </style:style>
    <style:style style:name="T2246" style:parent-style-name="DefaultParagraphFont" style:family="text">
      <style:text-properties fo:font-size="12pt" style:font-size-asian="12pt"/>
    </style:style>
    <style:style style:name="T2247" style:parent-style-name="DefaultParagraphFont" style:family="text">
      <style:text-properties fo:font-weight="bold" style:font-weight-asian="bold" fo:font-size="12pt" style:font-size-asian="12pt"/>
    </style:style>
    <style:style style:name="T2248" style:parent-style-name="DefaultParagraphFont" style:family="text">
      <style:text-properties fo:font-size="12pt" style:font-size-asian="12pt"/>
    </style:style>
    <style:style style:name="T2249" style:parent-style-name="DefaultParagraphFont" style:family="text">
      <style:text-properties fo:font-size="12pt" style:font-size-asian="12pt"/>
    </style:style>
    <style:style style:name="T2250" style:parent-style-name="DefaultParagraphFont" style:family="text">
      <style:text-properties fo:font-size="12pt" style:font-size-asian="12pt"/>
    </style:style>
    <style:style style:name="P2251" style:parent-style-name="Normal" style:family="paragraph">
      <style:paragraph-properties fo:line-height="0.2777in"/>
      <style:text-properties fo:font-size="12pt" style:font-size-asian="12pt"/>
    </style:style>
    <style:style style:name="P2252" style:parent-style-name="Normal" style:family="paragraph">
      <style:paragraph-properties fo:line-height="0.2777in"/>
    </style:style>
    <style:style style:name="T2253" style:parent-style-name="DefaultParagraphFont" style:family="text">
      <style:text-properties fo:font-size="12pt" style:font-size-asian="12pt"/>
    </style:style>
    <style:style style:name="T2254" style:parent-style-name="DefaultParagraphFont" style:family="text">
      <style:text-properties fo:font-weight="bold" style:font-weight-asian="bold" fo:font-size="12pt" style:font-size-asian="12pt"/>
    </style:style>
    <style:style style:name="T2255" style:parent-style-name="DefaultParagraphFont" style:family="text">
      <style:text-properties fo:font-size="12pt" style:font-size-asian="12pt"/>
    </style:style>
    <style:style style:name="T2256" style:parent-style-name="DefaultParagraphFont" style:family="text">
      <style:text-properties fo:font-size="12pt" style:font-size-asian="12pt"/>
    </style:style>
    <style:style style:name="T2257" style:parent-style-name="DefaultParagraphFont" style:family="text">
      <style:text-properties fo:font-size="12pt" style:font-size-asian="12pt"/>
    </style:style>
    <style:style style:name="P2258" style:parent-style-name="Normal" style:family="paragraph">
      <style:paragraph-properties fo:line-height="0.2777in"/>
    </style:style>
    <style:style style:name="T2259" style:parent-style-name="DefaultParagraphFont" style:family="text">
      <style:text-properties fo:font-size="12pt" style:font-size-asian="12pt"/>
    </style:style>
    <style:style style:name="T2260" style:parent-style-name="DefaultParagraphFont" style:family="text">
      <style:text-properties fo:font-weight="bold" style:font-weight-asian="bold" fo:font-size="12pt" style:font-size-asian="12pt"/>
    </style:style>
    <style:style style:name="T2261" style:parent-style-name="DefaultParagraphFont" style:family="text">
      <style:text-properties fo:font-size="12pt" style:font-size-asian="12pt"/>
    </style:style>
    <style:style style:name="T2262" style:parent-style-name="DefaultParagraphFont" style:family="text">
      <style:text-properties fo:font-size="12pt" style:font-size-asian="12pt"/>
    </style:style>
    <style:style style:name="T2263" style:parent-style-name="DefaultParagraphFont" style:family="text">
      <style:text-properties fo:font-size="12pt" style:font-size-asian="12pt"/>
    </style:style>
    <style:style style:name="P2264" style:parent-style-name="Normal" style:family="paragraph">
      <style:paragraph-properties fo:line-height="0.2777in" fo:text-indent="0.3333in"/>
    </style:style>
    <style:style style:name="T2265" style:parent-style-name="DefaultParagraphFont" style:family="text">
      <style:text-properties fo:font-weight="bold" style:font-weight-asian="bold" fo:font-size="12pt" style:font-size-asian="12pt"/>
    </style:style>
    <style:style style:name="T2266" style:parent-style-name="DefaultParagraphFont" style:family="text">
      <style:text-properties fo:font-size="12pt" style:font-size-asian="12pt"/>
    </style:style>
    <style:style style:name="T2267" style:parent-style-name="DefaultParagraphFont" style:family="text">
      <style:text-properties fo:font-size="12pt" style:font-size-asian="12pt"/>
    </style:style>
    <style:style style:name="T2268" style:parent-style-name="DefaultParagraphFont" style:family="text">
      <style:text-properties fo:font-size="12pt" style:font-size-asian="12pt"/>
    </style:style>
    <style:style style:name="P2269" style:parent-style-name="Normal" style:family="paragraph">
      <style:paragraph-properties fo:line-height="0.2777in" fo:text-indent="0.3333in"/>
      <style:text-properties fo:font-size="12pt" style:font-size-asian="12pt"/>
    </style:style>
    <style:style style:name="P2270" style:parent-style-name="Heading3" style:family="paragraph">
      <style:paragraph-properties fo:text-align="center" fo:line-height="0.2777in"/>
      <style:text-properties style:font-name-asian="SimHei" fo:font-size="14pt" style:font-size-asian="14pt"/>
    </style:style>
    <style:style style:name="P2271" style:parent-style-name="Normal" style:family="paragraph">
      <style:paragraph-properties fo:line-height="0.2777in" fo:text-indent="0.4048in"/>
    </style:style>
    <style:style style:name="T2272" style:parent-style-name="DefaultParagraphFont" style:family="text">
      <style:text-properties fo:font-weight="bold" style:font-weight-asian="bold" fo:font-size="12pt" style:font-size-asian="12pt"/>
    </style:style>
    <style:style style:name="T2273" style:parent-style-name="DefaultParagraphFont" style:family="text">
      <style:text-properties fo:font-size="12pt" style:font-size-asian="12pt"/>
    </style:style>
    <style:style style:name="T2274" style:parent-style-name="DefaultParagraphFont" style:family="text">
      <style:text-properties fo:font-size="12pt" style:font-size-asian="12pt"/>
    </style:style>
    <style:style style:name="T2275" style:parent-style-name="DefaultParagraphFont" style:family="text">
      <style:text-properties fo:font-size="12pt" style:font-size-asian="12pt"/>
    </style:style>
    <style:style style:name="T2276" style:parent-style-name="DefaultParagraphFont" style:family="text">
      <style:text-properties fo:font-weight="bold" style:font-weight-asian="bold" fo:font-size="12pt" style:font-size-asian="12pt"/>
    </style:style>
    <style:style style:name="P2277" style:parent-style-name="Normal" style:family="paragraph">
      <style:paragraph-properties fo:line-height="0.2777in" fo:text-indent="0.4034in"/>
      <style:text-properties fo:font-size="12pt" style:font-size-asian="12pt"/>
    </style:style>
    <style:style style:name="P2278" style:parent-style-name="Normal" style:family="paragraph">
      <style:paragraph-properties fo:line-height="0.2777in" fo:text-indent="0.4034in"/>
      <style:text-properties fo:font-size="12pt" style:font-size-asian="12pt"/>
    </style:style>
    <style:style style:name="P2279" style:parent-style-name="Normal" style:family="paragraph">
      <style:paragraph-properties fo:line-height="0.2777in" fo:text-indent="0.4034in"/>
      <style:text-properties fo:font-size="12pt" style:font-size-asian="12pt"/>
    </style:style>
    <style:style style:name="P2280" style:parent-style-name="Normal" style:family="paragraph">
      <style:paragraph-properties fo:line-height="0.2777in" fo:text-indent="0.4166in"/>
      <style:text-properties fo:font-size="12pt" style:font-size-asian="12pt"/>
    </style:style>
    <style:style style:name="P2281" style:parent-style-name="Normal" style:family="paragraph">
      <style:paragraph-properties fo:line-height="0.2777in" fo:text-indent="0.4034in"/>
      <style:text-properties fo:font-size="12pt" style:font-size-asian="12pt"/>
    </style:style>
    <style:style style:name="P2282" style:parent-style-name="Normal" style:family="paragraph">
      <style:paragraph-properties fo:line-height="0.2777in" fo:text-indent="0.4048in"/>
    </style:style>
    <style:style style:name="T2283" style:parent-style-name="DefaultParagraphFont" style:family="text">
      <style:text-properties fo:font-weight="bold" style:font-weight-asian="bold" fo:font-size="12pt" style:font-size-asian="12pt"/>
    </style:style>
    <style:style style:name="T2284" style:parent-style-name="DefaultParagraphFont" style:family="text">
      <style:text-properties fo:font-size="12pt" style:font-size-asian="12pt"/>
    </style:style>
    <style:style style:name="P2285" style:parent-style-name="Normal" style:family="paragraph">
      <style:paragraph-properties fo:line-height="0.2777in" fo:text-indent="0.4034in"/>
      <style:text-properties fo:font-size="12pt" style:font-size-asian="12pt"/>
    </style:style>
    <style:style style:name="P2286" style:parent-style-name="Normal" style:family="paragraph">
      <style:paragraph-properties fo:line-height="0.2777in" fo:text-indent="0.4034in"/>
      <style:text-properties fo:font-size="12pt" style:font-size-asian="12pt"/>
    </style:style>
    <style:style style:name="P2287" style:parent-style-name="Normal" style:family="paragraph">
      <style:paragraph-properties fo:line-height="0.2777in" fo:text-indent="0.4048in"/>
    </style:style>
    <style:style style:name="T2288" style:parent-style-name="DefaultParagraphFont" style:family="text">
      <style:text-properties fo:font-weight="bold" style:font-weight-asian="bold" fo:font-size="12pt" style:font-size-asian="12pt"/>
    </style:style>
    <style:style style:name="T2289" style:parent-style-name="DefaultParagraphFont" style:family="text">
      <style:text-properties fo:font-size="12pt" style:font-size-asian="12pt"/>
    </style:style>
    <style:style style:name="T2290" style:parent-style-name="DefaultParagraphFont" style:family="text">
      <style:text-properties style:letter-kerning="false" fo:font-size="12pt" style:font-size-asian="12pt"/>
    </style:style>
    <style:style style:name="T2291" style:parent-style-name="DefaultParagraphFont" style:family="text">
      <style:text-properties fo:font-size="12pt" style:font-size-asian="12pt"/>
    </style:style>
    <style:style style:name="T2292" style:parent-style-name="DefaultParagraphFont" style:family="text">
      <style:text-properties style:letter-kerning="false" fo:font-size="12pt" style:font-size-asian="12pt"/>
    </style:style>
    <style:style style:name="T2293" style:parent-style-name="DefaultParagraphFont" style:family="text">
      <style:text-properties fo:font-size="12pt" style:font-size-asian="12pt"/>
    </style:style>
    <style:style style:name="T2294" style:parent-style-name="DefaultParagraphFont" style:family="text">
      <style:text-properties style:letter-kerning="false" fo:font-size="12pt" style:font-size-asian="12pt"/>
    </style:style>
    <style:style style:name="T2295" style:parent-style-name="DefaultParagraphFont" style:family="text">
      <style:text-properties fo:font-size="12pt" style:font-size-asian="12pt"/>
    </style:style>
    <style:style style:name="P2296" style:parent-style-name="Normal" style:family="paragraph">
      <style:paragraph-properties fo:line-height="0.2777in" fo:text-indent="0.3736in"/>
      <style:text-properties fo:font-size="12pt" style:font-size-asian="12pt"/>
    </style:style>
    <style:style style:name="P2297" style:parent-style-name="Normal" style:family="paragraph">
      <style:paragraph-properties fo:line-height="0.2777in" fo:text-indent="0.375in"/>
    </style:style>
    <style:style style:name="T2298" style:parent-style-name="DefaultParagraphFont" style:family="text">
      <style:text-properties fo:font-weight="bold" style:font-weight-asian="bold" fo:font-size="12pt" style:font-size-asian="12pt"/>
    </style:style>
    <style:style style:name="T2299" style:parent-style-name="DefaultParagraphFont" style:family="text">
      <style:text-properties fo:font-size="12pt" style:font-size-asian="12pt"/>
    </style:style>
    <style:style style:name="T2300" style:parent-style-name="DefaultParagraphFont" style:family="text">
      <style:text-properties fo:font-size="12pt" style:font-size-asian="12pt"/>
    </style:style>
    <style:style style:name="T2301" style:parent-style-name="DefaultParagraphFont" style:family="text">
      <style:text-properties fo:font-size="12pt" style:font-size-asian="12pt"/>
    </style:style>
    <style:style style:name="T2302" style:parent-style-name="DefaultParagraphFont" style:family="text">
      <style:text-properties fo:font-weight="bold" style:font-weight-asian="bold" fo:font-size="12pt" style:font-size-asian="12pt"/>
    </style:style>
    <style:style style:name="P2303" style:parent-style-name="Heading3" style:family="paragraph">
      <style:paragraph-properties fo:text-align="center" fo:line-height="0.2777in"/>
      <style:text-properties style:font-name-asian="SimHei" fo:font-size="14pt" style:font-size-asian="14pt"/>
    </style:style>
    <style:style style:name="P2304" style:parent-style-name="Heading3" style:family="paragraph">
      <style:paragraph-properties fo:text-align="center" fo:line-height="0.2777in"/>
      <style:text-properties fo:font-size="12pt" style:font-size-asian="12pt"/>
    </style:style>
    <style:style style:name="P2305" style:parent-style-name="Normal" style:family="paragraph">
      <style:paragraph-properties fo:line-height="0.2777in"/>
    </style:style>
    <style:style style:name="T2306" style:parent-style-name="DefaultParagraphFont" style:family="text">
      <style:text-properties fo:font-size="12pt" style:font-size-asian="12pt"/>
    </style:style>
    <style:style style:name="T2307" style:parent-style-name="DefaultParagraphFont" style:family="text">
      <style:text-properties fo:font-weight="bold" style:font-weight-asian="bold" fo:font-size="12pt" style:font-size-asian="12pt"/>
    </style:style>
    <style:style style:name="T2308" style:parent-style-name="DefaultParagraphFont" style:family="text">
      <style:text-properties fo:font-size="12pt" style:font-size-asian="12pt"/>
    </style:style>
    <style:style style:name="T2309" style:parent-style-name="DefaultParagraphFont" style:family="text">
      <style:text-properties fo:font-weight="bold" style:font-weight-asian="bold" fo:font-size="12pt" style:font-size-asian="12pt"/>
    </style:style>
    <style:style style:name="P2310" style:parent-style-name="Normal" style:family="paragraph">
      <style:paragraph-properties fo:line-height="0.2777in" fo:text-indent="0.3333in"/>
      <style:text-properties fo:font-size="12pt" style:font-size-asian="12pt"/>
    </style:style>
    <style:style style:name="P2311" style:parent-style-name="Normal" style:family="paragraph">
      <style:paragraph-properties fo:line-height="0.2777in"/>
    </style:style>
    <style:style style:name="T2312" style:parent-style-name="DefaultParagraphFont" style:family="text">
      <style:text-properties fo:font-size="12pt" style:font-size-asian="12pt"/>
    </style:style>
    <style:style style:name="T2313" style:parent-style-name="DefaultParagraphFont" style:family="text">
      <style:text-properties fo:font-weight="bold" style:font-weight-asian="bold" fo:font-size="12pt" style:font-size-asian="12pt"/>
    </style:style>
    <style:style style:name="T2314" style:parent-style-name="DefaultParagraphFont" style:family="text">
      <style:text-properties fo:font-size="12pt" style:font-size-asian="12pt"/>
    </style:style>
    <style:style style:name="P2315" style:parent-style-name="Normal" style:family="paragraph">
      <style:paragraph-properties fo:line-height="0.2777in"/>
    </style:style>
    <style:style style:name="T2316" style:parent-style-name="DefaultParagraphFont" style:family="text">
      <style:text-properties fo:font-size="12pt" style:font-size-asian="12pt"/>
    </style:style>
    <style:style style:name="T2317" style:parent-style-name="DefaultParagraphFont" style:family="text">
      <style:text-properties fo:font-weight="bold" style:font-weight-asian="bold" fo:font-size="12pt" style:font-size-asian="12pt"/>
    </style:style>
    <style:style style:name="T2318" style:parent-style-name="DefaultParagraphFont" style:family="text">
      <style:text-properties fo:font-size="12pt" style:font-size-asian="12pt"/>
    </style:style>
    <style:style style:name="P2319" style:parent-style-name="Normal" style:family="paragraph">
      <style:paragraph-properties fo:line-height="0.2777in"/>
    </style:style>
    <style:style style:name="T2320" style:parent-style-name="DefaultParagraphFont" style:family="text">
      <style:text-properties fo:font-size="12pt" style:font-size-asian="12pt"/>
    </style:style>
    <style:style style:name="T2321" style:parent-style-name="DefaultParagraphFont" style:family="text">
      <style:text-properties fo:font-weight="bold" style:font-weight-asian="bold" fo:font-size="12pt" style:font-size-asian="12pt"/>
    </style:style>
    <style:style style:name="T2322" style:parent-style-name="DefaultParagraphFont" style:family="text">
      <style:text-properties fo:font-size="12pt" style:font-size-asian="12pt"/>
    </style:style>
    <style:style style:name="P2323" style:parent-style-name="Normal" style:family="paragraph">
      <style:paragraph-properties fo:line-height="0.2777in"/>
    </style:style>
    <style:style style:name="T2324" style:parent-style-name="DefaultParagraphFont" style:family="text">
      <style:text-properties fo:font-size="12pt" style:font-size-asian="12pt"/>
    </style:style>
    <style:style style:name="T2325" style:parent-style-name="DefaultParagraphFont" style:family="text">
      <style:text-properties fo:font-weight="bold" style:font-weight-asian="bold" fo:font-size="12pt" style:font-size-asian="12pt"/>
    </style:style>
    <style:style style:name="T2326" style:parent-style-name="DefaultParagraphFont" style:family="text">
      <style:text-properties fo:font-size="12pt" style:font-size-asian="12pt"/>
    </style:style>
    <style:style style:name="T2327" style:parent-style-name="DefaultParagraphFont" style:family="text">
      <style:text-properties fo:font-weight="bold" style:font-weight-asian="bold" fo:font-size="12pt" style:font-size-asian="12pt"/>
    </style:style>
    <style:style style:name="T2328" style:parent-style-name="DefaultParagraphFont" style:family="text">
      <style:text-properties fo:font-size="12pt" style:font-size-asian="12pt"/>
    </style:style>
    <style:style style:name="P2329" style:parent-style-name="Normal" style:family="paragraph">
      <style:paragraph-properties fo:line-height="0.2777in"/>
    </style:style>
    <style:style style:name="T2330" style:parent-style-name="DefaultParagraphFont" style:family="text">
      <style:text-properties fo:font-size="12pt" style:font-size-asian="12pt"/>
    </style:style>
    <style:style style:name="T2331" style:parent-style-name="DefaultParagraphFont" style:family="text">
      <style:text-properties fo:font-weight="bold" style:font-weight-asian="bold" fo:font-size="12pt" style:font-size-asian="12pt"/>
    </style:style>
    <style:style style:name="T2332" style:parent-style-name="DefaultParagraphFont" style:family="text">
      <style:text-properties fo:font-size="12pt" style:font-size-asian="12pt"/>
    </style:style>
    <style:style style:name="P2333" style:parent-style-name="Normal" style:family="paragraph">
      <style:paragraph-properties fo:line-height="0.2777in"/>
    </style:style>
    <style:style style:name="T2334" style:parent-style-name="DefaultParagraphFont" style:family="text">
      <style:text-properties fo:font-size="12pt" style:font-size-asian="12pt"/>
    </style:style>
    <style:style style:name="T2335" style:parent-style-name="DefaultParagraphFont" style:family="text">
      <style:text-properties fo:font-weight="bold" style:font-weight-asian="bold" fo:font-size="12pt" style:font-size-asian="12pt"/>
    </style:style>
    <style:style style:name="T2336" style:parent-style-name="DefaultParagraphFont" style:family="text">
      <style:text-properties fo:font-size="12pt" style:font-size-asian="12pt"/>
    </style:style>
    <style:style style:name="P2337" style:parent-style-name="Normal" style:family="paragraph">
      <style:paragraph-properties fo:line-height="0.2777in"/>
    </style:style>
    <style:style style:name="T2338" style:parent-style-name="DefaultParagraphFont" style:family="text">
      <style:text-properties fo:font-size="12pt" style:font-size-asian="12pt"/>
    </style:style>
    <style:style style:name="T2339" style:parent-style-name="DefaultParagraphFont" style:family="text">
      <style:text-properties fo:font-weight="bold" style:font-weight-asian="bold" fo:font-size="12pt" style:font-size-asian="12pt"/>
    </style:style>
    <style:style style:name="T2340" style:parent-style-name="DefaultParagraphFont" style:family="text">
      <style:text-properties fo:font-size="12pt" style:font-size-asian="12pt"/>
    </style:style>
    <style:style style:name="T2341" style:parent-style-name="DefaultParagraphFont" style:family="text">
      <style:text-properties fo:font-weight="bold" style:font-weight-asian="bold" fo:font-size="12pt" style:font-size-asian="12pt"/>
    </style:style>
    <style:style style:name="T2342" style:parent-style-name="DefaultParagraphFont" style:family="text">
      <style:text-properties fo:font-size="12pt" style:font-size-asian="12pt"/>
    </style:style>
    <style:style style:name="P2343" style:parent-style-name="Normal" style:family="paragraph">
      <style:paragraph-properties fo:line-height="0.2777in"/>
    </style:style>
    <style:style style:name="T2344" style:parent-style-name="DefaultParagraphFont" style:family="text">
      <style:text-properties fo:font-size="12pt" style:font-size-asian="12pt"/>
    </style:style>
    <style:style style:name="T2345" style:parent-style-name="DefaultParagraphFont" style:family="text">
      <style:text-properties fo:font-weight="bold" style:font-weight-asian="bold" fo:font-size="12pt" style:font-size-asian="12pt"/>
    </style:style>
    <style:style style:name="T2346" style:parent-style-name="DefaultParagraphFont" style:family="text">
      <style:text-properties fo:font-size="12pt" style:font-size-asian="12pt"/>
    </style:style>
    <style:style style:name="T2347" style:parent-style-name="DefaultParagraphFont" style:family="text">
      <style:text-properties fo:font-weight="bold" style:font-weight-asian="bold" fo:font-size="12pt" style:font-size-asian="12pt"/>
    </style:style>
    <style:style style:name="P2348" style:parent-style-name="Normal" style:family="paragraph">
      <style:paragraph-properties fo:line-height="0.2777in"/>
    </style:style>
    <style:style style:name="T2349" style:parent-style-name="DefaultParagraphFont" style:family="text">
      <style:text-properties fo:font-size="12pt" style:font-size-asian="12pt"/>
    </style:style>
    <style:style style:name="T2350" style:parent-style-name="DefaultParagraphFont" style:family="text">
      <style:text-properties fo:font-weight="bold" style:font-weight-asian="bold" fo:font-size="12pt" style:font-size-asian="12pt"/>
    </style:style>
    <style:style style:name="T2351" style:parent-style-name="DefaultParagraphFont" style:family="text">
      <style:text-properties fo:font-size="12pt" style:font-size-asian="12pt"/>
    </style:style>
    <style:style style:name="P2352" style:parent-style-name="Normal" style:family="paragraph">
      <style:paragraph-properties fo:line-height="0.2777in"/>
    </style:style>
    <style:style style:name="T2353" style:parent-style-name="DefaultParagraphFont" style:family="text">
      <style:text-properties fo:font-size="12pt" style:font-size-asian="12pt"/>
    </style:style>
    <style:style style:name="T2354" style:parent-style-name="DefaultParagraphFont" style:family="text">
      <style:text-properties fo:font-weight="bold" style:font-weight-asian="bold" fo:font-size="12pt" style:font-size-asian="12pt"/>
    </style:style>
    <style:style style:name="T2355" style:parent-style-name="DefaultParagraphFont" style:family="text">
      <style:text-properties fo:font-size="12pt" style:font-size-asian="12pt"/>
    </style:style>
    <style:style style:name="T2356" style:parent-style-name="DefaultParagraphFont" style:family="text">
      <style:text-properties fo:font-weight="bold" style:font-weight-asian="bold" fo:font-size="12pt" style:font-size-asian="12pt"/>
    </style:style>
    <style:style style:name="P2357" style:parent-style-name="Heading3" style:family="paragraph">
      <style:paragraph-properties fo:text-align="center" fo:line-height="0.2777in"/>
      <style:text-properties fo:font-size="12pt" style:font-size-asian="12pt"/>
    </style:style>
    <style:style style:name="P2358" style:parent-style-name="Normal" style:family="paragraph">
      <style:paragraph-properties fo:line-height="0.2777in"/>
    </style:style>
    <style:style style:name="T2359" style:parent-style-name="DefaultParagraphFont" style:family="text">
      <style:text-properties fo:font-size="12pt" style:font-size-asian="12pt"/>
    </style:style>
    <style:style style:name="T2360" style:parent-style-name="DefaultParagraphFont" style:family="text">
      <style:text-properties fo:font-weight="bold" style:font-weight-asian="bold" fo:font-size="12pt" style:font-size-asian="12pt"/>
    </style:style>
    <style:style style:name="T2361" style:parent-style-name="DefaultParagraphFont" style:family="text">
      <style:text-properties fo:font-size="12pt" style:font-size-asian="12pt"/>
    </style:style>
    <style:style style:name="T2362" style:parent-style-name="DefaultParagraphFont" style:family="text">
      <style:text-properties fo:font-size="12pt" style:font-size-asian="12pt"/>
    </style:style>
    <style:style style:name="T2363" style:parent-style-name="DefaultParagraphFont" style:family="text">
      <style:text-properties fo:font-size="12pt" style:font-size-asian="12pt"/>
    </style:style>
    <style:style style:name="P2364" style:parent-style-name="Normal" style:family="paragraph">
      <style:paragraph-properties fo:line-height="0.2777in"/>
      <style:text-properties fo:font-size="12pt" style:font-size-asian="12pt"/>
    </style:style>
    <style:style style:name="P2365" style:parent-style-name="Normal" style:family="paragraph">
      <style:paragraph-properties fo:line-height="0.2777in"/>
      <style:text-properties fo:font-size="12pt" style:font-size-asian="12pt"/>
    </style:style>
    <style:style style:name="P2366" style:parent-style-name="Normal" style:family="paragraph">
      <style:paragraph-properties fo:line-height="0.2777in"/>
      <style:text-properties fo:font-size="12pt" style:font-size-asian="12pt"/>
    </style:style>
    <style:style style:name="P2367" style:parent-style-name="Normal" style:family="paragraph">
      <style:paragraph-properties fo:line-height="0.2777in"/>
      <style:text-properties fo:font-size="12pt" style:font-size-asian="12pt"/>
    </style:style>
    <style:style style:name="P2368" style:parent-style-name="Normal" style:family="paragraph">
      <style:paragraph-properties fo:line-height="0.2777in"/>
      <style:text-properties fo:font-size="12pt" style:font-size-asian="12pt"/>
    </style:style>
    <style:style style:name="P2369" style:parent-style-name="Normal" style:family="paragraph">
      <style:paragraph-properties fo:line-height="0.2777in"/>
    </style:style>
    <style:style style:name="T2370" style:parent-style-name="DefaultParagraphFont" style:family="text">
      <style:text-properties fo:font-size="12pt" style:font-size-asian="12pt"/>
    </style:style>
    <style:style style:name="T2371" style:parent-style-name="DefaultParagraphFont" style:family="text">
      <style:text-properties fo:font-weight="bold" style:font-weight-asian="bold" fo:font-size="12pt" style:font-size-asian="12pt"/>
    </style:style>
    <style:style style:name="T2372" style:parent-style-name="DefaultParagraphFont" style:family="text">
      <style:text-properties fo:font-size="12pt" style:font-size-asian="12pt"/>
    </style:style>
    <style:style style:name="T2373" style:parent-style-name="DefaultParagraphFont" style:family="text">
      <style:text-properties fo:font-size="12pt" style:font-size-asian="12pt"/>
    </style:style>
    <style:style style:name="T2374" style:parent-style-name="DefaultParagraphFont" style:family="text">
      <style:text-properties fo:font-size="12pt" style:font-size-asian="12pt"/>
    </style:style>
    <style:style style:name="P2375" style:parent-style-name="Normal" style:family="paragraph">
      <style:paragraph-properties fo:line-height="0.2777in"/>
      <style:text-properties fo:font-size="12pt" style:font-size-asian="12pt"/>
    </style:style>
    <style:style style:name="P2376" style:parent-style-name="Normal" style:family="paragraph">
      <style:paragraph-properties fo:line-height="0.2777in"/>
    </style:style>
    <style:style style:name="T2377" style:parent-style-name="DefaultParagraphFont" style:family="text">
      <style:text-properties fo:font-size="12pt" style:font-size-asian="12pt"/>
    </style:style>
    <style:style style:name="T2378" style:parent-style-name="DefaultParagraphFont" style:family="text">
      <style:text-properties fo:font-weight="bold" style:font-weight-asian="bold" fo:font-size="12pt" style:font-size-asian="12pt"/>
    </style:style>
    <style:style style:name="T2379" style:parent-style-name="DefaultParagraphFont" style:family="text">
      <style:text-properties fo:font-size="12pt" style:font-size-asian="12pt"/>
    </style:style>
    <style:style style:name="P2380" style:parent-style-name="Normal" style:family="paragraph">
      <style:paragraph-properties fo:line-height="0.2777in"/>
    </style:style>
    <style:style style:name="T2381" style:parent-style-name="DefaultParagraphFont" style:family="text">
      <style:text-properties fo:font-size="12pt" style:font-size-asian="12pt"/>
    </style:style>
    <style:style style:name="T2382" style:parent-style-name="DefaultParagraphFont" style:family="text">
      <style:text-properties fo:font-weight="bold" style:font-weight-asian="bold" fo:font-size="12pt" style:font-size-asian="12pt"/>
    </style:style>
    <style:style style:name="T2383" style:parent-style-name="DefaultParagraphFont" style:family="text">
      <style:text-properties fo:font-size="12pt" style:font-size-asian="12pt"/>
    </style:style>
    <style:style style:name="P2384" style:parent-style-name="Normal" style:family="paragraph">
      <style:paragraph-properties fo:line-height="0.2777in"/>
      <style:text-properties fo:font-size="12pt" style:font-size-asian="12pt"/>
    </style:style>
    <style:style style:name="P2385" style:parent-style-name="Normal" style:family="paragraph">
      <style:paragraph-properties fo:line-height="0.2777in"/>
      <style:text-properties fo:font-size="12pt" style:font-size-asian="12pt"/>
    </style:style>
    <style:style style:name="P2386" style:parent-style-name="Normal" style:family="paragraph">
      <style:paragraph-properties fo:line-height="0.2777in"/>
      <style:text-properties fo:font-size="12pt" style:font-size-asian="12pt"/>
    </style:style>
    <style:style style:name="P2387" style:parent-style-name="Normal" style:family="paragraph">
      <style:paragraph-properties fo:line-height="0.2777in"/>
      <style:text-properties fo:font-size="12pt" style:font-size-asian="12pt"/>
    </style:style>
    <style:style style:name="P2388" style:parent-style-name="Normal" style:family="paragraph">
      <style:paragraph-properties fo:line-height="0.2777in"/>
      <style:text-properties fo:font-size="12pt" style:font-size-asian="12pt"/>
    </style:style>
    <style:style style:name="P2389" style:parent-style-name="Normal" style:family="paragraph">
      <style:paragraph-properties fo:line-height="0.2777in"/>
      <style:text-properties fo:font-size="12pt" style:font-size-asian="12pt"/>
    </style:style>
    <style:style style:name="P2390" style:parent-style-name="Normal" style:family="paragraph">
      <style:paragraph-properties fo:line-height="0.2777in"/>
      <style:text-properties fo:font-size="12pt" style:font-size-asian="12pt"/>
    </style:style>
    <style:style style:name="P2391" style:parent-style-name="Normal" style:family="paragraph">
      <style:paragraph-properties style:text-autospace="none" fo:text-align="start" fo:line-height="0.2777in"/>
    </style:style>
    <style:style style:name="T2392" style:parent-style-name="DefaultParagraphFont" style:family="text">
      <style:text-properties fo:font-size="12pt" style:font-size-asian="12pt"/>
    </style:style>
    <style:style style:name="T2393" style:parent-style-name="DefaultParagraphFont" style:family="text">
      <style:text-properties fo:font-weight="bold" style:font-weight-asian="bold" fo:font-size="12pt" style:font-size-asian="12pt"/>
    </style:style>
    <style:style style:name="T2394" style:parent-style-name="DefaultParagraphFont" style:family="text">
      <style:text-properties fo:font-size="12pt" style:font-size-asian="12pt"/>
    </style:style>
    <style:style style:name="T2395" style:parent-style-name="DefaultParagraphFont" style:family="text">
      <style:text-properties fo:font-size="12pt" style:font-size-asian="12pt"/>
    </style:style>
    <style:style style:name="T2396" style:parent-style-name="DefaultParagraphFont" style:family="text">
      <style:text-properties fo:font-size="12pt" style:font-size-asian="12pt"/>
    </style:style>
    <style:style style:name="T2397" style:parent-style-name="DefaultParagraphFont" style:family="text">
      <style:text-properties fo:font-weight="bold" style:font-weight-asian="bold" fo:font-size="12pt" style:font-size-asian="12pt"/>
    </style:style>
    <style:style style:name="T2398" style:parent-style-name="DefaultParagraphFont" style:family="text">
      <style:text-properties fo:font-size="12pt" style:font-size-asian="12pt"/>
    </style:style>
    <style:style style:name="P2399" style:parent-style-name="Normal" style:family="paragraph">
      <style:paragraph-properties fo:line-height="0.2777in"/>
    </style:style>
    <style:style style:name="T2400" style:parent-style-name="DefaultParagraphFont" style:family="text">
      <style:text-properties fo:font-size="12pt" style:font-size-asian="12pt"/>
    </style:style>
    <style:style style:name="T2401" style:parent-style-name="DefaultParagraphFont" style:family="text">
      <style:text-properties fo:font-weight="bold" style:font-weight-asian="bold" fo:font-size="12pt" style:font-size-asian="12pt"/>
    </style:style>
    <style:style style:name="T2402" style:parent-style-name="DefaultParagraphFont" style:family="text">
      <style:text-properties fo:font-size="12pt" style:font-size-asian="12pt"/>
    </style:style>
    <style:style style:name="P2403" style:parent-style-name="Normal" style:family="paragraph">
      <style:paragraph-properties fo:line-height="0.2777in" fo:text-indent="0.3333in"/>
      <style:text-properties fo:font-size="12pt" style:font-size-asian="12pt"/>
    </style:style>
    <style:style style:name="P2404" style:parent-style-name="Normal" style:family="paragraph">
      <style:paragraph-properties fo:line-height="0.2777in"/>
      <style:text-properties fo:font-size="12pt" style:font-size-asian="12pt"/>
    </style:style>
    <style:style style:name="P2405" style:parent-style-name="Normal" style:family="paragraph">
      <style:paragraph-properties fo:line-height="0.2777in"/>
    </style:style>
    <style:style style:name="T2406" style:parent-style-name="DefaultParagraphFont" style:family="text">
      <style:text-properties fo:font-size="12pt" style:font-size-asian="12pt"/>
    </style:style>
    <style:style style:name="T2407" style:parent-style-name="DefaultParagraphFont" style:family="text">
      <style:text-properties fo:font-weight="bold" style:font-weight-asian="bold" fo:font-size="12pt" style:font-size-asian="12pt"/>
    </style:style>
    <style:style style:name="T2408" style:parent-style-name="DefaultParagraphFont" style:family="text">
      <style:text-properties fo:font-size="12pt" style:font-size-asian="12pt"/>
    </style:style>
    <style:style style:name="T2409" style:parent-style-name="DefaultParagraphFont" style:family="text">
      <style:text-properties fo:font-size="12pt" style:font-size-asian="12pt"/>
    </style:style>
    <style:style style:name="T2410" style:parent-style-name="DefaultParagraphFont" style:family="text">
      <style:text-properties fo:font-size="12pt" style:font-size-asian="12pt"/>
    </style:style>
    <style:style style:name="P2411" style:parent-style-name="Normal" style:family="paragraph">
      <style:paragraph-properties fo:line-height="0.2777in"/>
      <style:text-properties fo:font-size="12pt" style:font-size-asian="12pt"/>
    </style:style>
    <style:style style:name="P2412" style:parent-style-name="Normal" style:family="paragraph">
      <style:paragraph-properties fo:line-height="0.2777in"/>
      <style:text-properties fo:font-size="12pt" style:font-size-asian="12pt"/>
    </style:style>
    <style:style style:name="P2413" style:parent-style-name="Normal" style:family="paragraph">
      <style:paragraph-properties fo:line-height="0.2777in"/>
    </style:style>
    <style:style style:name="T2414" style:parent-style-name="DefaultParagraphFont" style:family="text">
      <style:text-properties fo:font-size="12pt" style:font-size-asian="12pt"/>
    </style:style>
    <style:style style:name="T2415" style:parent-style-name="DefaultParagraphFont" style:family="text">
      <style:text-properties fo:font-weight="bold" style:font-weight-asian="bold" fo:font-size="12pt" style:font-size-asian="12pt"/>
    </style:style>
    <style:style style:name="T2416" style:parent-style-name="DefaultParagraphFont" style:family="text">
      <style:text-properties fo:font-size="12pt" style:font-size-asian="12pt"/>
    </style:style>
    <style:style style:name="P2417" style:parent-style-name="Normal" style:family="paragraph">
      <style:paragraph-properties fo:line-height="0.2777in"/>
      <style:text-properties fo:font-size="12pt" style:font-size-asian="12pt"/>
    </style:style>
    <style:style style:name="P2418" style:parent-style-name="Normal" style:family="paragraph">
      <style:paragraph-properties fo:line-height="0.2777in"/>
    </style:style>
    <style:style style:name="T2419" style:parent-style-name="DefaultParagraphFont" style:family="text">
      <style:text-properties fo:font-size="12pt" style:font-size-asian="12pt"/>
    </style:style>
    <style:style style:name="T2420" style:parent-style-name="DefaultParagraphFont" style:family="text">
      <style:text-properties fo:font-weight="bold" style:font-weight-asian="bold" fo:font-size="12pt" style:font-size-asian="12pt"/>
    </style:style>
    <style:style style:name="T2421" style:parent-style-name="DefaultParagraphFont" style:family="text">
      <style:text-properties fo:font-size="12pt" style:font-size-asian="12pt"/>
    </style:style>
    <style:style style:name="P2422" style:parent-style-name="Normal" style:family="paragraph">
      <style:paragraph-properties fo:line-height="0.2777in"/>
    </style:style>
    <style:style style:name="T2423" style:parent-style-name="DefaultParagraphFont" style:family="text">
      <style:text-properties fo:font-size="12pt" style:font-size-asian="12pt"/>
    </style:style>
    <style:style style:name="T2424" style:parent-style-name="DefaultParagraphFont" style:family="text">
      <style:text-properties fo:font-weight="bold" style:font-weight-asian="bold" fo:font-size="12pt" style:font-size-asian="12pt"/>
    </style:style>
    <style:style style:name="T2425" style:parent-style-name="DefaultParagraphFont" style:family="text">
      <style:text-properties fo:font-size="12pt" style:font-size-asian="12pt"/>
    </style:style>
    <style:style style:name="P2426" style:parent-style-name="Normal" style:family="paragraph">
      <style:paragraph-properties fo:line-height="0.2777in"/>
      <style:text-properties fo:font-size="12pt" style:font-size-asian="12pt"/>
    </style:style>
    <style:style style:name="P2427" style:parent-style-name="Normal" style:family="paragraph">
      <style:paragraph-properties fo:line-height="0.2777in"/>
      <style:text-properties fo:font-size="12pt" style:font-size-asian="12pt"/>
    </style:style>
    <style:style style:name="P2428" style:parent-style-name="Normal" style:family="paragraph">
      <style:paragraph-properties fo:line-height="0.2777in"/>
    </style:style>
    <style:style style:name="T2429" style:parent-style-name="DefaultParagraphFont" style:family="text">
      <style:text-properties fo:font-size="12pt" style:font-size-asian="12pt"/>
    </style:style>
    <style:style style:name="T2430" style:parent-style-name="DefaultParagraphFont" style:family="text">
      <style:text-properties fo:font-weight="bold" style:font-weight-asian="bold" fo:font-size="12pt" style:font-size-asian="12pt"/>
    </style:style>
    <style:style style:name="T2431" style:parent-style-name="DefaultParagraphFont" style:family="text">
      <style:text-properties fo:font-size="12pt" style:font-size-asian="12pt"/>
    </style:style>
    <style:style style:name="P2432" style:parent-style-name="Heading3" style:family="paragraph">
      <style:paragraph-properties fo:text-align="center" fo:margin-top="0.25in" fo:margin-bottom="0.25in" fo:line-height="0.2777in"/>
      <style:text-properties style:font-name-asian="SimHei" fo:font-size="14pt" style:font-size-asian="14pt"/>
    </style:style>
    <style:style style:name="P2433" style:parent-style-name="Normal" style:family="paragraph">
      <style:paragraph-properties fo:margin-top="0.0541in" fo:margin-bottom="0.0541in" fo:line-height="0.2777in"/>
    </style:style>
    <style:style style:name="T2434" style:parent-style-name="DefaultParagraphFont" style:family="text">
      <style:text-properties fo:font-size="12pt" style:font-size-asian="12pt"/>
    </style:style>
    <style:style style:name="T2435" style:parent-style-name="DefaultParagraphFont" style:family="text">
      <style:text-properties fo:font-weight="bold" style:font-weight-asian="bold" fo:font-size="12pt" style:font-size-asian="12pt"/>
    </style:style>
    <style:style style:name="T2436" style:parent-style-name="DefaultParagraphFont" style:family="text">
      <style:text-properties fo:font-size="12pt" style:font-size-asian="12pt"/>
    </style:style>
    <style:style style:name="P2437" style:parent-style-name="Normal" style:family="paragraph">
      <style:paragraph-properties fo:line-height="0.2777in"/>
    </style:style>
    <style:style style:name="T2438" style:parent-style-name="DefaultParagraphFont" style:family="text">
      <style:text-properties fo:font-size="12pt" style:font-size-asian="12pt"/>
    </style:style>
    <style:style style:name="T2439" style:parent-style-name="DefaultParagraphFont" style:family="text">
      <style:text-properties fo:font-style="italic" style:font-style-asian="italic" fo:font-size="12pt" style:font-size-asian="12pt"/>
    </style:style>
    <style:style style:name="T2440" style:parent-style-name="DefaultParagraphFont" style:family="text">
      <style:text-properties fo:font-size="12pt" style:font-size-asian="12pt"/>
    </style:style>
    <style:style style:name="P2441" style:parent-style-name="Normal" style:family="paragraph">
      <style:paragraph-properties fo:line-height="0.2777in"/>
      <style:text-properties fo:font-size="12pt" style:font-size-asian="12pt"/>
    </style:style>
    <style:style style:name="P2442" style:parent-style-name="Normal" style:family="paragraph">
      <style:paragraph-properties fo:line-height="0.2777in"/>
      <style:text-properties fo:font-size="12pt" style:font-size-asian="12pt"/>
    </style:style>
    <style:style style:name="P2443" style:parent-style-name="Normal" style:family="paragraph">
      <style:paragraph-properties fo:line-height="0.2777in"/>
    </style:style>
    <style:style style:name="T2444" style:parent-style-name="DefaultParagraphFont" style:family="text">
      <style:text-properties fo:font-size="12pt" style:font-size-asian="12pt"/>
    </style:style>
    <style:style style:name="T2445" style:parent-style-name="DefaultParagraphFont" style:family="text">
      <style:text-properties fo:font-weight="bold" style:font-weight-asian="bold" fo:font-size="12pt" style:font-size-asian="12pt"/>
    </style:style>
    <style:style style:name="T2446" style:parent-style-name="DefaultParagraphFont" style:family="text">
      <style:text-properties fo:font-size="12pt" style:font-size-asian="12pt"/>
    </style:style>
    <style:style style:name="T2447" style:parent-style-name="DefaultParagraphFont" style:family="text">
      <style:text-properties fo:font-size="12pt" style:font-size-asian="12pt"/>
    </style:style>
    <style:style style:name="T2448" style:parent-style-name="DefaultParagraphFont" style:family="text">
      <style:text-properties fo:font-size="12pt" style:font-size-asian="12pt"/>
    </style:style>
    <style:style style:name="P2449" style:parent-style-name="Normal" style:family="paragraph">
      <style:paragraph-properties fo:line-height="0.2777in"/>
    </style:style>
    <style:style style:name="T2450" style:parent-style-name="DefaultParagraphFont" style:family="text">
      <style:text-properties fo:font-size="12pt" style:font-size-asian="12pt"/>
    </style:style>
    <style:style style:name="T2451" style:parent-style-name="DefaultParagraphFont" style:family="text">
      <style:text-properties fo:font-weight="bold" style:font-weight-asian="bold" fo:font-size="12pt" style:font-size-asian="12pt"/>
    </style:style>
    <style:style style:name="T2452" style:parent-style-name="DefaultParagraphFont" style:family="text">
      <style:text-properties fo:font-size="12pt" style:font-size-asian="12pt"/>
    </style:style>
    <style:style style:name="T2453" style:parent-style-name="DefaultParagraphFont" style:family="text">
      <style:text-properties fo:font-size="12pt" style:font-size-asian="12pt"/>
    </style:style>
    <style:style style:name="T2454" style:parent-style-name="DefaultParagraphFont" style:family="text">
      <style:text-properties fo:font-size="12pt" style:font-size-asian="12pt"/>
    </style:style>
    <style:style style:name="T2455" style:parent-style-name="DefaultParagraphFont" style:family="text">
      <style:text-properties fo:font-size="12pt" style:font-size-asian="12pt"/>
    </style:style>
    <style:style style:name="T2456" style:parent-style-name="DefaultParagraphFont" style:family="text">
      <style:text-properties fo:font-size="12pt" style:font-size-asian="12pt"/>
    </style:style>
    <style:style style:name="P2457" style:parent-style-name="Normal" style:family="paragraph">
      <style:paragraph-properties fo:line-height="0.2777in"/>
    </style:style>
    <style:style style:name="T2458" style:parent-style-name="DefaultParagraphFont" style:family="text">
      <style:text-properties fo:font-size="12pt" style:font-size-asian="12pt"/>
    </style:style>
    <style:style style:name="T2459" style:parent-style-name="DefaultParagraphFont" style:family="text">
      <style:text-properties fo:font-weight="bold" style:font-weight-asian="bold" fo:font-size="12pt" style:font-size-asian="12pt"/>
    </style:style>
    <style:style style:name="T2460" style:parent-style-name="DefaultParagraphFont" style:family="text">
      <style:text-properties fo:font-size="12pt" style:font-size-asian="12pt"/>
    </style:style>
    <style:style style:name="T2461" style:parent-style-name="DefaultParagraphFont" style:family="text">
      <style:text-properties fo:font-weight="bold" style:font-weight-asian="bold" fo:font-size="12pt" style:font-size-asian="12pt"/>
    </style:style>
    <style:style style:name="P2462" style:parent-style-name="Heading3" style:family="paragraph">
      <style:paragraph-properties fo:text-align="center" fo:margin-top="0.25in" fo:margin-bottom="0.25in" fo:line-height="0.2777in"/>
      <style:text-properties style:font-name-asian="SimHei" fo:font-size="14pt" style:font-size-asian="14pt"/>
    </style:style>
    <style:style style:name="P2463" style:parent-style-name="Normal" style:family="paragraph">
      <style:paragraph-properties fo:line-height="0.2777in"/>
    </style:style>
    <style:style style:name="T2464" style:parent-style-name="DefaultParagraphFont" style:family="text">
      <style:text-properties fo:font-size="12pt" style:font-size-asian="12pt"/>
    </style:style>
    <style:style style:name="T2465" style:parent-style-name="DefaultParagraphFont" style:family="text">
      <style:text-properties fo:font-weight="bold" style:font-weight-asian="bold" fo:font-size="12pt" style:font-size-asian="12pt"/>
    </style:style>
    <style:style style:name="T2466" style:parent-style-name="DefaultParagraphFont" style:family="text">
      <style:text-properties fo:font-size="12pt" style:font-size-asian="12pt"/>
    </style:style>
    <style:style style:name="T2467" style:parent-style-name="DefaultParagraphFont" style:family="text">
      <style:text-properties fo:font-weight="bold" style:font-weight-asian="bold" fo:font-size="12pt" style:font-size-asian="12pt"/>
    </style:style>
    <style:style style:name="P2468" style:parent-style-name="Normal" style:family="paragraph">
      <style:paragraph-properties fo:line-height="0.2777in"/>
      <style:text-properties fo:font-size="12pt" style:font-size-asian="12pt"/>
    </style:style>
    <style:style style:name="P2469" style:parent-style-name="Normal" style:family="paragraph">
      <style:paragraph-properties fo:line-height="0.2777in"/>
      <style:text-properties fo:font-size="12pt" style:font-size-asian="12pt"/>
    </style:style>
    <style:style style:name="P2470" style:parent-style-name="Normal" style:family="paragraph">
      <style:paragraph-properties fo:line-height="0.2777in" fo:text-indent="0.3333in"/>
      <style:text-properties fo:font-size="12pt" style:font-size-asian="12pt"/>
    </style:style>
    <style:style style:name="P2471" style:parent-style-name="Normal" style:family="paragraph">
      <style:paragraph-properties fo:line-height="0.2777in" fo:text-indent="0.3333in"/>
    </style:style>
    <style:style style:name="T2472" style:parent-style-name="DefaultParagraphFont" style:family="text">
      <style:text-properties style:letter-kerning="false" fo:font-size="12pt" style:font-size-asian="12pt"/>
    </style:style>
    <style:style style:name="P2473" style:parent-style-name="Normal" style:family="paragraph">
      <style:paragraph-properties fo:line-height="0.2777in"/>
    </style:style>
    <style:style style:name="T2474" style:parent-style-name="DefaultParagraphFont" style:family="text">
      <style:text-properties fo:font-size="12pt" style:font-size-asian="12pt"/>
    </style:style>
    <style:style style:name="T2475" style:parent-style-name="DefaultParagraphFont" style:family="text">
      <style:text-properties fo:font-weight="bold" style:font-weight-asian="bold" fo:font-size="12pt" style:font-size-asian="12pt"/>
    </style:style>
    <style:style style:name="T2476" style:parent-style-name="DefaultParagraphFont" style:family="text">
      <style:text-properties fo:font-size="12pt" style:font-size-asian="12pt"/>
    </style:style>
    <style:style style:name="T2477" style:parent-style-name="DefaultParagraphFont" style:family="text">
      <style:text-properties fo:font-size="12pt" style:font-size-asian="12pt"/>
    </style:style>
    <style:style style:name="T2478" style:parent-style-name="DefaultParagraphFont" style:family="text">
      <style:text-properties fo:font-size="12pt" style:font-size-asian="12pt"/>
    </style:style>
    <style:style style:name="P2479" style:parent-style-name="Normal" style:family="paragraph">
      <style:paragraph-properties fo:line-height="0.2777in"/>
    </style:style>
    <style:style style:name="T2480" style:parent-style-name="DefaultParagraphFont" style:family="text">
      <style:text-properties fo:font-size="12pt" style:font-size-asian="12pt"/>
    </style:style>
    <style:style style:name="T2481" style:parent-style-name="DefaultParagraphFont" style:family="text">
      <style:text-properties fo:font-weight="bold" style:font-weight-asian="bold" fo:font-size="12pt" style:font-size-asian="12pt"/>
    </style:style>
    <style:style style:name="T2482" style:parent-style-name="DefaultParagraphFont" style:family="text">
      <style:text-properties fo:font-size="12pt" style:font-size-asian="12pt"/>
    </style:style>
    <style:style style:name="P2483" style:parent-style-name="Normal" style:family="paragraph">
      <style:paragraph-properties fo:line-height="0.2777in"/>
    </style:style>
    <style:style style:name="T2484" style:parent-style-name="DefaultParagraphFont" style:family="text">
      <style:text-properties fo:font-size="12pt" style:font-size-asian="12pt"/>
    </style:style>
    <style:style style:name="T2485" style:parent-style-name="DefaultParagraphFont" style:family="text">
      <style:text-properties fo:font-weight="bold" style:font-weight-asian="bold" fo:font-size="12pt" style:font-size-asian="12pt"/>
    </style:style>
    <style:style style:name="T2486" style:parent-style-name="DefaultParagraphFont" style:family="text">
      <style:text-properties fo:font-size="12pt" style:font-size-asian="12pt"/>
    </style:style>
    <style:style style:name="P2487" style:parent-style-name="Normal" style:family="paragraph">
      <style:paragraph-properties style:text-autospace="none" fo:text-align="start" fo:line-height="0.2777in" fo:text-indent="0.3277in"/>
    </style:style>
    <style:style style:name="T2488" style:parent-style-name="DefaultParagraphFont" style:family="text">
      <style:text-properties fo:font-weight="bold" style:font-weight-asian="bold" fo:font-size="12pt" style:font-size-asian="12pt"/>
    </style:style>
    <style:style style:name="T2489" style:parent-style-name="DefaultParagraphFont" style:family="text">
      <style:text-properties fo:font-size="12pt" style:font-size-asian="12pt"/>
    </style:style>
    <style:style style:name="T2490" style:parent-style-name="DefaultParagraphFont" style:family="text">
      <style:text-properties fo:font-size="12pt" style:font-size-asian="12pt"/>
    </style:style>
    <style:style style:name="T2491" style:parent-style-name="DefaultParagraphFont" style:family="text">
      <style:text-properties fo:font-size="12pt" style:font-size-asian="12pt"/>
    </style:style>
    <style:style style:name="T2492" style:parent-style-name="DefaultParagraphFont" style:family="text">
      <style:text-properties fo:font-size="12pt" style:font-size-asian="12pt"/>
    </style:style>
    <style:style style:name="T2493" style:parent-style-name="DefaultParagraphFont" style:family="text">
      <style:text-properties fo:font-size="12pt" style:font-size-asian="12pt"/>
    </style:style>
    <style:style style:name="T2494" style:parent-style-name="DefaultParagraphFont" style:family="text">
      <style:text-properties fo:font-size="12pt" style:font-size-asian="12pt"/>
    </style:style>
    <style:style style:name="T2495" style:parent-style-name="DefaultParagraphFont" style:family="text">
      <style:text-properties fo:font-size="12pt" style:font-size-asian="12pt"/>
    </style:style>
    <style:style style:name="T2496" style:parent-style-name="DefaultParagraphFont" style:family="text">
      <style:text-properties fo:font-weight="bold" style:font-weight-asian="bold" fo:font-size="12pt" style:font-size-asian="12pt"/>
    </style:style>
    <style:style style:name="P2497" style:parent-style-name="Normal" style:family="paragraph">
      <style:paragraph-properties fo:margin-top="0.0541in" fo:margin-bottom="0.0541in" fo:line-height="0.2777in" fo:text-indent="0.3347in"/>
    </style:style>
    <style:style style:name="T2498" style:parent-style-name="DefaultParagraphFont" style:family="text">
      <style:text-properties fo:font-weight="bold" style:font-weight-asian="bold" fo:font-size="12pt" style:font-size-asian="12pt"/>
    </style:style>
    <style:style style:name="T2499" style:parent-style-name="DefaultParagraphFont" style:family="text">
      <style:text-properties style:font-weight-complex="bold" fo:font-size="12pt" style:font-size-asian="12pt"/>
    </style:style>
    <style:style style:name="T2500" style:parent-style-name="DefaultParagraphFont" style:family="text">
      <style:text-properties style:font-weight-complex="bold" fo:font-size="12pt" style:font-size-asian="12pt"/>
    </style:style>
    <style:style style:name="T2501" style:parent-style-name="DefaultParagraphFont" style:family="text">
      <style:text-properties style:font-weight-complex="bold" fo:font-size="12pt" style:font-size-asian="12pt"/>
    </style:style>
    <style:style style:name="T2502" style:parent-style-name="DefaultParagraphFont" style:family="text">
      <style:text-properties fo:font-weight="bold" style:font-weight-asian="bold" fo:font-size="12pt" style:font-size-asian="12pt"/>
    </style:style>
    <style:style style:name="P2503" style:parent-style-name="Normal" style:family="paragraph">
      <style:paragraph-properties fo:margin-top="0.0541in" fo:margin-bottom="0.0541in" fo:line-height="0.2777in" fo:text-indent="0.3347in"/>
    </style:style>
    <style:style style:name="T2504" style:parent-style-name="DefaultParagraphFont" style:family="text">
      <style:text-properties fo:font-weight="bold" style:font-weight-asian="bold" fo:font-size="12pt" style:font-size-asian="12pt"/>
    </style:style>
    <style:style style:name="T2505" style:parent-style-name="DefaultParagraphFont" style:family="text">
      <style:text-properties fo:font-size="12pt" style:font-size-asian="12pt"/>
    </style:style>
    <style:style style:name="T2506" style:parent-style-name="DefaultParagraphFont" style:family="text">
      <style:text-properties fo:font-weight="bold" style:font-weight-asian="bold" fo:font-size="12pt" style:font-size-asian="12pt"/>
    </style:style>
    <style:style style:name="P2507" style:parent-style-name="Normal" style:family="paragraph">
      <style:paragraph-properties fo:text-align="center" fo:line-height="0.2777in" fo:text-indent="0.3333in"/>
    </style:style>
    <style:style style:name="T2508" style:parent-style-name="DefaultParagraphFont" style:family="text">
      <style:text-properties fo:font-weight="bold" style:font-weight-asian="bold" style:letter-kerning="false" fo:font-size="12pt" style:font-size-asian="12pt"/>
    </style:style>
    <style:style style:name="T2509" style:parent-style-name="DefaultParagraphFont" style:family="text">
      <style:text-properties fo:font-weight="bold" style:font-weight-asian="bold" style:letter-kerning="false" fo:font-size="12pt" style:font-size-asian="12pt"/>
    </style:style>
    <style:style style:name="P2510" style:parent-style-name="Normal" style:family="paragraph">
      <style:paragraph-properties fo:text-align="center" fo:line-height="0.2777in" fo:text-indent="0.3333in"/>
    </style:style>
    <style:style style:name="T2511" style:parent-style-name="DefaultParagraphFont" style:family="text">
      <style:text-properties fo:font-weight="bold" style:font-weight-asian="bold" style:letter-kerning="false" fo:font-size="12pt" style:font-size-asian="12pt"/>
    </style:style>
  </office:automatic-styles>
  <office:body>
    <office:text text:use-soft-page-breaks="true">
      <text:p text:style-name="P1"/>
      <text:p text:style-name="P5">Jiangsu Changhai Composite Materials Co., Ltd.<text:s/></text:p>
      <text:p text:style-name="P6"/>
      <text:p text:style-name="P7"/>
      <text:p text:style-name="P8"/>
      <text:p text:style-name="P9">Articles of Association<text:s/></text:p>
      <text:p text:style-name="P10"/>
      <text:p text:style-name="P11"/>
      <text:p text:style-name="P12"/>
      <text:p text:style-name="P13"/>
      <text:p text:style-name="P14"/>
      <text:p text:style-name="P15"/>
      <text:p text:style-name="P16"/>
      <text:p text:style-name="P17"/>
      <text:p text:style-name="P18"/>
      <text:p text:style-name="P19"/>
      <text:p text:style-name="P20"/>
      <text:p text:style-name="P21">China · Changzhou<text:s/></text:p>
      <text:p text:style-name="P22"><text:span text:style-name="T23">June 2020<text:s/></text:span></text:p>
      <text:p text:style-name="P24"/>
      <text:p text:style-name="P25">Content<text:s/></text:p>
      <text:table-of-content text:name="_TOC0">
        <text:table-of-content-source text:outline-level="3" text:use-outline-level="true" text:use-index-marks="fals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6"><text:a xlink:href="#_Toc72403749" office:target-frame-name="_top" xlink:show="replace"><text:span text:style-name="T27">Chapter One General</text:span><text:tab/>2</text:a></text:p>
          <text:p text:style-name="P28"><text:a xlink:href="#_Toc72403750" office:target-frame-name="_top" xlink:show="replace"><text:span text:style-name="T29">Chapter Two Business Purpose and Scope</text:span><text:tab/>3</text:a></text:p>
          <text:p text:style-name="P30"><text:a xlink:href="#_Toc72403751" office:target-frame-name="_top" xlink:show="replace"><text:span text:style-name="T31">Chapter Three Shares</text:span><text:tab/>3</text:a></text:p>
          <text:p text:style-name="P32"><text:a xlink:href="#_Toc72403752" office:target-frame-name="_top" xlink:show="replace"><text:span text:style-name="Hyperlink">Section 1 Issuance of Shares</text:span><text:tab/>3</text:a></text:p>
          <text:p text:style-name="P33"><text:a xlink:href="#_Toc72403753" office:target-frame-name="_top" xlink:show="replace"><text:span text:style-name="Hyperlink">Section 2 Increase or Decrease and Repurchase of Shares</text:span><text:tab/>5</text:a></text:p>
          <text:p text:style-name="P34"><text:a xlink:href="#_Toc72403754" office:target-frame-name="_top" xlink:show="replace"><text:span text:style-name="Hyperlink">Section 3 Transfer of Shares</text:span><text:tab/>6</text:a></text:p>
          <text:p text:style-name="P35"><text:a xlink:href="#_Toc72403755" office:target-frame-name="_top" xlink:show="replace"><text:span text:style-name="T36">Chapter Four Shareholders and General Meeting of Shareholders</text:span><text:tab/>8</text:a></text:p>
          <text:p text:style-name="P37"><text:a xlink:href="#_Toc72403756" office:target-frame-name="_top" xlink:show="replace"><text:span text:style-name="Hyperlink">Section 1 Shareholders</text:span><text:tab/>8</text:a></text:p>
          <text:p text:style-name="P38"><text:a xlink:href="#_Toc72403757" office:target-frame-name="_top" xlink:show="replace"><text:span text:style-name="Hyperlink">Section 2 General Provisions of General Meeting of Shareholders</text:span><text:tab/>13</text:a></text:p>
          <text:p text:style-name="P39"><text:a xlink:href="#_Toc72403758" office:target-frame-name="_top" xlink:show="replace"><text:span text:style-name="Hyperlink">Section 3 Convening of General Meeting of Shareholders</text:span><text:tab/>16</text:a></text:p>
          <text:p text:style-name="P40"><text:a xlink:href="#_Toc72403759" office:target-frame-name="_top" xlink:show="replace"><text:span text:style-name="Hyperlink">Section 4 Proposal and Notice of Shareholders' Meeting<text:s/></text:span><text:tab/>18</text:a></text:p>
          <text:p text:style-name="P41"><text:a xlink:href="#_Toc72403760" office:target-frame-name="_top" xlink:show="replace"><text:span text:style-name="Hyperlink">Section 5 Convening of general meeting of shareholders</text:span><text:tab/>20</text:a></text:p>
          <text:p text:style-name="P42"><text:a xlink:href="#_Toc72403761" office:target-frame-name="_top" xlink:show="replace"><text:span text:style-name="Hyperlink">Section 6 Voting and resolution of the general meeting of shareholders</text:span><text:tab/>24</text:a></text:p>
          <text:p text:style-name="P43"><text:a xlink:href="#_Toc72403762" office:target-frame-name="_top" xlink:show="replace"><text:span text:style-name="T44">Chapter Five Board of Directors</text:span><text:tab/>30</text:a></text:p>
          <text:p text:style-name="P45"><text:a xlink:href="#_Toc72403763" office:target-frame-name="_top" xlink:show="replace"><text:span text:style-name="Hyperlink">Section 1 Directors</text:span><text:tab/>30</text:a></text:p>
          <text:p text:style-name="P46"><text:a xlink:href="#_Toc72403764" office:target-frame-name="_top" xlink:show="replace"><text:span text:style-name="Hyperlink">Section 2 Board of Directors</text:span><text:tab/>34</text:a></text:p>
          <text:p text:style-name="P47"><text:a xlink:href="#_Toc72403765" office:target-frame-name="_top" xlink:show="replace"><text:span text:style-name="T48">Chapter VI General Manager and other senior management personnel</text:span><text:tab/>41</text:a></text:p>
          <text:p text:style-name="P49"><text:a xlink:href="#_Toc72403766" office:target-frame-name="_top" xlink:show="replace"><text:span text:style-name="T50">Chapter Seven Board of Supervisors</text:span><text:tab/>43</text:a></text:p>
          <text:p text:style-name="P51"><text:a xlink:href="#_Toc72403767" office:target-frame-name="_top" xlink:show="replace"><text:span text:style-name="Hyperlink">Section 1 Supervisor</text:span><text:tab/>43</text:a></text:p>
          <text:p text:style-name="P52"><text:a xlink:href="#_Toc72403768" office:target-frame-name="_top" xlink:show="replace"><text:span text:style-name="Hyperlink">Section II Board of Supervisors</text:span><text:tab/>44</text:a></text:p>
          <text:p text:style-name="P53"><text:a xlink:href="#_Toc72403769" office:target-frame-name="_top" xlink:show="replace"><text:span text:style-name="T54">Chapter Eight Finance and Accounting of the Company</text:span><text:tab/>46</text:a></text:p>
          <text:p text:style-name="P55"><text:a xlink:href="#_Toc72403770" office:target-frame-name="_top" xlink:show="replace"><text:span text:style-name="Hyperlink">Section 1 Financial and Accounting Rules</text:span><text:tab/>46</text:a></text:p>
          <text:p text:style-name="P56"><text:a xlink:href="#_Toc72403771" office:target-frame-name="_top" xlink:show="replace"><text:span text:style-name="Hyperlink">Section 2 Internal Audit</text:span><text:tab/>50</text:a></text:p>
          <text:p text:style-name="P57"><text:a xlink:href="#_Toc72403772" office:target-frame-name="_top" xlink:show="replace"><text:span text:style-name="Hyperlink">Section 3 Employment of Accounting Firms</text:span><text:tab/>50</text:a></text:p>
          <text:p text:style-name="P58"><text:a xlink:href="#_Toc72403773" office:target-frame-name="_top" xlink:show="replace"><text:span text:style-name="T59">Chapter Nine</text:span><text:span text:style-name="T60"><text:tab/></text:span><text:span text:style-name="T61">Notifications and announcements</text:span><text:tab/>51</text:a></text:p>
          <text:p text:style-name="P62"><text:a xlink:href="#_Toc72403774" office:target-frame-name="_top" xlink:show="replace"><text:span text:style-name="T63">Chapter Ten Merger, Division, Capital Increase, Capital Reduction, Dissolution and Liquidation</text:span><text:tab/>52</text:a></text:p>
          <text:p text:style-name="P64"><text:a xlink:href="#_Toc72403775" office:target-frame-name="_top" xlink:show="replace"><text:span text:style-name="Hyperlink">Section 1 Merger, Separation, Capital Increase and Capital Reduction</text:span><text:tab/>52</text:a></text:p>
          <text:p text:style-name="P65"><text:a xlink:href="#_Toc72403776" office:target-frame-name="_top" xlink:show="replace"><text:span text:style-name="Hyperlink">Section 2 Dissolution &amp; Liquidation</text:span><text:tab/>53</text:a></text:p>
          <text:p text:style-name="P66"><text:a xlink:href="#_Toc72403777" office:target-frame-name="_top" xlink:show="replace"><text:span text:style-name="T67">Chapter Eleven Amendment to the Articles of Association;</text:span><text:tab/>55</text:a></text:p>
          <text:p text:style-name="P68"><text:a xlink:href="#_Toc72403778" office:target-frame-name="_top" xlink:show="replace"><text:span text:style-name="T69">Chapter Twelve Miscellaneous</text:span><text:tab/>56</text:a></text:p>
        </text:index-body>
      </text:table-of-content>
      <text:h text:style-name="P70" text:outline-level="3"/>
      <text:h text:style-name="P71" text:outline-level="3"/>
      <text:h text:style-name="P72" text:outline-level="3"><text:bookmark-start text:name="_Toc72403749"/>Chapter One General<text:bookmark-end text:name="_Toc72403749"/><text:s/></text:h>
      <text:p text:style-name="P73"><text:span text:style-name="T74"><text:s text:c="3"/></text:span><text:span text:style-name="T75"><text:s/></text:span><text:span text:style-name="T76">Article 1<text:s/></text:span><text:span text:style-name="T77">In order to safeguard the legitimate rights and interests of the company, shareholders and creditors and standardize the organization and behavior of the company, the Articles of Association are formulated in accordance with the<text:s/></text:span><text:span text:style-name="T78">Company Law of the People's Republic of China</text:span><text:span text:style-name="T79"><text:s/>(hereinafter referred to as the</text:span><text:span text:style-name="T80"><text:s/>Company Law</text:span><text:span text:style-name="T81">), the<text:s/></text:span><text:span text:style-name="T82">Securities Law of the People's Republic of China</text:span><text:span text:style-name="T83"><text:s/>(hereinafter referred to as the<text:s/></text:span><text:span text:style-name="T84">Securities Law</text:span><text:span text:style-name="T85">) and other relevant<text:s/></text:span><text:span text:style-name="T86">regulations</text:span><text:span text:style-name="T87">.</text:span><text:span text:style-name="T88"><text:s/></text:span></text:p>
      <text:p text:style-name="P89"><text:span text:style-name="T90">Article 2<text:s/></text:span><text:span text:style-name="T91">Jiangsu Changhai Composite Materials Co., Ltd. (hereinafter referred to as "the<text:s/></text:span><text:span text:style-name="T92">c</text:span><text:span text:style-name="T93">ompany") is a company</text:span><text:span text:style-name="T94"><text:s/>limited by shares</text:span><text:span text:style-name="T95"><text:s/>established in accordance with the<text:s/></text:span><text:span text:style-name="T96">Company Law</text:span><text:span text:style-name="T97"><text:s/>and other relevant regulations.</text:span><text:span text:style-name="T98"><text:s/></text:span><text:span text:style-name="T99">The</text:span><text:span text:style-name="T100"><text:s/>co</text:span><text:span text:style-name="T101">mpany is established by the original Changzhou Changhai Fiberglass Products Co.,<text:s/></text:span><text:span text:style-name="T102">Ltd.</text:span><text:span text:style-name="T103"><text:s/>through change.</text:span><text:span text:style-name="T104"><text:s/></text:span><text:span text:style-name="T105">On July 30, 2009, the</text:span><text:span text:style-name="T106"><text:s/></text:span><text:span text:style-name="T107">co</text:span><text:span text:style-name="T108">m</text:span><text:span text:style-name="T109">pany received the<text:s/></text:span><text:span text:style-name="T110">Business License of Enterprise Legal Person</text:span><text:span text:style-name="T111"><text:s/>with the registration number of 32048300062432 issued by Changzhou Administration for Industry and Commerce of Jiangsu Province.</text:span><text:span text:style-name="T112"><text:s/></text:span></text:p>
      <text:p text:style-name="P113">On March 10, 2011, approved by the<text:s/>ZJXK<text:s/>[2011] No.353 document<text:s/>of China Securities Regulatory Commission (CSRC),<text:s/>the company<text:s/>issued 30 million RMB ordinary shares<text:s/>through IPO, which was listed on Shenzhen Stock Exchange on March 29, 2011.<text:s/></text:p>
      <text:p text:style-name="P114"><text:span text:style-name="T115"><text:s text:c="4"/></text:span><text:span text:style-name="T116">Article 3</text:span><text:span text:style-name="T117"><text:s/></text:span><text:span text:style-name="T118">Na</text:span><text:span text:style-name="T119">me of<text:s/></text:span><text:span text:style-name="T120">registration of the c</text:span><text:span text:style-name="T121">ompany<text:s/></text:span></text:p>
      <text:p text:style-name="P122">Chinese name:<text:s/>江苏长海复合材料股份有限公司</text:p>
      <text:p text:style-name="P123"><text:span text:style-name="T124">English name:<text:s/></text:span><text:span text:style-name="T125">Jiang</text:span><text:span text:style-name="T126">su Changhai Composite Materials Co.,</text:span><text:span text:style-name="T127"><text:s/></text:span><text:span text:style-name="T128">L</text:span><text:span text:style-name="T129">td</text:span><text:span text:style-name="T130">.</text:span></text:p>
      <text:p text:style-name="P131"><text:span text:style-name="T132"><text:s text:c="4"/></text:span><text:span text:style-name="T133">Article 4</text:span><text:span text:style-name="T134"><text:s/></text:span><text:span text:style-name="T135">Domicile</text:span><text:span text:style-name="T136">:</text:span><text:span text:style-name="T137"><text:s/></text:span><text:span text:style-name="T138">Tangqiao Village, Yaoguan Town, Wujin District, Changzhou City. Postcode:<text:s/></text:span><text:span text:style-name="T139">213102</text:span><text:span text:style-name="T140">.</text:span></text:p>
      <text:p text:style-name="P141"><text:span text:style-name="T142"><text:s text:c="4"/></text:span><text:span text:style-name="T143">Article 5</text:span><text:span text:style-name="T144"><text:s/>The registered capital of the company is RMB 408,700,379.<text:s/></text:span></text:p>
      <text:p text:style-name="P145"><text:span text:style-name="T146"><text:s text:c="4"/></text:span><text:span text:style-name="T147">Article 6</text:span><text:span text:style-name="T148"><text:s/>The</text:span><text:span text:style-name="T149"><text:s/>c</text:span><text:span text:style-name="T150">ompany</text:span><text:span text:style-name="T151"><text:s/>is a company limited by shares with permanent existence.<text:s/></text:span></text:p>
      <text:p text:style-name="P152"><text:span text:style-name="T153"><text:s text:c="4"/></text:span><text:span text:style-name="T154">Article 7</text:span><text:span text:style-name="T155"><text:s/>The<text:s/></text:span><text:span text:style-name="T156">Ch</text:span><text:span text:style-name="T157">airman of the<text:s/></text:span><text:span text:style-name="T158">B</text:span><text:span text:style-name="T159">oard is the legal representative of the company.<text:s/></text:span></text:p>
      <text:p text:style-name="P160"><text:span text:style-name="T161"><text:s text:c="4"/></text:span><text:span text:style-name="T162">Article 8</text:span><text:span text:style-name="T163"><text:s/>All assets of the company are divided into equal shares, shareholders are liable to the company to the extent of their subscribed shares, and the company is liable for its debts with all its assets.<text:s/></text:span></text:p>
      <text:p text:style-name="P164"><text:span text:style-name="T165"><text:s text:c="4"/></text:span><text:span text:style-name="T166">Article 9</text:span><text:span text:style-name="T167"><text:s/>The Articles of Association of the<text:s/></text:span><text:span text:style-name="T168">company</text:span><text:span text:style-name="T169"><text:s/>has become a legally binding document that regulates the organization and behavior of the company, the rights and obligations between the company and shareholders</text:span><text:span text:style-name="T170"><text:s/>and between shareholders; it is<text:s/></text:span><text:soft-page-break/><text:span text:style-name="T171">legally binding on<text:s/></text:span><text:span text:style-name="T172">the company, shareholders, directors, supervisors and senior management personnel. According to the Articles of Association, shareholders can sue shareholders, directors, supervisors, general managers and other senior management personnel, shareholders can sue<text:s/></text:span><text:span text:style-name="T173">the company</text:span><text:span text:style-name="T174">, and<text:s/></text:span><text:span text:style-name="T175">the<text:s/></text:span><text:span text:style-name="T176">company</text:span><text:span text:style-name="T177"><text:s/></text:span><text:span text:style-name="T178">can sue shareholders, directors, supervisors, general managers and other senior management personnel.<text:s/></text:span></text:p>
      <text:p text:style-name="P179"><text:span text:style-name="T180"><text:s text:c="4"/></text:span><text:span text:style-name="T181">Article 10</text:span><text:span text:style-name="T182"><text:s/>Other senior manage</text:span><text:span text:style-name="T183">ment personnel</text:span><text:span text:style-name="T184"><text:s/>mentioned in the Articles of Association refer to the deputy general manager, secretary of the<text:s/></text:span><text:span text:style-name="T185">Bo</text:span><text:span text:style-name="T186">ard of<text:s/></text:span><text:span text:style-name="T187">Dir</text:span><text:span text:style-name="T188">ectors and financial<text:s/></text:span><text:span text:style-name="T189">chief<text:s/></text:span><text:span text:style-name="T190">of the company.<text:s/></text:span></text:p>
      <text:h text:style-name="P191" text:outline-level="3"><text:bookmark-start text:name="_Toc72403750"/>Chapter<text:s/>Two<text:s/>Business<text:s/>Purpose and<text:s/>Scope<text:bookmark-end text:name="_Toc72403750"/><text:s/></text:h>
      <text:p text:style-name="P192"><text:span text:style-name="T193"><text:s/></text:span><text:span text:style-name="T194">Article 11</text:span><text:span text:style-name="T195"><text:s/>Business purpose of the company: Pioneering and innovating, seeking development based on the market; High quality, high efficiency and sincere service for customers.<text:s/></text:span></text:p>
      <text:p text:style-name="P196"><text:span text:style-name="T197">Article 12<text:s/></text:span><text:span text:style-name="T198">Business scope of the company:<text:s/></text:span><text:span text:style-name="T199">Manufacturing<text:s/></text:span><text:span text:style-name="T200">and processing of glass fiber reinforced plastic products, battery accessories, glass fiber products, and sales of plastic products, electrical machinery and equipment, and<text:s/></text:span><text:span text:style-name="T201">electric materials</text:span><text:span text:style-name="T202">;<text:s/></text:span><text:span text:style-name="T203">operating<text:s/></text:span><text:span text:style-name="T204">the export business of the products and technologies produced by the enterprise; Operat</text:span><text:span text:style-name="T205">ing</text:span><text:span text:style-name="T206"><text:s/>the import business of raw and auxiliary materials, instruments and meters, machinery and equipment, spare parts and technologies required for the production and scientific research of the enterprise (except for commodities and technologies that are limited by the state and prohibited from import and export by the state);<text:s/></text:span><text:span text:style-name="T207">o</text:span><text:span text:style-name="T208">perating the processing of imported materials and the business of and<text:s/></text:span><text:span text:style-name="T209">"three-</text:span><text:span text:style-name="T210">plus-one" trading-mix.<text:s/></text:span></text:p>
      <text:h text:style-name="P211" text:outline-level="3"><text:bookmark-start text:name="_Toc72403751"/>Chapter Three Shares<text:bookmark-end text:name="_Toc72403751"/><text:s/></text:h>
      <text:h text:style-name="P212" text:outline-level="3"><text:bookmark-start text:name="_Toc72403752"/>Section 1<text:s/>Issuance of Shares<text:bookmark-end text:name="_Toc72403752"/><text:s/></text:h>
      <text:p text:style-name="P213"><text:span text:style-name="T214"><text:s text:c="4"/></text:span><text:span text:style-name="T215">Article 13</text:span><text:span text:style-name="T216"><text:s/>The shares of the company take the form of stocks.</text:span><text:span text:style-name="T217"><text:s/></text:span></text:p>
      <text:p text:style-name="P218"><text:span text:style-name="T219"><text:s text:c="3"/></text:span><text:span text:style-name="T220"><text:s/></text:span><text:span text:style-name="T221">Article 14<text:s/></text:span><text:span text:style-name="T222">The principle of openness, fairness and impartiality shall be applied to the issuance of company shares, and each share of the same kind shall have the same rights.<text:s/></text:span></text:p>
      <text:p text:style-name="P223"><text:s text:c="4"/>The conditions and prices of each share of the same kind of shares issued at the same time shall be the same;<text:s/>the<text:s/>same price shall be paid for each share subscribed by any unit or individual.<text:s/></text:p>
      <text:p text:style-name="P224"><text:span text:style-name="T225"><text:s text:c="3"/></text:span><text:span text:style-name="T226"><text:s/></text:span><text:span text:style-name="T227">Article 15<text:s/></text:span><text:span text:style-name="T228">Shares issued by the company are marked with<text:s/></text:span><text:span text:style-name="T229">par<text:s/></text:span><text:span text:style-name="T230">value in RMB, with<text:s/></text:span><text:soft-page-break/><text:span text:style-name="T231">one yuan per share.</text:span><text:span text:style-name="T232"><text:s/></text:span></text:p>
      <text:p text:style-name="P233"><text:span text:style-name="T234">Article 16<text:s/></text:span><text:span text:style-name="T235">The name, shareholding amount and proportion, capital contribution method and time of the promoters of the company are as follows:</text:span><text:span text:style-name="T236"><text:s/></text:span></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No.<text:s/></text:p>
          </table:table-cell>
          <table:table-cell table:style-name="TableCell248">
            <text:p text:style-name="P249">Name of<text:s/>promoter<text:s/>(shareholder)<text:s/></text:p>
          </table:table-cell>
          <table:table-cell table:style-name="TableCell250">
            <text:p text:style-name="P251">Shareholder ID No.<text:s/></text:p>
          </table:table-cell>
          <table:table-cell table:style-name="TableCell252">
            <text:p text:style-name="P253">Subscribed<text:s/>shares (ten thousand shares)<text:s/></text:p>
          </table:table-cell>
          <table:table-cell table:style-name="TableCell254">
            <text:p text:style-name="P255">Shareholding ratio<text:s/></text:p>
          </table:table-cell>
          <table:table-cell table:style-name="TableCell256">
            <text:p text:style-name="P257">Method of capital contribution<text:s/></text:p>
          </table:table-cell>
          <table:table-cell table:style-name="TableCell258">
            <text:p text:style-name="P259">Capital contribution time<text:s/></text:p>
          </table:table-cell>
        </table:table-row>
        <table:table-row table:style-name="TableRow260">
          <table:table-cell table:style-name="TableCell261">
            <text:p text:style-name="P262">1</text:p>
          </table:table-cell>
          <table:table-cell table:style-name="TableCell263">
            <text:p text:style-name="P264">Jiangsu GAOJIN Venture Capital Co., Ltd.<text:s/></text:p>
          </table:table-cell>
          <table:table-cell table:style-name="TableCell265">
            <text:p text:style-name="P266">320407000103147</text:p>
          </table:table-cell>
          <table:table-cell table:style-name="TableCell267">
            <text:p text:style-name="P268">975</text:p>
          </table:table-cell>
          <table:table-cell table:style-name="TableCell269">
            <text:p text:style-name="P270">10.83%</text:p>
          </table:table-cell>
          <table:table-cell table:style-name="TableCell271">
            <text:p text:style-name="P272">Net asset<text:s/></text:p>
          </table:table-cell>
          <table:table-cell table:style-name="TableCell273">
            <text:p text:style-name="P274">June 24,<text:s/>2009</text:p>
          </table:table-cell>
        </table:table-row>
        <table:table-row table:style-name="TableRow275">
          <table:table-cell table:style-name="TableCell276">
            <text:p text:style-name="P277">2</text:p>
          </table:table-cell>
          <table:table-cell table:style-name="TableCell278">
            <text:p text:style-name="P279">Jiangsu Gaotou Growth Venture Capital Co., Ltd.<text:s/></text:p>
          </table:table-cell>
          <table:table-cell table:style-name="TableCell280">
            <text:p text:style-name="P281">320000000069051</text:p>
          </table:table-cell>
          <table:table-cell table:style-name="TableCell282">
            <text:p text:style-name="P283">825</text:p>
          </table:table-cell>
          <table:table-cell table:style-name="TableCell284">
            <text:p text:style-name="P285">9.17%</text:p>
          </table:table-cell>
          <table:table-cell table:style-name="TableCell286">
            <text:p text:style-name="P287">Net asset<text:s/></text:p>
          </table:table-cell>
          <table:table-cell table:style-name="TableCell288">
            <text:p text:style-name="P289">June 24, 2009</text:p>
          </table:table-cell>
        </table:table-row>
        <table:table-row table:style-name="TableRow290">
          <table:table-cell table:style-name="TableCell291">
            <text:p text:style-name="P292">3</text:p>
          </table:table-cell>
          <table:table-cell table:style-name="TableCell293">
            <text:p text:style-name="P294">Yang<text:s/>Pengwei<text:s/></text:p>
          </table:table-cell>
          <table:table-cell table:style-name="TableCell295">
            <text:p text:style-name="P296">320483198211090514</text:p>
          </table:table-cell>
          <table:table-cell table:style-name="TableCell297">
            <text:p text:style-name="P298">4725</text:p>
          </table:table-cell>
          <table:table-cell table:style-name="TableCell299">
            <text:p text:style-name="P300">52.50%</text:p>
          </table:table-cell>
          <table:table-cell table:style-name="TableCell301">
            <text:p text:style-name="P302">Net asset<text:s/></text:p>
          </table:table-cell>
          <table:table-cell table:style-name="TableCell303">
            <text:p text:style-name="P304">June 24, 2009</text:p>
          </table:table-cell>
        </table:table-row>
        <table:table-row table:style-name="TableRow305">
          <table:table-cell table:style-name="TableCell306">
            <text:p text:style-name="P307">4</text:p>
          </table:table-cell>
          <table:table-cell table:style-name="TableCell308">
            <text:p text:style-name="P309">Yang<text:s/>Guowen<text:s/></text:p>
          </table:table-cell>
          <table:table-cell table:style-name="TableCell310">
            <text:p text:style-name="P311">320421195701270515</text:p>
          </table:table-cell>
          <table:table-cell table:style-name="TableCell312">
            <text:p text:style-name="P313">1350</text:p>
          </table:table-cell>
          <table:table-cell table:style-name="TableCell314">
            <text:p text:style-name="P315">15.00%</text:p>
          </table:table-cell>
          <table:table-cell table:style-name="TableCell316">
            <text:p text:style-name="P317">Net asset<text:s/></text:p>
          </table:table-cell>
          <table:table-cell table:style-name="TableCell318">
            <text:p text:style-name="P319">June 24, 2009</text:p>
          </table:table-cell>
        </table:table-row>
        <table:table-row table:style-name="TableRow320">
          <table:table-cell table:style-name="TableCell321">
            <text:p text:style-name="P322">5</text:p>
          </table:table-cell>
          <table:table-cell table:style-name="TableCell323">
            <text:p text:style-name="P324">Yang<text:s/>Fengqin<text:s/></text:p>
          </table:table-cell>
          <table:table-cell table:style-name="TableCell325">
            <text:p text:style-name="P326">320421195508270548</text:p>
          </table:table-cell>
          <table:table-cell table:style-name="TableCell327">
            <text:p text:style-name="P328">675</text:p>
          </table:table-cell>
          <table:table-cell table:style-name="TableCell329">
            <text:p text:style-name="P330">7.50%</text:p>
          </table:table-cell>
          <table:table-cell table:style-name="TableCell331">
            <text:p text:style-name="P332">Net asset<text:s/></text:p>
          </table:table-cell>
          <table:table-cell table:style-name="TableCell333">
            <text:p text:style-name="P334">June 24, 2009</text:p>
          </table:table-cell>
        </table:table-row>
        <table:table-row table:style-name="TableRow335">
          <table:table-cell table:style-name="TableCell336">
            <text:p text:style-name="P337">6</text:p>
          </table:table-cell>
          <table:table-cell table:style-name="TableCell338">
            <text:p text:style-name="P339">Yang<text:s/>Guozhong<text:s/></text:p>
          </table:table-cell>
          <table:table-cell table:style-name="TableCell340">
            <text:p text:style-name="P341">320421196605080513</text:p>
          </table:table-cell>
          <table:table-cell table:style-name="TableCell342">
            <text:p text:style-name="P343">27</text:p>
          </table:table-cell>
          <table:table-cell table:style-name="TableCell344">
            <text:p text:style-name="P345">0.30%</text:p>
          </table:table-cell>
          <table:table-cell table:style-name="TableCell346">
            <text:p text:style-name="P347">Net asset<text:s/></text:p>
          </table:table-cell>
          <table:table-cell table:style-name="TableCell348">
            <text:p text:style-name="P349">June 24, 2009</text:p>
          </table:table-cell>
        </table:table-row>
        <table:table-row table:style-name="TableRow350">
          <table:table-cell table:style-name="TableCell351">
            <text:p text:style-name="P352">7</text:p>
          </table:table-cell>
          <table:table-cell table:style-name="TableCell353">
            <text:p text:style-name="P354">Shao Jun<text:s/></text:p>
          </table:table-cell>
          <table:table-cell table:style-name="TableCell355">
            <text:p text:style-name="P356">320411197004121019</text:p>
          </table:table-cell>
          <table:table-cell table:style-name="TableCell357">
            <text:p text:style-name="P358">25.5</text:p>
          </table:table-cell>
          <table:table-cell table:style-name="TableCell359">
            <text:p text:style-name="P360">0.28%</text:p>
          </table:table-cell>
          <table:table-cell table:style-name="TableCell361">
            <text:p text:style-name="P362">Net asset<text:s/></text:p>
          </table:table-cell>
          <table:table-cell table:style-name="TableCell363">
            <text:p text:style-name="P364">June 24, 2009</text:p>
          </table:table-cell>
        </table:table-row>
        <table:table-row table:style-name="TableRow365">
          <table:table-cell table:style-name="TableCell366">
            <text:p text:style-name="P367">8</text:p>
          </table:table-cell>
          <table:table-cell table:style-name="TableCell368">
            <text:p text:style-name="P369">Yang<text:s/>Lin<text:s/></text:p>
          </table:table-cell>
          <table:table-cell table:style-name="TableCell370">
            <text:p text:style-name="P371">320483198611110529</text:p>
          </table:table-cell>
          <table:table-cell table:style-name="TableCell372">
            <text:p text:style-name="P373">24</text:p>
          </table:table-cell>
          <table:table-cell table:style-name="TableCell374">
            <text:p text:style-name="P375">0.27%</text:p>
          </table:table-cell>
          <table:table-cell table:style-name="TableCell376">
            <text:p text:style-name="P377">Net asset<text:s/></text:p>
          </table:table-cell>
          <table:table-cell table:style-name="TableCell378">
            <text:p text:style-name="P379">June 24, 2009</text:p>
          </table:table-cell>
        </table:table-row>
        <table:table-row table:style-name="TableRow380">
          <table:table-cell table:style-name="TableCell381">
            <text:p text:style-name="P382">9</text:p>
          </table:table-cell>
          <table:table-cell table:style-name="TableCell383">
            <text:p text:style-name="P384">Yang<text:s/>Hanguo<text:s/></text:p>
          </table:table-cell>
          <table:table-cell table:style-name="TableCell385">
            <text:p text:style-name="P386">320421196109290511</text:p>
          </table:table-cell>
          <table:table-cell table:style-name="TableCell387">
            <text:p text:style-name="P388">24</text:p>
          </table:table-cell>
          <table:table-cell table:style-name="TableCell389">
            <text:p text:style-name="P390">0.27%</text:p>
          </table:table-cell>
          <table:table-cell table:style-name="TableCell391">
            <text:p text:style-name="P392">Net asset<text:s/></text:p>
          </table:table-cell>
          <table:table-cell table:style-name="TableCell393">
            <text:p text:style-name="P394">June 24, 2009</text:p>
          </table:table-cell>
        </table:table-row>
        <table:table-row table:style-name="TableRow395">
          <table:table-cell table:style-name="TableCell396">
            <text:p text:style-name="P397">10</text:p>
          </table:table-cell>
          <table:table-cell table:style-name="TableCell398">
            <text:p text:style-name="P399">Ma<text:s/>Jun<text:s/></text:p>
          </table:table-cell>
          <table:table-cell table:style-name="TableCell400">
            <text:p text:style-name="P401">320421197610010514</text:p>
          </table:table-cell>
          <table:table-cell table:style-name="TableCell402">
            <text:p text:style-name="P403">24</text:p>
          </table:table-cell>
          <table:table-cell table:style-name="TableCell404">
            <text:p text:style-name="P405">0.27%</text:p>
          </table:table-cell>
          <table:table-cell table:style-name="TableCell406">
            <text:p text:style-name="P407">Net asset<text:s/></text:p>
          </table:table-cell>
          <table:table-cell table:style-name="TableCell408">
            <text:p text:style-name="P409">June 24, 2009</text:p>
          </table:table-cell>
        </table:table-row>
        <table:table-row table:style-name="TableRow410">
          <table:table-cell table:style-name="TableCell411">
            <text:p text:style-name="P412">11</text:p>
          </table:table-cell>
          <table:table-cell table:style-name="TableCell413">
            <text:p text:style-name="P414">Shen<text:s/>Baishun<text:s/></text:p>
          </table:table-cell>
          <table:table-cell table:style-name="TableCell415">
            <text:p text:style-name="P416">320421197002040533</text:p>
          </table:table-cell>
          <table:table-cell table:style-name="TableCell417">
            <text:p text:style-name="P418">23.25</text:p>
          </table:table-cell>
          <table:table-cell table:style-name="TableCell419">
            <text:p text:style-name="P420">0.26%</text:p>
          </table:table-cell>
          <table:table-cell table:style-name="TableCell421">
            <text:p text:style-name="P422">Net asset<text:s/></text:p>
          </table:table-cell>
          <table:table-cell table:style-name="TableCell423">
            <text:p text:style-name="P424">June 24, 2009</text:p>
          </table:table-cell>
        </table:table-row>
        <table:table-row table:style-name="TableRow425">
          <table:table-cell table:style-name="TableCell426">
            <text:p text:style-name="P427">12</text:p>
          </table:table-cell>
          <table:table-cell table:style-name="TableCell428">
            <text:p text:style-name="P429">Qi<text:s/>Jixing<text:s/></text:p>
          </table:table-cell>
          <table:table-cell table:style-name="TableCell430">
            <text:p text:style-name="P431">320421196111220512</text:p>
          </table:table-cell>
          <table:table-cell table:style-name="TableCell432">
            <text:p text:style-name="P433">22.5</text:p>
          </table:table-cell>
          <table:table-cell table:style-name="TableCell434">
            <text:p text:style-name="P435">0.25%</text:p>
          </table:table-cell>
          <table:table-cell table:style-name="TableCell436">
            <text:p text:style-name="P437">Net asset<text:s/></text:p>
          </table:table-cell>
          <table:table-cell table:style-name="TableCell438">
            <text:p text:style-name="P439">June 24, 2009</text:p>
          </table:table-cell>
        </table:table-row>
        <table:table-row table:style-name="TableRow440">
          <table:table-cell table:style-name="TableCell441">
            <text:p text:style-name="P442">13</text:p>
          </table:table-cell>
          <table:table-cell table:style-name="TableCell443">
            <text:p text:style-name="P444">Shao<text:s/>Liping<text:s/></text:p>
          </table:table-cell>
          <table:table-cell table:style-name="TableCell445">
            <text:p text:style-name="P446">320402196812250248</text:p>
          </table:table-cell>
          <table:table-cell table:style-name="TableCell447">
            <text:p text:style-name="P448">22.5</text:p>
          </table:table-cell>
          <table:table-cell table:style-name="TableCell449">
            <text:p text:style-name="P450">0.25%</text:p>
          </table:table-cell>
          <table:table-cell table:style-name="TableCell451">
            <text:p text:style-name="P452">Net asset<text:s/></text:p>
          </table:table-cell>
          <table:table-cell table:style-name="TableCell453">
            <text:p text:style-name="P454">June 24, 2009</text:p>
          </table:table-cell>
        </table:table-row>
        <table:table-row table:style-name="TableRow455">
          <table:table-cell table:style-name="TableCell456">
            <text:p text:style-name="P457">14</text:p>
          </table:table-cell>
          <table:table-cell table:style-name="TableCell458">
            <text:p text:style-name="P459">Xu<text:s/>Yaoxin<text:s/></text:p>
          </table:table-cell>
          <table:table-cell table:style-name="TableCell460">
            <text:p text:style-name="P461">32042119560307051x</text:p>
          </table:table-cell>
          <table:table-cell table:style-name="TableCell462">
            <text:p text:style-name="P463">22.5</text:p>
          </table:table-cell>
          <table:table-cell table:style-name="TableCell464">
            <text:p text:style-name="P465">0.25%</text:p>
          </table:table-cell>
          <table:table-cell table:style-name="TableCell466">
            <text:p text:style-name="P467">Net asset<text:s/></text:p>
          </table:table-cell>
          <table:table-cell table:style-name="TableCell468">
            <text:p text:style-name="P469">June 24, 2009</text:p>
          </table:table-cell>
        </table:table-row>
        <table:table-row table:style-name="TableRow470">
          <table:table-cell table:style-name="TableCell471">
            <text:p text:style-name="P472">15</text:p>
          </table:table-cell>
          <table:table-cell table:style-name="TableCell473">
            <text:p text:style-name="P474">Yang<text:s/>Caiying<text:s/></text:p>
          </table:table-cell>
          <table:table-cell table:style-name="TableCell475">
            <text:p text:style-name="P476">320483195301140526</text:p>
          </table:table-cell>
          <table:table-cell table:style-name="TableCell477">
            <text:p text:style-name="P478">22.5</text:p>
          </table:table-cell>
          <table:table-cell table:style-name="TableCell479">
            <text:p text:style-name="P480">0.25%</text:p>
          </table:table-cell>
          <table:table-cell table:style-name="TableCell481">
            <text:p text:style-name="P482">Net asset<text:s/></text:p>
          </table:table-cell>
          <table:table-cell table:style-name="TableCell483">
            <text:p text:style-name="P484">June 24, 2009</text:p>
          </table:table-cell>
        </table:table-row>
        <table:table-row table:style-name="TableRow485">
          <table:table-cell table:style-name="TableCell486">
            <text:p text:style-name="P487">16</text:p>
          </table:table-cell>
          <table:table-cell table:style-name="TableCell488">
            <text:p text:style-name="P489">Li<text:s/>Ping<text:s/></text:p>
          </table:table-cell>
          <table:table-cell table:style-name="TableCell490">
            <text:p text:style-name="P491">230103197401160654</text:p>
          </table:table-cell>
          <table:table-cell table:style-name="TableCell492">
            <text:p text:style-name="P493">19.5</text:p>
          </table:table-cell>
          <table:table-cell table:style-name="TableCell494">
            <text:p text:style-name="P495">0.22%</text:p>
          </table:table-cell>
          <table:table-cell table:style-name="TableCell496">
            <text:p text:style-name="P497">Net asset<text:s/></text:p>
          </table:table-cell>
          <table:table-cell table:style-name="TableCell498">
            <text:p text:style-name="P499">June 24, 2009</text:p>
          </table:table-cell>
        </table:table-row>
        <table:table-row table:style-name="TableRow500">
          <table:table-cell table:style-name="TableCell501">
            <text:p text:style-name="P502">17</text:p>
          </table:table-cell>
          <table:table-cell table:style-name="TableCell503">
            <text:p text:style-name="P504">Li<text:s/>Rongping<text:s/></text:p>
          </table:table-cell>
          <table:table-cell table:style-name="TableCell505">
            <text:p text:style-name="P506">320405194704090013</text:p>
          </table:table-cell>
          <table:table-cell table:style-name="TableCell507">
            <text:p text:style-name="P508">15</text:p>
          </table:table-cell>
          <table:table-cell table:style-name="TableCell509">
            <text:p text:style-name="P510">0.17%</text:p>
          </table:table-cell>
          <table:table-cell table:style-name="TableCell511">
            <text:p text:style-name="P512">Net asset<text:s/></text:p>
          </table:table-cell>
          <table:table-cell table:style-name="TableCell513">
            <text:p text:style-name="P514">June 24, 2009</text:p>
          </table:table-cell>
        </table:table-row>
        <table:table-row table:style-name="TableRow515">
          <table:table-cell table:style-name="TableCell516">
            <text:p text:style-name="P517">18</text:p>
          </table:table-cell>
          <table:table-cell table:style-name="TableCell518">
            <text:p text:style-name="P519">Zeng<text:s/>Guoliang<text:s/></text:p>
          </table:table-cell>
          <table:table-cell table:style-name="TableCell520">
            <text:p text:style-name="P521">32042119530803003x</text:p>
          </table:table-cell>
          <table:table-cell table:style-name="TableCell522">
            <text:p text:style-name="P523">15</text:p>
          </table:table-cell>
          <table:table-cell table:style-name="TableCell524">
            <text:p text:style-name="P525">0.17%</text:p>
          </table:table-cell>
          <table:table-cell table:style-name="TableCell526">
            <text:p text:style-name="P527">Net asset<text:s/></text:p>
          </table:table-cell>
          <table:table-cell table:style-name="TableCell528">
            <text:p text:style-name="P529">June 24, 2009</text:p>
          </table:table-cell>
        </table:table-row>
        <table:table-row table:style-name="TableRow530">
          <table:table-cell table:style-name="TableCell531">
            <text:p text:style-name="P532">19</text:p>
          </table:table-cell>
          <table:table-cell table:style-name="TableCell533">
            <text:p text:style-name="P534">Huang<text:s/>Huanrong<text:s/></text:p>
          </table:table-cell>
          <table:table-cell table:style-name="TableCell535">
            <text:p text:style-name="P536">320421195503100531</text:p>
          </table:table-cell>
          <table:table-cell table:style-name="TableCell537">
            <text:p text:style-name="P538">15</text:p>
          </table:table-cell>
          <table:table-cell table:style-name="TableCell539">
            <text:p text:style-name="P540">0.17%</text:p>
          </table:table-cell>
          <table:table-cell table:style-name="TableCell541">
            <text:p text:style-name="P542">Net asset<text:s/></text:p>
          </table:table-cell>
          <table:table-cell table:style-name="TableCell543">
            <text:p text:style-name="P544">June 24, 2009</text:p>
          </table:table-cell>
        </table:table-row>
        <table:table-row table:style-name="TableRow545">
          <table:table-cell table:style-name="TableCell546">
            <text:p text:style-name="P547">20</text:p>
          </table:table-cell>
          <table:table-cell table:style-name="TableCell548">
            <text:p text:style-name="P549">Jia<text:s/>Gewen<text:s/></text:p>
          </table:table-cell>
          <table:table-cell table:style-name="TableCell550">
            <text:p text:style-name="P551">32042119730820051x</text:p>
          </table:table-cell>
          <table:table-cell table:style-name="TableCell552">
            <text:p text:style-name="P553">13.5</text:p>
          </table:table-cell>
          <table:table-cell table:style-name="TableCell554">
            <text:p text:style-name="P555">0.15%</text:p>
          </table:table-cell>
          <table:table-cell table:style-name="TableCell556">
            <text:p text:style-name="P557">Net asset<text:s/></text:p>
          </table:table-cell>
          <table:table-cell table:style-name="TableCell558">
            <text:p text:style-name="P559">June 24, 2009</text:p>
          </table:table-cell>
        </table:table-row>
        <table:table-row table:style-name="TableRow560">
          <table:table-cell table:style-name="TableCell561">
            <text:p text:style-name="P562">21</text:p>
          </table:table-cell>
          <table:table-cell table:style-name="TableCell563">
            <text:p text:style-name="P564">Lan<text:s/>Haihang<text:s/></text:p>
          </table:table-cell>
          <table:table-cell table:style-name="TableCell565">
            <text:p text:style-name="P566">152622197507203016</text:p>
          </table:table-cell>
          <table:table-cell table:style-name="TableCell567">
            <text:p text:style-name="P568">12</text:p>
          </table:table-cell>
          <table:table-cell table:style-name="TableCell569">
            <text:p text:style-name="P570">0.13%</text:p>
          </table:table-cell>
          <table:table-cell table:style-name="TableCell571">
            <text:p text:style-name="P572">Net asset<text:s/></text:p>
          </table:table-cell>
          <table:table-cell table:style-name="TableCell573">
            <text:p text:style-name="P574">June 24, 2009</text:p>
          </table:table-cell>
        </table:table-row>
        <table:table-row table:style-name="TableRow575">
          <table:table-cell table:style-name="TableCell576">
            <text:p text:style-name="P577">22</text:p>
          </table:table-cell>
          <table:table-cell table:style-name="TableCell578">
            <text:p text:style-name="P579">Xu<text:s/>Jiangfeng<text:s/></text:p>
          </table:table-cell>
          <table:table-cell table:style-name="TableCell580">
            <text:p text:style-name="P581">320483198201268112</text:p>
          </table:table-cell>
          <table:table-cell table:style-name="TableCell582">
            <text:p text:style-name="P583">12</text:p>
          </table:table-cell>
          <table:table-cell table:style-name="TableCell584">
            <text:p text:style-name="P585">0.13%</text:p>
          </table:table-cell>
          <table:table-cell table:style-name="TableCell586">
            <text:p text:style-name="P587">Net asset<text:s/></text:p>
          </table:table-cell>
          <table:table-cell table:style-name="TableCell588">
            <text:p text:style-name="P589">June 24, 2009</text:p>
          </table:table-cell>
        </table:table-row>
        <table:table-row table:style-name="TableRow590">
          <table:table-cell table:style-name="TableCell591">
            <text:p text:style-name="P592">23</text:p>
          </table:table-cell>
          <table:table-cell table:style-name="TableCell593">
            <text:p text:style-name="P594">Zhu<text:s/>Guilin<text:s/></text:p>
          </table:table-cell>
          <table:table-cell table:style-name="TableCell595">
            <text:p text:style-name="P596">370103197411035612</text:p>
          </table:table-cell>
          <table:table-cell table:style-name="TableCell597">
            <text:p text:style-name="P598">9</text:p>
          </table:table-cell>
          <table:table-cell table:style-name="TableCell599">
            <text:p text:style-name="P600">0.10%</text:p>
          </table:table-cell>
          <table:table-cell table:style-name="TableCell601">
            <text:p text:style-name="P602">Net asset<text:s/></text:p>
          </table:table-cell>
          <table:table-cell table:style-name="TableCell603">
            <text:p text:style-name="P604">June 24, 2009</text:p>
          </table:table-cell>
        </table:table-row>
        <table:table-row table:style-name="TableRow605">
          <table:table-cell table:style-name="TableCell606">
            <text:p text:style-name="P607">24</text:p>
          </table:table-cell>
          <table:table-cell table:style-name="TableCell608">
            <text:p text:style-name="P609">Sun<text:s/>Xiaoqing<text:s/></text:p>
          </table:table-cell>
          <table:table-cell table:style-name="TableCell610">
            <text:p text:style-name="P611">320421197012200529</text:p>
          </table:table-cell>
          <table:table-cell table:style-name="TableCell612">
            <text:p text:style-name="P613">9</text:p>
          </table:table-cell>
          <table:table-cell table:style-name="TableCell614">
            <text:p text:style-name="P615">0.10%</text:p>
          </table:table-cell>
          <table:table-cell table:style-name="TableCell616">
            <text:p text:style-name="P617">Net asset<text:s/></text:p>
          </table:table-cell>
          <table:table-cell table:style-name="TableCell618">
            <text:p text:style-name="P619">June 24, 2009</text:p>
          </table:table-cell>
        </table:table-row>
        <table:table-row table:style-name="TableRow620">
          <table:table-cell table:style-name="TableCell621">
            <text:p text:style-name="P622">25</text:p>
          </table:table-cell>
          <table:table-cell table:style-name="TableCell623">
            <text:p text:style-name="P624">Su<text:s/>Yongwei<text:s/></text:p>
          </table:table-cell>
          <table:table-cell table:style-name="TableCell625">
            <text:p text:style-name="P626">32041119700524001x</text:p>
          </table:table-cell>
          <table:table-cell table:style-name="TableCell627">
            <text:p text:style-name="P628">9</text:p>
          </table:table-cell>
          <table:table-cell table:style-name="TableCell629">
            <text:p text:style-name="P630">0.10%</text:p>
          </table:table-cell>
          <table:table-cell table:style-name="TableCell631">
            <text:p text:style-name="P632">Net asset<text:s/></text:p>
          </table:table-cell>
          <table:table-cell table:style-name="TableCell633">
            <text:p text:style-name="P634">June 24, 2009</text:p>
          </table:table-cell>
        </table:table-row>
        <table:table-row table:style-name="TableRow635">
          <table:table-cell table:style-name="TableCell636">
            <text:p text:style-name="P637">26</text:p>
          </table:table-cell>
          <table:table-cell table:style-name="TableCell638">
            <text:p text:style-name="P639">Zhou<text:s/>Yu<text:s/></text:p>
          </table:table-cell>
          <table:table-cell table:style-name="TableCell640">
            <text:p text:style-name="P641">320483198811100544</text:p>
          </table:table-cell>
          <table:table-cell table:style-name="TableCell642">
            <text:p text:style-name="P643">8.25</text:p>
          </table:table-cell>
          <table:table-cell table:style-name="TableCell644">
            <text:p text:style-name="P645">0.09%</text:p>
          </table:table-cell>
          <table:table-cell table:style-name="TableCell646">
            <text:p text:style-name="P647">Net asset<text:s/></text:p>
          </table:table-cell>
          <table:table-cell table:style-name="TableCell648">
            <text:p text:style-name="P649">June 24, 2009</text:p>
          </table:table-cell>
        </table:table-row>
        <table:table-row table:style-name="TableRow650">
          <table:table-cell table:style-name="TableCell651">
            <text:p text:style-name="P652">27</text:p>
          </table:table-cell>
          <table:table-cell table:style-name="TableCell653">
            <text:p text:style-name="P654">Zhou<text:s/>Yuanlong<text:s/></text:p>
          </table:table-cell>
          <table:table-cell table:style-name="TableCell655">
            <text:p text:style-name="P656">320402670918081</text:p>
          </table:table-cell>
          <table:table-cell table:style-name="TableCell657">
            <text:p text:style-name="P658">7.5</text:p>
          </table:table-cell>
          <table:table-cell table:style-name="TableCell659">
            <text:p text:style-name="P660">0.08%</text:p>
          </table:table-cell>
          <table:table-cell table:style-name="TableCell661">
            <text:p text:style-name="P662">Net asset<text:s/></text:p>
          </table:table-cell>
          <table:table-cell table:style-name="TableCell663">
            <text:p text:style-name="P664">June 24, 2009</text:p>
          </table:table-cell>
        </table:table-row>
        <table:table-row table:style-name="TableRow665">
          <table:table-cell table:style-name="TableCell666">
            <text:p text:style-name="P667">28</text:p>
          </table:table-cell>
          <table:table-cell table:style-name="TableCell668">
            <text:p text:style-name="P669">Xu<text:s/>Yafeng<text:s/></text:p>
          </table:table-cell>
          <table:table-cell table:style-name="TableCell670">
            <text:p text:style-name="P671">320421197812170516</text:p>
          </table:table-cell>
          <table:table-cell table:style-name="TableCell672">
            <text:p text:style-name="P673">7.5</text:p>
          </table:table-cell>
          <table:table-cell table:style-name="TableCell674">
            <text:p text:style-name="P675">0.08%</text:p>
          </table:table-cell>
          <table:table-cell table:style-name="TableCell676">
            <text:p text:style-name="P677">Net asset<text:s/></text:p>
          </table:table-cell>
          <table:table-cell table:style-name="TableCell678">
            <text:p text:style-name="P679">June 24, 2009</text:p>
          </table:table-cell>
        </table:table-row>
        <table:table-row table:style-name="TableRow680">
          <table:table-cell table:style-name="TableCell681">
            <text:p text:style-name="P682">29</text:p>
          </table:table-cell>
          <table:table-cell table:style-name="TableCell683">
            <text:p text:style-name="P684">Zhang<text:s/>Zhong<text:s/></text:p>
          </table:table-cell>
          <table:table-cell table:style-name="TableCell685">
            <text:p text:style-name="P686">342622197001097872</text:p>
          </table:table-cell>
          <table:table-cell table:style-name="TableCell687">
            <text:p text:style-name="P688">7.5</text:p>
          </table:table-cell>
          <table:table-cell table:style-name="TableCell689">
            <text:p text:style-name="P690">0.08%</text:p>
          </table:table-cell>
          <table:table-cell table:style-name="TableCell691">
            <text:p text:style-name="P692">Net asset<text:s/></text:p>
          </table:table-cell>
          <table:table-cell table:style-name="TableCell693">
            <text:p text:style-name="P694">June 24, 2009</text:p>
          </table:table-cell>
        </table:table-row>
        <table:table-row table:style-name="TableRow695">
          <table:table-cell table:style-name="TableCell696">
            <text:p text:style-name="P697">30</text:p>
          </table:table-cell>
          <table:table-cell table:style-name="TableCell698">
            <text:p text:style-name="P699">Wu<text:s/>Haiou<text:s/></text:p>
          </table:table-cell>
          <table:table-cell table:style-name="TableCell700">
            <text:p text:style-name="P701">32042119740612002x</text:p>
          </table:table-cell>
          <table:table-cell table:style-name="TableCell702">
            <text:p text:style-name="P703">7.5</text:p>
          </table:table-cell>
          <table:table-cell table:style-name="TableCell704">
            <text:p text:style-name="P705">0.08%</text:p>
          </table:table-cell>
          <table:table-cell table:style-name="TableCell706">
            <text:p text:style-name="P707">Net asset<text:s/></text:p>
          </table:table-cell>
          <table:table-cell table:style-name="TableCell708">
            <text:p text:style-name="P709">June 24, 2009</text:p>
          </table:table-cell>
        </table:table-row>
        <table:table-row table:style-name="TableRow710">
          <table:table-cell table:style-name="TableCell711">
            <text:p text:style-name="P712">31</text:p>
          </table:table-cell>
          <table:table-cell table:style-name="TableCell713">
            <text:p text:style-name="P714">Shen<text:s/>Guoxing<text:s/></text:p>
          </table:table-cell>
          <table:table-cell table:style-name="TableCell715">
            <text:p text:style-name="P716">320421195409040536</text:p>
          </table:table-cell>
          <table:table-cell table:style-name="TableCell717">
            <text:p text:style-name="P718">6</text:p>
          </table:table-cell>
          <table:table-cell table:style-name="TableCell719">
            <text:p text:style-name="P720">0.07%</text:p>
          </table:table-cell>
          <table:table-cell table:style-name="TableCell721">
            <text:p text:style-name="P722">Net asset<text:s/></text:p>
          </table:table-cell>
          <table:table-cell table:style-name="TableCell723">
            <text:p text:style-name="P724">June 24, 2009</text:p>
          </table:table-cell>
        </table:table-row>
        <table:table-row table:style-name="TableRow725">
          <table:table-cell table:style-name="TableCell726">
            <text:p text:style-name="P727">32</text:p>
          </table:table-cell>
          <table:table-cell table:style-name="TableCell728">
            <text:p text:style-name="P729">Ju<text:s/>Xiaohong<text:s/></text:p>
          </table:table-cell>
          <table:table-cell table:style-name="TableCell730">
            <text:p text:style-name="P731">320483198301070525</text:p>
          </table:table-cell>
          <table:table-cell table:style-name="TableCell732">
            <text:p text:style-name="P733">4.5</text:p>
          </table:table-cell>
          <table:table-cell table:style-name="TableCell734">
            <text:p text:style-name="P735">0.05%</text:p>
          </table:table-cell>
          <table:table-cell table:style-name="TableCell736">
            <text:p text:style-name="P737">Net asset<text:s/></text:p>
          </table:table-cell>
          <table:table-cell table:style-name="TableCell738">
            <text:p text:style-name="P739">June 24, 2009</text:p>
          </table:table-cell>
        </table:table-row>
        <text:soft-page-break/>
        <table:table-row table:style-name="TableRow740">
          <table:table-cell table:style-name="TableCell741">
            <text:p text:style-name="P742">33</text:p>
          </table:table-cell>
          <table:table-cell table:style-name="TableCell743">
            <text:p text:style-name="P744">Zhang<text:s/>Fu<text:s/></text:p>
          </table:table-cell>
          <table:table-cell table:style-name="TableCell745">
            <text:p text:style-name="P746">320421197612216612</text:p>
          </table:table-cell>
          <table:table-cell table:style-name="TableCell747">
            <text:p text:style-name="P748">4.5</text:p>
          </table:table-cell>
          <table:table-cell table:style-name="TableCell749">
            <text:p text:style-name="P750">0.05%</text:p>
          </table:table-cell>
          <table:table-cell table:style-name="TableCell751">
            <text:p text:style-name="P752">Net asset<text:s/></text:p>
          </table:table-cell>
          <table:table-cell table:style-name="TableCell753">
            <text:p text:style-name="P754">June 24, 2009</text:p>
          </table:table-cell>
        </table:table-row>
        <table:table-row table:style-name="TableRow755">
          <table:table-cell table:style-name="TableCell756">
            <text:p text:style-name="P757">34</text:p>
          </table:table-cell>
          <table:table-cell table:style-name="TableCell758">
            <text:p text:style-name="P759">Lu<text:s/>Xiaofa<text:s/></text:p>
          </table:table-cell>
          <table:table-cell table:style-name="TableCell760">
            <text:p text:style-name="P761">320483198409102138</text:p>
          </table:table-cell>
          <table:table-cell table:style-name="TableCell762">
            <text:p text:style-name="P763">4.5</text:p>
          </table:table-cell>
          <table:table-cell table:style-name="TableCell764">
            <text:p text:style-name="P765">0.05%</text:p>
          </table:table-cell>
          <table:table-cell table:style-name="TableCell766">
            <text:p text:style-name="P767">Net asset<text:s/></text:p>
          </table:table-cell>
          <table:table-cell table:style-name="TableCell768">
            <text:p text:style-name="P769">June 24, 2009</text:p>
          </table:table-cell>
        </table:table-row>
        <table:table-row table:style-name="TableRow770">
          <table:table-cell table:style-name="TableCell771">
            <text:p text:style-name="P772">35</text:p>
          </table:table-cell>
          <table:table-cell table:style-name="TableCell773">
            <text:p text:style-name="P774">Yin<text:s/>Lin<text:s/></text:p>
          </table:table-cell>
          <table:table-cell table:style-name="TableCell775">
            <text:p text:style-name="P776">510724197612145253</text:p>
          </table:table-cell>
          <table:table-cell table:style-name="TableCell777">
            <text:p text:style-name="P778">3.75</text:p>
          </table:table-cell>
          <table:table-cell table:style-name="TableCell779">
            <text:p text:style-name="P780">0.04%</text:p>
          </table:table-cell>
          <table:table-cell table:style-name="TableCell781">
            <text:p text:style-name="P782">Net asset<text:s/></text:p>
          </table:table-cell>
          <table:table-cell table:style-name="TableCell783">
            <text:p text:style-name="P784">June 24, 2009</text:p>
          </table:table-cell>
        </table:table-row>
        <table:table-row table:style-name="TableRow785">
          <table:table-cell table:style-name="TableCell786">
            <text:p text:style-name="P787">36</text:p>
          </table:table-cell>
          <table:table-cell table:style-name="TableCell788">
            <text:p text:style-name="P789">Yang<text:s/>Jindong<text:s/></text:p>
          </table:table-cell>
          <table:table-cell table:style-name="TableCell790">
            <text:p text:style-name="P791">320421197612070510</text:p>
          </table:table-cell>
          <table:table-cell table:style-name="TableCell792">
            <text:p text:style-name="P793">3.75</text:p>
          </table:table-cell>
          <table:table-cell table:style-name="TableCell794">
            <text:p text:style-name="P795">0.04%</text:p>
          </table:table-cell>
          <table:table-cell table:style-name="TableCell796">
            <text:p text:style-name="P797">Net asset<text:s/></text:p>
          </table:table-cell>
          <table:table-cell table:style-name="TableCell798">
            <text:p text:style-name="P799">June 24, 2009</text:p>
          </table:table-cell>
        </table:table-row>
        <table:table-row table:style-name="TableRow800">
          <table:table-cell table:style-name="TableCell801">
            <text:p text:style-name="P802">37</text:p>
          </table:table-cell>
          <table:table-cell table:style-name="TableCell803">
            <text:p text:style-name="P804">Wu<text:s/>Wenzhong<text:s/></text:p>
          </table:table-cell>
          <table:table-cell table:style-name="TableCell805">
            <text:p text:style-name="P806">320421195801090511</text:p>
          </table:table-cell>
          <table:table-cell table:style-name="TableCell807">
            <text:p text:style-name="P808">3.75</text:p>
          </table:table-cell>
          <table:table-cell table:style-name="TableCell809">
            <text:p text:style-name="P810">0.04%</text:p>
          </table:table-cell>
          <table:table-cell table:style-name="TableCell811">
            <text:p text:style-name="P812">Net asset<text:s/></text:p>
          </table:table-cell>
          <table:table-cell table:style-name="TableCell813">
            <text:p text:style-name="P814">June 24, 2009</text:p>
          </table:table-cell>
        </table:table-row>
        <table:table-row table:style-name="TableRow815">
          <table:table-cell table:style-name="TableCell816">
            <text:p text:style-name="P817">38</text:p>
          </table:table-cell>
          <table:table-cell table:style-name="TableCell818">
            <text:p text:style-name="P819">Gong<text:s/>Jian<text:s/></text:p>
          </table:table-cell>
          <table:table-cell table:style-name="TableCell820">
            <text:p text:style-name="P821">320404196710111215</text:p>
          </table:table-cell>
          <table:table-cell table:style-name="TableCell822">
            <text:p text:style-name="P823">3.75</text:p>
          </table:table-cell>
          <table:table-cell table:style-name="TableCell824">
            <text:p text:style-name="P825">0.04%</text:p>
          </table:table-cell>
          <table:table-cell table:style-name="TableCell826">
            <text:p text:style-name="P827">Net asset<text:s/></text:p>
          </table:table-cell>
          <table:table-cell table:style-name="TableCell828">
            <text:p text:style-name="P829">June 24, 2009</text:p>
          </table:table-cell>
        </table:table-row>
        <table:table-row table:style-name="TableRow830">
          <table:table-cell table:style-name="TableCell831">
            <text:p text:style-name="P832">39</text:p>
          </table:table-cell>
          <table:table-cell table:style-name="TableCell833">
            <text:p text:style-name="P834">Shen<text:s/>Hefen<text:s/></text:p>
          </table:table-cell>
          <table:table-cell table:style-name="TableCell835">
            <text:p text:style-name="P836">320421196305070524</text:p>
          </table:table-cell>
          <table:table-cell table:style-name="TableCell837">
            <text:p text:style-name="P838">3</text:p>
          </table:table-cell>
          <table:table-cell table:style-name="TableCell839">
            <text:p text:style-name="P840">0.03%</text:p>
          </table:table-cell>
          <table:table-cell table:style-name="TableCell841">
            <text:p text:style-name="P842">Net asset<text:s/></text:p>
          </table:table-cell>
          <table:table-cell table:style-name="TableCell843">
            <text:p text:style-name="P844">June 24, 2009</text:p>
          </table:table-cell>
        </table:table-row>
        <table:table-row table:style-name="TableRow845">
          <table:table-cell table:style-name="TableCell846">
            <text:p text:style-name="P847">40</text:p>
          </table:table-cell>
          <table:table-cell table:style-name="TableCell848">
            <text:p text:style-name="P849">Tang<text:s/>Guixiang<text:s/></text:p>
          </table:table-cell>
          <table:table-cell table:style-name="TableCell850">
            <text:p text:style-name="P851">320421198008228523</text:p>
          </table:table-cell>
          <table:table-cell table:style-name="TableCell852">
            <text:p text:style-name="P853">3</text:p>
          </table:table-cell>
          <table:table-cell table:style-name="TableCell854">
            <text:p text:style-name="P855">0.03%</text:p>
          </table:table-cell>
          <table:table-cell table:style-name="TableCell856">
            <text:p text:style-name="P857">Net asset<text:s/></text:p>
          </table:table-cell>
          <table:table-cell table:style-name="TableCell858">
            <text:p text:style-name="P859">June 24, 2009</text:p>
          </table:table-cell>
        </table:table-row>
        <table:table-row table:style-name="TableRow860">
          <table:table-cell table:style-name="TableCell861">
            <text:p text:style-name="P862">41</text:p>
          </table:table-cell>
          <table:table-cell table:style-name="TableCell863">
            <text:p text:style-name="P864">Zheng<text:s/>Shukun<text:s/></text:p>
          </table:table-cell>
          <table:table-cell table:style-name="TableCell865">
            <text:p text:style-name="P866">510213195307172436</text:p>
          </table:table-cell>
          <table:table-cell table:style-name="TableCell867">
            <text:p text:style-name="P868">3</text:p>
          </table:table-cell>
          <table:table-cell table:style-name="TableCell869">
            <text:p text:style-name="P870">0.03%</text:p>
          </table:table-cell>
          <table:table-cell table:style-name="TableCell871">
            <text:p text:style-name="P872">Net asset<text:s/></text:p>
          </table:table-cell>
          <table:table-cell table:style-name="TableCell873">
            <text:p text:style-name="P874">June 24, 2009</text:p>
          </table:table-cell>
        </table:table-row>
        <table:table-row table:style-name="TableRow875">
          <table:table-cell table:style-name="TableCell876">
            <text:p text:style-name="P877">42</text:p>
          </table:table-cell>
          <table:table-cell table:style-name="TableCell878">
            <text:p text:style-name="P879">Shen<text:s/>Zhongwei<text:s/></text:p>
          </table:table-cell>
          <table:table-cell table:style-name="TableCell880">
            <text:p text:style-name="P881">320421194707230034</text:p>
          </table:table-cell>
          <table:table-cell table:style-name="TableCell882">
            <text:p text:style-name="P883">1.5</text:p>
          </table:table-cell>
          <table:table-cell table:style-name="TableCell884">
            <text:p text:style-name="P885">0.02%</text:p>
          </table:table-cell>
          <table:table-cell table:style-name="TableCell886">
            <text:p text:style-name="P887">Net asset<text:s/></text:p>
          </table:table-cell>
          <table:table-cell table:style-name="TableCell888">
            <text:p text:style-name="P889">June 24, 2009</text:p>
          </table:table-cell>
        </table:table-row>
      </table:table>
      <text:p text:style-name="P890"><text:span text:style-name="T891">Article 17<text:s/></text:span><text:span text:style-name="T892">The total number of shares of the company is 408,700,379 shares, all of which are common shares.<text:s/></text:span></text:p>
      <text:p text:style-name="P893"><text:span text:style-name="T894"><text:s text:c="4"/></text:span><text:span text:style-name="T895">Article 18</text:span><text:span text:style-name="T896"><text:s/>The<text:s/></text:span><text:span text:style-name="T897">co</text:span><text:span text:style-name="T898">mpany</text:span><text:span text:style-name="T899"><text:s/>or its subsidiaries (including its affiliated enterprises) shall not provide any financial assistance to those who buy or intend to buy shares of the company in the form of gifts, advances, guarantees, compensations or loans.<text:s/></text:span></text:p>
      <text:h text:style-name="P900" text:outline-level="3"><text:bookmark-start text:name="_Toc72403753"/>Section<text:s/>2<text:s/>Increase or<text:s/>Decrease and<text:s/>Repurchase of<text:s/>Shares<text:bookmark-end text:name="_Toc72403753"/><text:s/></text:h>
      <text:p text:style-name="P901"><text:span text:style-name="T902"><text:s text:c="4"/></text:span><text:span text:style-name="T903">Article 19</text:span><text:span text:style-name="T904"><text:s/>According to the needs of operation and development, and in accordance with the provisions of laws and regulations, the company can increase its capital in the following ways after the<text:s/></text:span><text:span text:style-name="T905">general<text:s/></text:span><text:span text:style-name="T906">meeting</text:span><text:span text:style-name="T907"><text:s/>of shareholders</text:span><text:span text:style-name="T908"><text:s/>makes resolutions respectively:<text:s/></text:span></text:p>
      <text:p text:style-name="P909"><text:s text:c="4"/>(I) Public offering of shares;<text:s/></text:p>
      <text:p text:style-name="P910">(II) Non-public offering of shares;<text:s/></text:p>
      <text:p text:style-name="P911"><text:s text:c="4"/>(III)<text:s/>Bonus<text:s/>issue<text:s/>to existing shareholders;<text:s/></text:p>
      <text:p text:style-name="P912"><text:s text:c="4"/>(IV) Transfer from provident fund to share capital;<text:s/></text:p>
      <text:p text:style-name="P913"><text:s text:c="4"/>(V) Other methods as stipulated by laws and administrative regulations and approved by CSRC.<text:s/></text:p>
      <text:p text:style-name="P914"><text:span text:style-name="T915"><text:s text:c="4"/></text:span><text:span text:style-name="T916">Article 20</text:span><text:span text:style-name="T917"><text:s/></text:span><text:span text:style-name="T918">The company<text:s/></text:span><text:span text:style-name="T919">may reduce<text:s/></text:span><text:span text:style-name="T920">its<text:s/></text:span><text:span text:style-name="T921">registered capital. The reduction of registered capital of<text:s/></text:span><text:span text:style-name="T922">the<text:s/></text:span><text:span text:style-name="T923">company shall be handled in accordance with the<text:s/></text:span><text:span text:style-name="T924">Company La</text:span><text:span text:style-name="T925">w</text:span><text:span text:style-name="T926">, other relevant<text:s/></text:span><text:span text:style-name="T927">regulations<text:s/></text:span><text:span text:style-name="T928">and the procedures specified in the<text:s/></text:span><text:span text:style-name="T929">Articles of Association</text:span><text:span text:style-name="T930">.<text:s/></text:span></text:p>
      <text:p text:style-name="P931"><text:span text:style-name="T932"><text:s text:c="4"/></text:span><text:span text:style-name="T933">Article 21</text:span><text:span text:style-name="T934"><text:s/></text:span><text:span text:style-name="T935">The</text:span><text:span text:style-name="T936"><text:s/>co</text:span><text:span text:style-name="T937">mpany may purchase shares of<text:s/></text:span><text:span text:style-name="T938">its own</text:span><text:span text:style-name="T939"><text:s/>in accordance with laws, administrative regulations, departmental rules and the Articles of Association under the following circumstances:</text:span><text:span text:style-name="T940"><text:s/></text:span></text:p>
      <text:p text:style-name="P941">(I) Reduce the registered capital of the company;<text:s/></text:p>
      <text:p text:style-name="P942">(II) Merge with other companies holding shares of the company;<text:s/></text:p>
      <text:p text:style-name="P943">(III)<text:s/>The shares<text:s/>are used<text:s/>for<text:s/>employee stock ownership plan or equity incentive;<text:s/></text:p>
      <text:soft-page-break/>
      <text:p text:style-name="P944">(IV) The shareholder requests the company to purchase its shares because of objection to the<text:s/>resolution<text:s/>on<text:s/>merger<text:s/>or<text:s/>separation<text:s/>made by the<text:s/>general<text:s/>meeting<text:s/>of shareholders;<text:s/></text:p>
      <text:p text:style-name="P945">(V)<text:s/>Using<text:s/>shares to convert corporate bonds<text:s/>convertible into shares and<text:s/>issued by listed companies;<text:s/></text:p>
      <text:p text:style-name="P946">(VI)<text:s/>Required for listed companies to safeguard the company's value and shareholders' rights and interests.<text:s/></text:p>
      <text:p text:style-name="P947">In addition to the above circumstances, the company<text:s/>shall<text:s/>not<text:s/>purchase<text:s/>shares of the company.<text:s/></text:p>
      <text:p text:style-name="P948"><text:span text:style-name="T949"><text:s text:c="4"/></text:span><text:span text:style-name="T950">Article 22</text:span><text:span text:style-name="T951"><text:s/>The acquisition of the company's shares by the company may be carried out through open centralized transactions, or other ways recognized by laws and regulations and the CSRC.<text:s/></text:span></text:p>
      <text:p text:style-name="P952">If a company purchases<text:s/>its own<text:s/>shares due to the circumstances specified in<text:s/>Items<text:s/>(3), (5) and (6) of the first<text:s/>paragraph of<text:s/>Article 21 in the Articles of Association,<text:s/>it shall do so through open centralized trading.<text:s/></text:p>
      <text:p text:style-name="P953">If the company acquires<text:s/>its own<text:s/>shares under the circumstances specified in Items (1) and (2) of<text:s/>the first<text:s/>paragraph<text:s/>of Article 21 in<text:s/>the Articles of Association, it shall be resolved by the<text:s/>general meeting of shareholders; If the company purchases<text:s/>its own<text:s/>shares under the circumstances specified in Items<text:s/>(3), (5) and (6) of<text:s/>the first paragraph<text:s/>of Article 21<text:s/>in<text:s/>the Articles of Association,<text:s/>and such matter passes<text:s/>the resolution of the board meeting attended by more than two-thirds of the directors, it<text:s/>needs<text:s/>not be submitted to the general meeting of shareholders.<text:s/></text:p>
      <text:p text:style-name="P954">After the company purchases<text:s/>its own<text:s/>shares in accordance with the provisions of Article 21,<text:s/>for condition in<text:s/>Item (1),<text:s/>the shares<text:s/>shall be cancelled within 10 days from the date of purchase;<text:s/>under the circumstances of items (2) and (4),<text:s/>the shares<text:s/>shall be transferred or cancelled within 6 months.; in case of items (3), (5) and (6), the total number of shares held by the company shall not exceed 10% of the total issued shares of the company, and shall be transferred or cancelled within three years.<text:s/></text:p>
      <text:h text:style-name="P955" text:outline-level="3"><text:bookmark-start text:name="_Toc72403754"/>Section 3 Transfer of Shares<text:bookmark-end text:name="_Toc72403754"/><text:s/></text:h>
      <text:p text:style-name="P956"><text:span text:style-name="T957"><text:s text:c="4"/></text:span><text:span text:style-name="T958">Article 23</text:span><text:span text:style-name="T959"><text:s/>The shares of the company may be transferred according to law.</text:span><text:span text:style-name="T960"><text:s/></text:span></text:p>
      <text:p text:style-name="P961"><text:span text:style-name="T962"><text:s text:c="4"/></text:span><text:span text:style-name="T963">Article 24</text:span><text:span text:style-name="T964"><text:s/>The company<text:s/></text:span><text:span text:style-name="T965">shall<text:s/></text:span><text:span text:style-name="T966">not accept its stock as the subject of pledge right.<text:s/></text:span></text:p>
      <text:p text:style-name="P967"><text:span text:style-name="T968"><text:s text:c="4"/></text:span><text:span text:style-name="T969">Article 25</text:span><text:span text:style-name="T970"><text:s/>The shares of the company held by the promoters shall not be transferred within one year from the date of establishment of the company.<text:s/></text:span><text:span text:style-name="T971">The shares issued before the public offering of shares of the company shall not be transferred within one year from the date when the shares of the company are listed and traded on the stock exchange.</text:span><text:span text:style-name="T972"><text:s/></text:span></text:p>
      <text:p text:style-name="P973"><text:span text:style-name="T974">Article 26<text:s/></text:span><text:span text:style-name="T975">The directors, supervisors and senior<text:s/></text:span><text:span text:style-name="T976">management personnel<text:s/></text:span><text:span text:style-name="T977">of the company shall report to the company the shares<text:s/></text:span><text:span text:style-name="T978">of</text:span><text:span text:style-name="T979"><text:s/>the company</text:span><text:span text:style-name="T980"><text:s/>held by them</text:span><text:span text:style-name="T981"><text:s/>and the changes, and the shares transferred each year during their<text:s/></text:span><text:span text:style-name="T982">term of office<text:s/></text:span><text:span text:style-name="T983">shall not exceed 25% of the total shares held by them;<text:s/></text:span><text:span text:style-name="T984">the<text:s/></text:span><text:span text:style-name="T985">shares</text:span><text:span text:style-name="T986"><text:s/>of the company</text:span><text:span text:style-name="T987"><text:s/>held by the</text:span><text:span text:style-name="T988">m</text:span><text:span text:style-name="T989"><text:s/>shall not be transferred within one year from the date when the shares of the company are listed and traded.</text:span><text:span text:style-name="T990"><text:s/></text:span><text:span text:style-name="T991">Within six months after the above-mentioned personnel leave their posts, they may not transfer their shares of the company. If the directors, supervisors and<text:s/></text:span><text:span text:style-name="T992">senior management personnel</text:span><text:span text:style-name="T993"><text:s/>of the company declare their resignation within six months from the date of initial public offering, they shall not transfer the shares of the company directly held by them within eighteen months from the date of declaration of resignation;<text:s/></text:span><text:span text:style-name="T994">if they declare their resignation within<text:s/></text:span><text:span text:style-name="T995">the seventh to twelfth month from the date of the initial public offering of shares, the company's shares directly held by them shall not be transferred within twelve months from the date of<text:s/></text:span><text:span text:style-name="T996">declaration of</text:span><text:span text:style-name="T997"><text:s/>resignation. If the shares of the company directly held by its directors, supervisors and senior management personnel change due to distribution of rights and interests, the aforesaid provisions shall still be observed.<text:s/></text:span></text:p>
      <text:p text:style-name="P998">If directors, supervisors,<text:s/>senior management personnel<text:s/>and shareholders who hold more than 5% of the company's shares sell the company's shares within 6 months after buying, or buy them again within 6 months after selling, the proceeds therefrom will be owned by the company, and the<text:s/>Board of Directors<text:s/>of the company will recover the proceeds. However, if a securities company holds more than 5% of the shares due to underwriting and purchasing the surplus shares after sale, the time limit<text:s/>of 6 months<text:s/>for selling the shares<text:s/>shall not apply.<text:s/></text:p>
      <text:p text:style-name="P999">If the<text:s/>Board of Directors<text:s/>of the company fails to implement the provisions of the preceding paragraph, the shareholders have the right to request the<text:s/>Board of Directors<text:s/>to implement it within 30 days. If the<text:s/>Board of Directors<text:s/>of the company fails to implement it within the above time limit, the shareholders have the right to bring a lawsuit directly to the people's court in their own name for the benefit of the company.<text:s/></text:p>
      <text:p text:style-name="P1000">If the<text:s/>Board of Directors<text:s/>of the company fails to comply with the provisions of the third paragraph of this article, the responsible directors shall bear joint and several liability according to law.<text:s/></text:p>
      <text:h text:style-name="P1001" text:outline-level="3"><text:bookmark-start text:name="_Toc72403755"/>Chapter Four Shareholders and<text:s/>General Meeting of<text:s/>Shareholders<text:bookmark-end text:name="_Toc72403755"/><text:s/></text:h>
      <text:h text:style-name="P1002" text:outline-level="3"><text:bookmark-start text:name="_Toc72403756"/>Section 1<text:s/>Shareholders<text:bookmark-end text:name="_Toc72403756"/><text:s/></text:h>
      <text:p text:style-name="P1003"><text:span text:style-name="T1004">Article 27<text:s/></text:span><text:span text:style-name="T1005">The<text:s/></text:span><text:span text:style-name="T1006">co</text:span><text:span text:style-name="T1007">mpany</text:span><text:span text:style-name="T1008"><text:s/>establishes a register of shareholders according to the vouchers provided by the securities registration agency</text:span><text:span text:style-name="T1009">; the register of shareholders</text:span><text:span text:style-name="T1010"><text:s/>is sufficient evidence to prove that shareholders hold shares of the company. Shareholders enjoy rights and undertake obligations according to the types of shares they hold;</text:span><text:span text:style-name="T1011"><text:s/>sh</text:span><text:span text:style-name="T1012">areholders holding the same kind of shares enjoy the same rights and undertake the same obligations.<text:s/></text:span></text:p>
      <text:p text:style-name="P1013">The company shall sign a share custody agreement with the securities registration institution, regularly inquire about the information of major shareholders and the change of shareholding of major shareholders (including the pledge of equity), and grasp the ownership structure of the company in time.<text:s/></text:p>
      <text:p text:style-name="P1014">When a company convenes a general meeting of shareholders, distributes dividends, liquidates and engages in other acts that need to confirm the identity of shareholders, the date of record shall be determined by the<text:s/>Board of Directors<text:s/>or the convener of the general meeting of shareholders, and the registered shareholders after the closing of<text:s/>the<text:s/>date of record shall be the shareholders with relevant rights and interests.<text:s/></text:p>
      <text:p text:style-name="P1015"><text:span text:style-name="T1016"><text:s text:c="4"/></text:span><text:span text:style-name="T1017">Article 28</text:span><text:span text:style-name="T1018"><text:s/>Shareholders of the company enjoy the following rights:<text:s/></text:span></text:p>
      <text:p text:style-name="P1019"><text:s text:c="4"/>(I) Get dividends and other forms of profit distribution according to the shares held by them;<text:s/></text:p>
      <text:p text:style-name="P1020"><text:s text:c="4"/>(II) Request, convene, preside over, participate in or appoint shareholders' agents to attend<text:s/>general meeting of shareholders<text:s/>according to law, and exercise corresponding voting rights;<text:s/></text:p>
      <text:p text:style-name="P1021"><text:s text:c="4"/>(III) Supervise the operation of the company and put forward suggestions or questions;<text:s/></text:p>
      <text:p text:style-name="P1022"><text:s text:c="4"/>(IV) Transfer, donate or pledge its shares in accordance with laws, administrative regulations and the Articles of Association;<text:s/></text:p>
      <text:p text:style-name="P1023"><text:s text:c="4"/>(V) Check the Articles of Association, register of shareholders, stub of corporate bonds, minutes of general meeting<text:s/>of shareholders, resolutions of board meetings, resolutions of<text:s/>Board of Supervisors<text:s/>meetings and financial accounting reports;<text:s/></text:p>
      <text:p text:style-name="P1024"><text:s text:c="4"/>(VI) When the company terminates or liquidates, participate in the distribution of the remaining property of the company according to its shares;<text:s/></text:p>
      <text:p text:style-name="P1025"><text:s text:c="4"/>(VII) The shareholder<text:s/>can<text:s/>request the company to purchase its shares because of objection to the resolution<text:s/>on<text:s/>merger or<text:s/>separation<text:s/>made by the<text:s/>general meeting of shareholders;<text:s/></text:p>
      <text:p text:style-name="P1026"><text:s text:c="4"/>(VIII) Other rights stipulated by laws, administrative regulations, departmental rules or the Articles of Association.<text:s/></text:p>
      <text:p text:style-name="P1027"><text:span text:style-name="T1028"><text:s text:c="4"/></text:span><text:span text:style-name="T1029">Article 29</text:span><text:span text:style-name="T1030"><text:s/>If shareholder</text:span><text:span text:style-name="T1031">s</text:span><text:span text:style-name="T1032"><text:s/>propose to consult the relevant information mentioned in the preceding article or ask for information,<text:s/></text:span><text:span text:style-name="T1033">they</text:span><text:span text:style-name="T1034"><text:s/>shall provide the company with written documents proving the types and number of shares<text:s/></text:span><text:span text:style-name="T1035">of the company<text:s/></text:span><text:span text:style-name="T1036">held by<text:s/></text:span><text:span text:style-name="T1037">them</text:span><text:span text:style-name="T1038">, and the company shall provide them<text:s/></text:span><text:span text:style-name="T1039">with such information<text:s/></text:span><text:span text:style-name="T1040">according to the requirements of shareholders after verifying the identity of shareholders.<text:s/></text:span></text:p>
      <text:p text:style-name="P1041"><text:span text:style-name="T1042"><text:s text:c="3"/></text:span><text:span text:style-name="T1043"><text:s/></text:span><text:span text:style-name="T1044">Article 30<text:s/></text:span><text:span text:style-name="T1045">If the resolutions of the general meeting of shareholders and the<text:s/></text:span><text:span text:style-name="T1046">Board of Directors</text:span><text:span text:style-name="T1047"><text:s/>violate laws and administrative regulations, the shareholders have the right to request the people's court to find them invalid.<text:s/></text:span></text:p>
      <text:p text:style-name="P1048"><text:span text:style-name="T1049"><text:s text:c="4"/></text:span><text:span text:style-name="T1050">Article 31</text:span><text:span text:style-name="T1051"><text:s/>If the convening procedure and voting method of the general meeting of shareholders and the<text:s/></text:span><text:span text:style-name="T1052">meeting of<text:s/></text:span><text:span text:style-name="T1053">Board of Directors</text:span><text:span text:style-name="T1054"><text:s/>violate laws, administrative regulations or the Articles of Association, or the contents of the resolution violate the Articles of Association, the shareholders have the right to request the people's court to cancel the resolution within 60 days from the date of making the resolution.</text:span><text:span text:style-name="T1055"><text:s/></text:span></text:p>
      <text:p text:style-name="P1056"><text:span text:style-name="T1057"><text:s text:c="4"/></text:span><text:span text:style-name="T1058">Article 32</text:span><text:span text:style-name="T1059"><text:s/>If directors and<text:s/></text:span><text:span text:style-name="T1060">senior management personnel</text:span><text:span text:style-name="T1061"><text:s/>violate laws, administrative regulations or the Articles of Association when performing their duties, causing losses to the company, shareholders who hold more than 1% of the company's shares individually or in combination for more than 180 consecutive days have the right to request</text:span><text:span text:style-name="T1062"><text:s/></text:span><text:span text:style-name="T1063">the<text:s/></text:span><text:span text:style-name="T1064">Board of Supervisors</text:span><text:span text:style-name="T1065"><text:s/>in writing</text:span><text:span text:style-name="T1066"><text:s/>to bring a lawsuit to the people's court</text:span><text:span text:style-name="T1067">.<text:s/></text:span><text:span text:style-name="T1068">If the<text:s/></text:span><text:span text:style-name="T1069">Board of Supervisors</text:span><text:span text:style-name="T1070"><text:s/>violates laws, administrative regulations or the Articles of Association when performing its duties, causing losses to the company, the shareholders may request the<text:s/></text:span><text:span text:style-name="T1071">Board of Directors</text:span><text:span text:style-name="T1072"><text:s/></text:span><text:span text:style-name="T1073">in writing<text:s/></text:span><text:span text:style-name="T1074">to bring a lawsuit to the people's court.<text:s/></text:span></text:p>
      <text:p text:style-name="P1075"><text:s text:c="4"/>If the Board of Supervisors and the Board of Directors refuse to file a lawsuit after receiving the written request of shareholders as specified in the preceding paragraph, or do not file a lawsuit within 30 days from the date of receiving the request, or if the situation is urgent and the company's interests will suffer irreparable damage, the shareholders as specified in the preceding paragraph have the right to file a lawsuit directly in the people's court in their own name for the benefit of the company.<text:s/></text:p>
      <text:p text:style-name="P1076"><text:s text:c="4"/>If another person infringes upon the legitimate rights and interests of the company and causes losses to the company, the shareholders specified in the first paragraph of this article may bring a lawsuit to the people's court in accordance with the provisions of the preceding two paragraphs.<text:s/></text:p>
      <text:p text:style-name="P1077"><text:span text:style-name="T1078"><text:s text:c="4"/></text:span><text:span text:style-name="T1079">Article 33</text:span><text:span text:style-name="T1080"><text:s/>If directors and<text:s/></text:span><text:span text:style-name="T1081">senior management personnel</text:span><text:span text:style-name="T1082"><text:s/>violate laws, administrative regulations or the Articles of Association and damage shareholders' interests, shareholders may bring a lawsuit to the people's court.<text:s/></text:span></text:p>
      <text:p text:style-name="P1083"><text:span text:style-name="T1084"><text:s text:c="4"/></text:span><text:span text:style-name="T1085">Article 34</text:span><text:span text:style-name="T1086"><text:s/>Shareholders of the<text:s/></text:span><text:span text:style-name="T1087">co</text:span><text:span text:style-name="T1088">mpany shall undertake the following obligations:<text:s/></text:span></text:p>
      <text:p text:style-name="P1089"><text:s text:c="4"/>(I) Abide by laws, administrative regulations and the Articles of Association;<text:s/></text:p>
      <text:p text:style-name="P1090"><text:s text:c="4"/>(II) Pay the share capital according to the shares subscribed by<text:s/>them<text:s/>and the way<text:s/>they buy shares;<text:s/></text:p>
      <text:p text:style-name="P1091"><text:s text:c="4"/>(III)<text:s/>Withdrawal<text:s/>is not allowed except under the circumstances stipulated by laws and regulations;<text:s/></text:p>
      <text:p text:style-name="P1092">(IV) The rights of shareholders shall not be abused to damage the interests of the company or other shareholders; it is not allowed to abuse the independent status of the company as a legal person and the limited liability of shareholders to damage the interests of creditors of the company;<text:s/></text:p>
      <text:p text:style-name="P1093">(V) Other obligations as stipulated by laws, administrative regulations and the Articles of Association.<text:s/></text:p>
      <text:p text:style-name="P1094"><text:s text:c="4"/>Company shareholders who abuse shareholders' rights and cause losses to the company or other shareholders shall be liable for compensation according to law.<text:s/></text:p>
      <text:p text:style-name="P1095"><text:s text:c="4"/>If the shareholders abuse the independent status of the company as a legal person and the limited liability of shareholders, evade debts and seriously damage the interests of creditors of the company, they shall bear joint and several liability for the debts of the company.<text:s/></text:p>
      <text:p text:style-name="P1096"><text:span text:style-name="T1097"><text:s text:c="4"/></text:span><text:span text:style-name="T1098">Article 35</text:span><text:span text:style-name="T1099"><text:s/>If a shareholder who holds more than 5% of the voting shares of the company pledges the shares he holds, he shall make a written report to the company<text:s/></text:span><text:span text:style-name="T1100">on<text:s/></text:span><text:span text:style-name="T1101">the day when the fact occurs.<text:s/></text:span></text:p>
      <text:p text:style-name="P1102"><text:span text:style-name="T1103">Article 36<text:s/></text:span><text:span text:style-name="T1104">The controlling shareholder and actual controller of the company shall not damage the interests of the company by using their<text:s/></text:span><text:span text:style-name="T1105">association<text:s/></text:span><text:span text:style-name="T1106">relationship. In case of violation of regulations and</text:span><text:span text:style-name="T1107"><text:s/>causing<text:s/></text:span><text:span text:style-name="T1108">losses to the company, it shall be liable for compensation. The controlling shareholder and actual controller of the company have the obligation of good faith to the company and its public shareholders.<text:s/></text:span></text:p>
      <text:p text:style-name="P1109">The controlling shareholder and actual controller of the company shall not operate directly or in the form of investment holding, equity participation, joint venture, joint<text:s/>operation<text:s/>or other forms or operate<text:s/>for others<text:s/>any business that is the same as, similar to or competitive with the main business of the company;<text:s/>the senior management personnel shall not be the<text:s/>senior management personnel<text:s/>of the company or enterprise operating the same, similar or competitive business as the company's main business.<text:s/></text:p>
      <text:p text:style-name="P1110">The company shall not provide funds, goods, services or other assets to shareholders or actual controllers free of charge;<text:s/>it shall not provide funds, goods, services or other assets to shareholders or actual controllers under obviously unfair conditions;<text:s/>it shall not<text:s/>provide funds, goods, services or other assets to shareholders or actual controllers who are obviously insolvent;<text:s/>it shall not<text:s/>provide guarantees for shareholders or actual controllers who obviously have no solvency, or to provide guarantees for shareholders or actual controllers without justifiable reasons;<text:s/>it shall not<text:s/>give up the creditor's rights to the shareholders or the actual controllers or bear the debts of the shareholders or the actual controllers without proper reasons. The transaction of providing funds, goods, services or other assets between the company and its shareholders or actual controllers shall be in strict accordance with the decision-making system of related transactions, and the deliberation procedures of the<text:s/>Board of Directors<text:s/>and the general meeting of shareholders shall be carried out, and the related directors and shareholders shall avoid voting.<text:s/></text:p>
      <text:p text:style-name="P1111"><text:s/>The controlling shareholder shall strictly exercise the rights of the investor in accordance with the law. The controlling shareholder shall not damage the legitimate rights and interests of the company and the shareholders of the public shares by means of related transactions, profit distribution, asset restructuring, foreign investment, capital occupation, loan guarantee, etc., and shall not use its controlling<text:s/>position to damage the interests of the company and the public shareholders.<text:s/></text:p>
      <text:p text:style-name="P1112">The<text:s/>Board of Directors<text:s/>of the company establishes a mechanism of "freezing upon occupation" the shares held by the major shareholders, that is, if it is found that the controlling shareholder encroaches on the company's assets, it shall immediately apply for judicial freezing, and if it cannot be paid off in cash, the encroached assets<text:s/>shall be repaid<text:s/>by realizing the equity. The directors, supervisors and<text:s/>senior management personnel<text:s/>of the company have the obligation to protect the company's funds from being occupied by the controlling shareholder and<text:s/>its<text:s/>affiliated enterprises. When the directors and<text:s/>senior management personnel<text:s/>of the company assist or connive<text:s/>with<text:s/>the controlling shareholder and its affiliated enterprises to encroach on the company's assets, the<text:s/>Board of Directors<text:s/>of the company shall give notice and warning to the person directly responsible according to the seriousness of the case, and the directors with serious responsibilities shall be submitted to the general meeting of shareholders of the company for dismissal. The<text:s/>Chairman of the<text:s/>Board of Directors<text:s/>of the company is the first person responsible for the "freezing<text:s/>upon occupation" mechanism, and the financial<text:s/>chief<text:s/>and the<text:s/>secretary of the<text:s/>Board of Directors<text:s/>assist him in the "freezing<text:s/>upon occupation" work.<text:s/></text:p>
      <text:p text:style-name="P1113">The following procedures shall be followed:<text:s/></text:p>
      <text:p text:style-name="P1114">1.<text:s/>The<text:s/>financial chief<text:s/>shall report to the<text:s/>Chairman in writing on the day when he finds<text:s/>out<text:s/>that the controlling shareholder encroaches on the company's assets; If the<text:s/>Chairman is the controlling shareholder, the financial<text:s/>chief<text:s/>shall report to the secretary of the<text:s/>Board of Directors<text:s/>in written form on the day when<text:s/>he finds out<text:s/>that the controlling shareholder encroaches on the assets, and send a copy to the<text:s/>Chairman;<text:s/>the<text:s/>contents of the report include, but are not limited to, the name of the shareholder<text:s/>conducting encroachment, the name of the occupied asset, the location of the occupied asset, the time<text:s/>of occupation, the amount involved, and the time limit to be paid off;<text:s/>if<text:s/>it is found that directors and<text:s/>senior management personnel<text:s/>of the company assist or connive<text:s/>with<text:s/>controlling shareholder and<text:s/>its<text:s/>affiliated enterprises to encroach on the company's assets, the<text:s/>financial chief<text:s/>shall also specify in the written report the names of directors or<text:s/>senior management personnel<text:s/>involved, the circumstances of assisting or conniving<text:s/>with<text:s/>controlling shareholder and<text:s/>its<text:s/>affiliated enterprises to encroach on the company's assets, and the proposed punishment decisions of directors or<text:s/>senior management personnel<text:s/>involved.<text:s/></text:p>
      <text:p text:style-name="P1115">2.<text:s/>According to the written report of the<text:s/>financial chief, the<text:s/>Chairman urged the secretary of the<text:s/>Board of Directors<text:s/>to notify all directors in writing or e-mail and hold an emergency meeting to<text:s/>deliberate<text:s/>the time limit for requiring the controlling shareholder to pay off, the disciplinary decisions<text:s/>on<text:s/>directors or senior management personnel<text:s/>involved, and<text:s/>matters on<text:s/>applying<text:s/>to the relevant judicial departments for the freezing of shares of the controlling shareholder. If the<text:s/>Chairman of the<text:s/>Board is the controlling shareholder, the secretary of the<text:s/>Board of Directors<text:s/>shall immediately notify the directors in writing or e-mail after receiving the written report of the<text:s/>financial chief<text:s/>and hold an emergency meeting to review the time limit for demanding the controlling shareholder to pay off, the disciplinary decision<text:s/>on<text:s/>directors or senior management personnel<text:s/>involved, and<text:s/>matters on<text:s/>applying<text:s/>to the relevant judicial department for the freezing of the controlling shareholder's shares. Related directors should avoid<text:s/>the<text:s/>deliberation;<text:s/>for directors with serious responsibilities, the<text:s/>Board of Directors<text:s/>shall submit the relevant disciplinary decisions to the<text:s/>general meeting of shareholders<text:s/>of the company for deliberation.<text:s/></text:p>
      <text:p text:style-name="P1116">3.<text:s/>The secretary of the<text:s/>Board of Directors<text:s/>shall send a notice of repayment within a time limit to the controlling shareholder according to the resolution of the<text:s/>Board of Directors, execute the disciplinary decision against the relevant directors or senior management personnel, apply to the relevant judicial departments for the freezing of the controlling shareholder's shares and<text:s/>handle<text:s/>other related matters, and do a good job in related information disclosure;<text:s/>for<text:s/>directors with serious responsibilities, the secretary of the<text:s/>Board of Directors<text:s/>shall inform the directors concerned in time after the relevant matters are reviewed and approved at the<text:s/>general meeting of shareholders<text:s/>of the company, and draft relevant disciplinary documents and go through the corresponding formalities.<text:s/></text:p>
      <text:p text:style-name="P1117">4.<text:s/>If the controlling shareholder is unable to pay off within the prescribed time limit, the company shall apply to the relevant judicial department within 30 days after the expiration of the prescribed time limit to realize the frozen shares to repay the encroached assets, and the secretary of the<text:s/>Board of Directors<text:s/>shall do a good job in disclosing relevant information.<text:s/></text:p>
      <text:p text:style-name="P1118">The "controlling shareholder" mentioned in the Articles of Association refers to the shareholder who meets the relevant provisions of the Supplementary Articles of the Articles of Association and/or meets one of the following conditions:<text:s/></text:p>
      <text:p text:style-name="P1119">(I) When<text:s/>acting<text:s/>alone or in concert with others,<text:s/>this person can<text:s/>elect more than half of the directors;<text:s/></text:p>
      <text:p text:style-name="P1120">(II) When acting alone or in concert with others, this person can exercise more than 30% of the voting rights of the company or control the exercise of more than 30% of the voting rights of the company;<text:s/></text:p>
      <text:p text:style-name="P1121">(III) This person holds more than 30% of the shares of the company when acting alone or in concert with others;<text:s/></text:p>
      <text:p text:style-name="P1122">(IV) When acting alone or in concert with others, this person can actually control the company in other ways.<text:s/></text:p>
      <text:p text:style-name="P1123">The term "acting in concert" mentioned in this article refers to the behavior or fact that investors jointly expand the number of voting rights of company shares that they can control through agreements and other arrangements. Investors who<text:s/>act<text:s/>in concert in the acquisition of the company and the change of related equity of shares are concerted actors of each other.<text:s/></text:p>
      <text:h text:style-name="P1124" text:outline-level="3"><text:bookmark-start text:name="_Toc72403757"/>Section<text:s/>2<text:s/>General<text:s/>Provisions<text:s/>of<text:s/>General Meeting of<text:s/>Shareholders<text:bookmark-end text:name="_Toc72403757"/><text:s/></text:h>
      <text:p text:style-name="P1125"><text:span text:style-name="T1126"><text:s text:c="4"/></text:span><text:span text:style-name="T1127">Article 37</text:span><text:span text:style-name="T1128"><text:s/>The general meeting of shareholders is the<text:s/></text:span><text:span text:style-name="T1129">organ of<text:s/></text:span><text:span text:style-name="T1130">authority of the company and exercises the following powers according to law:<text:s/></text:span></text:p>
      <text:p text:style-name="P1131"><text:s text:c="4"/>(I)<text:s/>Decide the operation principle and investment plan for the<text:s/>company;<text:s/></text:p>
      <text:p text:style-name="P1132"><text:s text:c="4"/>(II) Elect and replace directors and supervisors<text:s/>not served by employee representatives, and decide on the remuneration of directors and supervisors;<text:s/></text:p>
      <text:p text:style-name="P1133"><text:s text:c="4"/>(III) Review and approve the report of the<text:s/>Board of Directors;<text:s/></text:p>
      <text:p text:style-name="P1134"><text:s text:c="4"/>(IV) Review and approve the report of the<text:s/>Board of Supervisors;<text:s/></text:p>
      <text:p text:style-name="P1135"><text:s text:c="4"/>(V)<text:s/>Review and approve the<text:s/>company’s<text:s/>financial<text:s/>budget<text:s/>plan<text:s/>and final accounts<text:s/>plan;<text:s/></text:p>
      <text:p text:style-name="P1136"><text:s text:c="4"/>(VI)<text:s/>Review and approve the<text:s/>company’s plans for profit distribution and making up of losses;<text:s/></text:p>
      <text:p text:style-name="P1137"><text:s text:c="4"/>(VII)<text:s/>Make resolution on the increase or reduction of the registered capital of the<text:s/>company;<text:s/></text:p>
      <text:p text:style-name="P1138"><text:s text:c="4"/>(VIII)<text:s/>Make resolution regarding the issuance of<text:s/>company bonds;<text:s/></text:p>
      <text:p text:style-name="P1139"><text:s text:c="4"/>(IX)<text:s/>Make resolution on merger, separation, dissolution and liquidation of the<text:s/>company as well as modification of the type of<text:s/>company;<text:s/></text:p>
      <text:p text:style-name="P1140"><text:s text:c="4"/>(X)<text:s/>Amend the Articles of Association;<text:s/></text:p>
      <text:p text:style-name="P1141"><text:s text:c="4"/>(XI)<text:s/>Make resolutions on the employment and dismissal of accounting firms by the company;<text:s/></text:p>
      <text:p text:style-name="P1142"><text:s text:c="4"/>(XII)<text:s/>Review and approve the guarantee matters stipulated in Article 38;<text:s/></text:p>
      <text:p text:style-name="P1143"><text:s text:c="4"/>(XIII)<text:s/>Review the matters<text:s/>of<text:s/>the major assets purchased and sold by the company within one year exceeding<text:s/>30% of the latest audited total assets of the company;<text:s/></text:p>
      <text:p text:style-name="P1144"><text:s text:c="4"/>(XIV)<text:s/>Review and approve changes in the use of raised funds;<text:s/></text:p>
      <text:p text:style-name="P1145"><text:s text:c="4"/>(XV)<text:s/>Review the equity incentive plan;<text:s/></text:p>
      <text:p text:style-name="P1146"><text:s text:c="4"/>(XVI) Review other matters that should be decided by the<text:s/>general meeting of shareholders<text:s/>as stipulated by laws, administrative regulations, departmental rules or the Articles of Association.<text:s/></text:p>
      <text:p text:style-name="P1147">The<text:s/>above<text:s/>functions and powers of the general meeting of shareholders shall not be exercised by the<text:s/>Board of Directors<text:s/>or other institutions and individuals in the form of authorization.<text:s/></text:p>
      <text:p text:style-name="P1148"><text:span text:style-name="T1149"><text:s text:c="4"/></text:span><text:span text:style-name="T1150">Article 38</text:span><text:span text:style-name="T1151"><text:s/>The following external guarantee behaviors of the company shall be submitted to the<text:s/></text:span><text:span text:style-name="T1152">general meeting of shareholders</text:span><text:span text:style-name="T1153"><text:s/>for deliberation after being reviewed and approved by the<text:s/></text:span><text:span text:style-name="T1154">Board of Directors</text:span><text:span text:style-name="T1155"><text:s/>of the company.</text:span><text:span text:style-name="T1156"><text:s/></text:span></text:p>
      <text:p text:style-name="P1157">(I) The guarantee with a single guarantee amount exceeding 10% of the company's latest audited net assets;<text:s/></text:p>
      <text:p text:style-name="P1158">(II) Any guarantee<text:s/>provided by<text:s/>the company and its holding subsidiaries<text:s/>with a total amount exceeding<text:s/>50% of the latest audited net assets of the company;<text:s/></text:p>
      <text:p text:style-name="P1159">(III) Guarantees provided for guaranteed objects with asset-liability ratio exceeding 70%;<text:s/></text:p>
      <text:p text:style-name="P1160">(IV) The guarantee amount exceeds 30% of the latest audited total assets of the company for 12 consecutive months;<text:s/></text:p>
      <text:p text:style-name="P1161">(V) For twelve consecutive months, the guarantee amount exceeds 50% of the latest audited net assets of the company and the absolute amount exceeds<text:s/>RMB<text:s/>30 million yuan;<text:s/></text:p>
      <text:p text:style-name="P1162">(VI) Guarantees provided to shareholders, actual controllers and their affiliates;<text:s/></text:p>
      <text:p text:style-name="P1163">When the<text:s/>Board of Directors<text:s/>deliberates the guarantee matters, it shall be deliberated and agreed by more than two-thirds of the directors present at the board meeting. When the<text:s/>general meeting of shareholders<text:s/>considers the guarantee item (4) in the preceding paragraph, it shall be approved by more than two-thirds of the voting rights held by the shareholders present at the meeting.<text:s/></text:p>
      <text:p text:style-name="P1164">Other external guarantees shall be<text:s/>reviewed<text:s/>and approved by the<text:s/>Board of Directors<text:s/>authorized by the general meeting of shareholders.<text:s/></text:p>
      <text:p text:style-name="P1165"><text:span text:style-name="T1166"><text:s text:c="4"/></text:span><text:span text:style-name="T1167">Article 39</text:span><text:span text:style-name="T1168"><text:s/>The general meeting of shareholders is divided into annual general meeting and extraordinary general meeting. The annual general meeting of shareholders shall be held once a year and shall be held within 6 months after the end of the previous fiscal year.<text:s/></text:span></text:p>
      <text:p text:style-name="P1169"><text:span text:style-name="T1170"><text:s text:c="4"/></text:span><text:span text:style-name="T1171">Article 40</text:span><text:span text:style-name="T1172"><text:s/>Under any of the following circumstances, the company shall convene an extraordinary general meeting of shareholders within 2 months from the date of the fact:<text:s/></text:span></text:p>
      <text:p text:style-name="P1173"><text:span text:style-name="T1174"><text:s text:c="4"/></text:span><text:span text:style-name="T1175">(I) When the number of directors is less than two-thirds of the number specified in the<text:s/></text:span><text:span text:style-name="T1176">Company Law</text:span><text:span text:style-name="T1177"><text:s/>or the Articles of Association (i.e. less than six);<text:s/></text:span></text:p>
      <text:p text:style-name="P1178"><text:s text:c="4"/>(II) When the company's uncompensated losses reach one<text:s/>third of the total paid-in share capital;<text:s/></text:p>
      <text:p text:style-name="P1179"><text:s text:c="4"/>(III) At the request of shareholders who individually or collectively hold more than 10% of the company's shares;<text:s/></text:p>
      <text:p text:style-name="P1180"><text:s text:c="4"/>(IV) When the<text:s/>Board of Directors<text:s/>deems it necessary;<text:s/></text:p>
      <text:p text:style-name="P1181"><text:s text:c="4"/>(V) When the<text:s/>Board of Supervisors<text:s/>proposes to convene;<text:s/></text:p>
      <text:p text:style-name="P1182">(VI) Other circumstances stipulated by laws, administrative regulations, departmental rules or the Articles of Association.<text:s/></text:p>
      <text:p text:style-name="P1183"><text:span text:style-name="T1184">Article 41<text:s/></text:span><text:span text:style-name="T1185">The place where the<text:s/></text:span><text:span text:style-name="T1186">c</text:span><text:span text:style-name="T1187">ompany holds the general meeting of shareholders is the domicile of the<text:s/></text:span><text:span text:style-name="T1188">co</text:span><text:span text:style-name="T1189">mpany.<text:s/></text:span></text:p>
      <text:p text:style-name="P1190">The general meeting of shareholders will be held in the form of on-site meeting. The company will also provide online voting to facilitate shareholders' participation in the<text:s/>general meeting of shareholders. If a shareholder attends the<text:s/>general meeting of shareholders<text:s/>in the above way, it shall be deemed as attending.<text:s/></text:p>
      <text:p text:style-name="P1191">When the company holds a general meeting of shareholders, it will hire lawyers to issue legal opinions and make public announcements on the following issues:<text:s/></text:p>
      <text:p text:style-name="P1192">(I) Whether the convening procedures of the meeting comply with laws, administrative regulations and the Articles of Association;<text:s/></text:p>
      <text:p text:style-name="P1193">(II) Whether the qualifications of attendees and convener are legal and valid;<text:s/></text:p>
      <text:p text:style-name="P1194">(III) Whether the voting procedures and voting results of the meeting are legal and valid;<text:s/></text:p>
      <text:p text:style-name="P1195">(IV) Legal opinions on other relevant issues issued at the request of the company.<text:s/></text:p>
      <text:h text:style-name="P1196" text:outline-level="3"><text:bookmark-start text:name="_Toc72403758"/>Section 3 Convening of<text:s/>General Meeting of<text:s/>Shareholders<text:bookmark-end text:name="_Toc72403758"/><text:s/></text:h>
      <text:p text:style-name="P1197"><text:span text:style-name="T1198">Article 42<text:s/></text:span><text:span text:style-name="T1199">Independent directors have the right to propose to the<text:s/></text:span><text:span text:style-name="T1200">Board of Directors</text:span><text:span text:style-name="T1201"><text:s/>to convene an extraordinary general meeting of shareholders.</text:span><text:span text:style-name="T1202"><text:s/></text:span><text:span text:style-name="T1203">With regard to the proposal of independent directors to convene an extraordinary general meeting, the<text:s/></text:span><text:span text:style-name="T1204">Board of Directors</text:span><text:span text:style-name="T1205"><text:s/>shall, in accordance with laws, administrative regulations and the Articles of Association, put forward written feedback on whether to agree with the convening of an extraordinary general meeting within 10 days after receiving the proposal.<text:s/></text:span></text:p>
      <text:p text:style-name="P1206"><text:span text:style-name="T1207">If the<text:s/></text:span><text:span text:style-name="T1208">Board of Directors</text:span><text:span text:style-name="T1209"><text:s/>agrees to convene an extraordinary general meeting of shareholders, it will issue a notice of convening the general meeting of shareholders within 5 days after the resolution of the<text:s/></text:span><text:span text:style-name="T1210">Board of Directors</text:span><text:span text:style-name="T1211"><text:s/>is made;<text:s/></text:span><text:span text:style-name="T1212">if</text:span><text:span text:style-name="T1213"><text:s/>the<text:s/></text:span><text:span text:style-name="T1214">Board of Directors</text:span><text:span text:style-name="T1215"><text:s/>does not agree to convene an extraordinary general meeting, it will explain the reasons and make an announcement.<text:s/></text:span></text:p>
      <text:p text:style-name="P1216"><text:span text:style-name="T1217"><text:s text:c="4"/></text:span><text:span text:style-name="T1218">Article 43</text:span><text:span text:style-name="T1219"><text:s/>The<text:s/></text:span><text:span text:style-name="T1220">Board of Supervisors</text:span><text:span text:style-name="T1221"><text:s/>has the right to propose to the<text:s/></text:span><text:span text:style-name="T1222">Board of Directors</text:span><text:span text:style-name="T1223"><text:s/>to convene an extraordinary general meeting, which shall be submitted to the<text:s/></text:span><text:span text:style-name="T1224">Board of Directors</text:span><text:span text:style-name="T1225"><text:s/>in writing. The<text:s/></text:span><text:span text:style-name="T1226">Board of Directors</text:span><text:span text:style-name="T1227"><text:s/>shall, in accordance with laws, administrative regulations and the Articles of Association, put forward written feedback on whether to agree with the convening of the extraordinary general meeting within 10 days after receiving the proposal.<text:s/></text:span></text:p>
      <text:p text:style-name="P1228"><text:span text:style-name="T1229"><text:s text:c="4"/></text:span><text:span text:style-name="T1230">If the<text:s/></text:span><text:span text:style-name="T1231">Board of Directors</text:span><text:span text:style-name="T1232"><text:s/>agrees to convene an extraordinary general meeting of shareholders, it<text:s/></text:span><text:span text:style-name="T1233">will<text:s/></text:span><text:span text:style-name="T1234">issue a notice of convening the general meeting of shareholders within 5 days after<text:s/></text:span><text:span text:style-name="T1235">the resolution of the Board of Directors is made</text:span><text:span text:style-name="T1236">, and the change of the original proposal in the notice shall be subject to the consent of the<text:s/></text:span><text:span text:style-name="T1237">Board of Supervisors</text:span><text:span text:style-name="T1238">.<text:s/></text:span></text:p>
      <text:p text:style-name="P1239"><text:s text:c="4"/>If the<text:s/>Board of Directors<text:s/>does not agree to convene an extraordinary general meeting of shareholders or fails to give feedback within 10 days after receiving the proposal, it shall be deemed that the<text:s/>Board of Directors<text:s/>cannot perform or fails to perform its duty of convening the general meeting of shareholders, and the<text:s/>Board of Supervisors<text:s/>may convene and preside over<text:s/>the meeting<text:s/>by itself.<text:s/></text:p>
      <text:p text:style-name="P1240"><text:span text:style-name="T1241"><text:s text:c="3"/></text:span><text:span text:style-name="T1242"><text:s/></text:span><text:span text:style-name="T1243">Article 44<text:s/></text:span><text:span text:style-name="T1244">Shareholders who individually or collectively hold more than 10% of the company's shares have the right to request the<text:s/></text:span><text:span text:style-name="T1245">Board of Directors</text:span><text:span text:style-name="T1246"><text:s/>to convene an extraordinary general meeting,<text:s/></text:span><text:span text:style-name="T1247">and the request<text:s/></text:span><text:span text:style-name="T1248">shall be submitted to the<text:s/></text:span><text:span text:style-name="T1249">Board of Directors</text:span><text:span text:style-name="T1250"><text:s/>in writing. The<text:s/></text:span><text:span text:style-name="T1251">Board of Directors</text:span><text:span text:style-name="T1252"><text:s/>shall, in accordance with laws, administrative regulations and the Articles of Association, put forward written feedback on whether to agree with the convening of the extraordinary general meeting within 10 days after receiving the request.<text:s/></text:span></text:p>
      <text:p text:style-name="P1253"><text:span text:style-name="T1254"><text:s text:c="4"/></text:span><text:span text:style-name="T1255">If the<text:s/></text:span><text:span text:style-name="T1256">Board of Directors</text:span><text:span text:style-name="T1257"><text:s/>agrees to convene an extraordinary general meeting of shareholders, it<text:s/></text:span><text:span text:style-name="T1258">will<text:s/></text:span><text:span text:style-name="T1259">issue a notice of convening the general meeting of shareholders within 5 days after<text:s/></text:span><text:span text:style-name="T1260">the resolution of the Board of Directors is made</text:span><text:span text:style-name="T1261">, and the change of the original request in the notice shall be subject to the consent of the relevant shareholders.<text:s/></text:span></text:p>
      <text:p text:style-name="P1262"><text:s text:c="4"/>If the<text:s/>Board of Directors<text:s/>does not agree to convene an extraordinary general meeting of shareholders, or fails to give feedback within 10 days after receiving the request, shareholders who individually or collectively hold more than 10% of the company's shares have the right to propose to the<text:s/>Board of Supervisors<text:s/>to convene an extraordinary general meeting of shareholders, and shall submit a request to the<text:s/>Board of Supervisors<text:s/>in writing.<text:s/></text:p>
      <text:p text:style-name="P1263"><text:s text:c="4"/>If the Board of Supervisors agrees to convene an extraordinary general meeting of shareholders, it shall issue a notice of convening the general meeting of shareholders within 5 days after receiving the request. Any change to the original proposal in the notice shall be approved by the relevant shareholders.<text:s/></text:p>
      <text:p text:style-name="P1264"><text:s text:c="4"/>If the Board of Supervisors fails to issue the notice of<text:s/>general meeting of shareholders<text:s/>within the prescribed time limit, it shall be deemed that the Board of Supervisors does not convene<text:s/>or<text:s/>preside over the<text:s/>general meeting of shareholders, and shareholders holding more than 10% of the shares of the company individually or collectively for more than 90 consecutive days may convene and preside over the meeting by themselves.<text:s/></text:p>
      <text:p text:style-name="P1265"><text:span text:style-name="T1266">Article 45<text:s/></text:span><text:span text:style-name="T1267">If the Board of Supervisors or shareholders decide to convene a general meeting of shareholders by themselves, they shall notify the<text:s/></text:span><text:span text:style-name="T1268">Board of Directors</text:span><text:span text:style-name="T1269"><text:s/>in writing, and at the same time</text:span><text:span text:style-name="T1270">,</text:span><text:span text:style-name="T1271"><text:s/>file with the dispatched office of CSRC and the stock exchange where the company is located.<text:s/></text:span></text:p>
      <text:p text:style-name="P1272">Before the announcement of the resolution of the general meeting of shareholders, the holding ratio of the convening<text:s/>shareholders shall not be less than 10%.<text:s/></text:p>
      <text:p text:style-name="P1273">The<text:s/>convening<text:s/>shareholders shall, when issuing the notice of the general meeting of shareholders and the announcement of the resolution of the<text:s/>general meeting of shareholders, submit relevant supporting materials to the dispatched office of CSRC and the stock exchange where the company is located.<text:s/></text:p>
      <text:p text:style-name="P1274"><text:span text:style-name="T1275"><text:s text:c="3"/></text:span><text:span text:style-name="T1276"><text:s/></text:span><text:span text:style-name="T1277">The<text:s/></text:span><text:span text:style-name="T1278">Board of Directors</text:span><text:span text:style-name="T1279"><text:s/>and the secretary of the<text:s/></text:span><text:span text:style-name="T1280">Board of Directors</text:span><text:span text:style-name="T1281"><text:s/>will cooperate with the general meeting convened by the<text:s/></text:span><text:span text:style-name="T1282">Board of Supervisors</text:span><text:span text:style-name="T1283"><text:s/>or shareholders themselves.</text:span><text:span text:style-name="T1284"><text:s/></text:span><text:span text:style-name="T1285">The<text:s/></text:span><text:span text:style-name="T1286">Board of Directors</text:span><text:span text:style-name="T1287"><text:s/>shall provide the register of shareholders of date of record.<text:s/></text:span></text:p>
      <text:p text:style-name="P1288"><text:span text:style-name="T1289">Article 46<text:s/></text:span><text:span text:style-name="T1290">The expenses necessary for the<text:s/></text:span><text:span text:style-name="T1291">general meeting of shareholders</text:span><text:span text:style-name="T1292"><text:s/>convened by the<text:s/></text:span><text:span text:style-name="T1293">Board of Supervisors</text:span><text:span text:style-name="T1294"><text:s/>or shareholders shall be borne by the company.</text:span><text:span text:style-name="T1295"><text:s/></text:span></text:p>
      <text:h text:style-name="P1296" text:outline-level="3"><text:bookmark-start text:name="_Toc72403759"/><text:span text:style-name="T1297"><office:annotation office:name="0" xml:id="609009658"><dc:creator>dugu</dc:creator><dc:date>2021-05-17T10:12:00</dc:date><text:p text:style-name="CommentText"/></office:annotation>Section<text:s/></text:span><text:span text:style-name="T1298">4</text:span><text:span text:style-name="T1299"><text:s/>Proposal and Notice of Shareholders' Meeting<text:s/></text:span><text:span text:style-name="T1300"><office:annotation-end office:name="0"/></text:span><text:bookmark-end text:name="_Toc72403759"/></text:h>
      <text:p text:style-name="P1301"><text:span text:style-name="T1302"><text:s text:c="4"/></text:span><text:span text:style-name="T1303">Article 47</text:span><text:span text:style-name="T1304"><text:s/>The content of the proposal shall fall within the terms of reference of the general meeting of shareholders with clear issues and specific resolutions, and comply with the relevant provisions of laws, administrative regulations and the Articles of Association.<text:s/></text:span></text:p>
      <text:p text:style-name="P1305"><text:span text:style-name="T1306"><text:s text:c="4"/></text:span><text:span text:style-name="T1307">Article 48</text:span><text:span text:style-name="T1308"><text:s/>When a general meeting of shareholders is held, the<text:s/></text:span><text:span text:style-name="T1309">Board of Directors</text:span><text:span text:style-name="T1310">, the<text:s/></text:span><text:span text:style-name="T1311">Board of Supervisors</text:span><text:span text:style-name="T1312"><text:s/>and the shareholders who individually or collectively hold more than 3% of the company’s shares <text:s/>have the right to put forward proposals to the company.<text:s/></text:span></text:p>
      <text:p text:style-name="P1313"><text:s text:c="4"/>Shareholders who individually or collectively hold more than 3% of the company's shares may put forward temporary proposals and submit them to the convener in writing 10 days before the general meeting of shareholders. The convener shall, within 2 days after receiving the proposal, issue a supplementary notice to the<text:s/>general meeting of shareholders<text:s/>to announce the contents of the interim proposal.<text:s/></text:p>
      <text:p text:style-name="P1314"><text:s text:c="4"/>Except for as provided in the preceding paragraph, the convener shall not modify the proposals listed in the notice of<text:s/>general meeting of shareholders<text:s/>or add new proposals after issuing the notice of shareholders meeting.<text:s/></text:p>
      <text:p text:style-name="P1315"><text:s text:c="4"/>If the proposal is not listed in the notice of<text:s/>general meeting of shareholders<text:s/>or does not conform to Article 47 of the Articles of Association, the<text:s/>general meeting of shareholders<text:s/>shall not vote and make a resolution.<text:s/></text:p>
      <text:p text:style-name="P1316"><text:span text:style-name="T1317"><text:s text:c="4"/></text:span><text:span text:style-name="T1318">Article 49</text:span><text:span text:style-name="T1319"><text:s/>The convener will notify all shareholders of the company by announcement 20 days before the annual general meeting, and the extraordinary general meeting will notify all shareholders by announcement 15 days before the meeting. When calculating the starting period, the company does not include the day of the meeting.<text:s/></text:span></text:p>
      <text:p text:style-name="P1320"><text:span text:style-name="T1321"><text:s text:c="4"/></text:span><text:span text:style-name="T1322">Article 50</text:span><text:span text:style-name="T1323"><text:s/>The notice of the general meeting of shareholders includes the following contents:<text:s/></text:span></text:p>
      <text:p text:style-name="P1324">(I) Time, place and duration of the meeting.<text:s/></text:p>
      <text:p text:style-name="P1325"><text:span text:style-name="T1326">(II) Matters and proposals submitted for deliberation at the meeting; All specific contents of all proposals and supplementary notice shall be fully and completely disclosed in the notice of<text:s/></text:span><text:span text:style-name="T1327">general meeting of shareholders</text:span><text:span text:style-name="T1328"><text:s/>.<text:s/></text:span><text:span text:style-name="T1329">If the matters to be discussed require independent directors to express their opinions, the opinions and reasons of independent directors will be disclosed at the same time when the notice of<text:s/></text:span><text:span text:style-name="T1330">general meeting of shareholders</text:span><text:span text:style-name="T1331"><text:s/>or supplementary notice is issued.<text:s/></text:span></text:p>
      <text:p text:style-name="P1332">(III) Explain in clear text:<text:s/>all shareholders have the right to attend the<text:s/>general meeting of shareholders, and may entrust an agent in writing to attend the meeting and participate in voting, and the agent of shareholders need not be a shareholder of the company.<text:s/></text:p>
      <text:p text:style-name="P1333">(IV) Time and place of service of<text:s/>letter of authorization of voting agents.<text:s/></text:p>
      <text:p text:style-name="P1334">(V) Date of record of shareholders entitled to attend the general meeting of shareholders. The interval between date of record and the meeting date should be no more than 7 working days. Once confirmed, the date of record shall not be changed.<text:s/></text:p>
      <text:p text:style-name="P1335">(VI) Name and telephone number of permanent contact person for conference affairs.<text:s/></text:p>
      <text:p text:style-name="P1336">(VII) If the general meeting of shareholders adopts the network or other means, the voting time and voting procedure of the network or other means shall be clearly stated in the notice of the general meeting of shareholders. The starting time of online or other methods of voting for the general meeting of shareholders shall not be earlier than 3:00 p.m. on the day before the on-site general meeting of shareholders, nor later than 9:30 a.m. on the day when the on-site general meeting of shareholders is held, and its ending time shall not be earlier than 3:00 p.m. on the day when the on-site general meeting of shareholders ends.<text:s/></text:p>
      <text:p text:style-name="P1337">All specific contents of all proposals and supplementary notice shall be fully and completely disclosed in the<text:s/>notice of general meeting of shareholders.<text:s/></text:p>
      <text:p text:style-name="P1338"><text:span text:style-name="T1339"><text:s text:c="3"/></text:span><text:span text:style-name="T1340"><text:s/>Article 51<text:s/></text:span><text:span text:style-name="T1341">If the general meeting of shareholders intends to discuss the election of directors and supervisors, the notice of the general meeting of shareholders will fully disclose the detailed information of the candidates for directors and supervisors, including at least the following contents:</text:span><text:span text:style-name="T1342"><text:s/></text:span></text:p>
      <text:p text:style-name="P1343"><text:s text:c="4"/>(I) Education background, work experience, part-time job and other personal information;<text:s/></text:p>
      <text:p text:style-name="P1344"><text:s text:c="4"/>(II) Whether there is any associated relationship with the company or the controlling shareholder and actual controller of the company;<text:s/></text:p>
      <text:p text:style-name="P1345"><text:s text:c="4"/>(III) Disclosure of the number of shares held by the company;<text:s/></text:p>
      <text:p text:style-name="P1346"><text:s text:c="4"/>(IV) Whether it has been punished by the CSRC and other relevant departments and disciplined by the stock exchange.<text:s/></text:p>
      <text:p text:style-name="P1347"><text:s text:c="4"/>Except for the election of directors and supervisors by the cumulative voting system according to the provisions of the Articles of Association or the requirements of the general meeting of shareholders, each candidate for directors and supervisors shall be put forward as a single proposal.<text:s/></text:p>
      <text:p text:style-name="P1348"><text:span text:style-name="T1349"><text:s text:c="4"/></text:span><text:span text:style-name="T1350">Article 52</text:span><text:span text:style-name="T1351"><text:s/>After the notice of<text:s/></text:span><text:span text:style-name="T1352">general meeting of shareholders</text:span><text:span text:style-name="T1353"><text:s/>is issued, the<text:s/></text:span><text:span text:style-name="T1354">general meeting of shareholders</text:span><text:span text:style-name="T1355"><text:s/>shall not be postponed or cancelled without justifiable reasons, and the proposals listed in the notice of<text:s/></text:span><text:span text:style-name="T1356">general meeting of shareholders</text:span><text:span text:style-name="T1357"><text:s/>shall not be cancelled. In case of postponement or cancellation, the convener shall notify the shareholders at least 2 working days before the scheduled convening date and explain the reasons.<text:s/></text:span></text:p>
      <text:h text:style-name="P1358" text:outline-level="3"><text:bookmark-start text:name="_Toc72403760"/>Section<text:s/>5<text:s/>Convening of general meeting of shareholders<text:bookmark-end text:name="_Toc72403760"/><text:s/></text:h>
      <text:p text:style-name="P1359"><text:span text:style-name="T1360"><text:s text:c="3"/></text:span><text:span text:style-name="T1361"><text:s/>Article 53<text:s/></text:span><text:span text:style-name="T1362">The<text:s/></text:span><text:span text:style-name="T1363">Board of Directors</text:span><text:span text:style-name="T1364"><text:s/>and other conveners of the<text:s/></text:span><text:span text:style-name="T1365">com</text:span><text:span text:style-name="T1366">pany will take necessary measures to ensure the normal order of the<text:s/></text:span><text:span text:style-name="T1367">general meeting of shareholders</text:span><text:span text:style-name="T1368">. Measures will be taken to stop the acts of interfering with the<text:s/></text:span><text:span text:style-name="T1369">general meeting of shareholders</text:span><text:span text:style-name="T1370">, provoking troubles and infringing on the legitimate rights and interests of shareholders, and timely report to relevant departments for investigation and punishment.<text:s/></text:span></text:p>
      <text:p text:style-name="P1371"><text:span text:style-name="T1372"><text:s text:c="4"/></text:span><text:span text:style-name="T1373">Article 54</text:span><text:span text:style-name="T1374"><text:s/>All shareholders registered in date of record or their agents have the right to attend the general meeting of shareholders. And exercise voting rights in accordance with relevant laws, regulations and the Articles of Association.<text:s/></text:span></text:p>
      <text:p text:style-name="P1375"><text:span text:style-name="T1376"><text:s text:c="4"/></text:span><text:span text:style-name="T1377">Article 55</text:span><text:span text:style-name="T1378"><text:s/>Shareholders may attend the<text:s/></text:span><text:span text:style-name="T1379">general meeting of shareholders</text:span><text:span text:style-name="T1380"><text:s/>in person or entrust an agent to attend and vote on their behalf.</text:span><text:span text:style-name="T1381"><text:s/></text:span></text:p>
      <text:p text:style-name="P1382"><text:span text:style-name="T1383"><text:s text:c="3"/></text:span><text:span text:style-name="T1384"><text:s/>Article 56<text:s/></text:span><text:span text:style-name="T1385">Individual shareholders who attend the meeting in person should present their ID card or other valid certificates or certificates that can show their identity, and stock account card; if they entrust others to attend the meeting, they should present their valid ID card and shareholder’s power of attorney.</text:span></text:p>
      <text:p text:style-name="P1386"><text:s text:c="4"/>The legal representative or the agent entrusted by the legal representative shall attend the meeting. If the legal representative attends the meeting, he/she shall present his/her ID card and valid proof that he/she has the legal representative qualification; If an agent is entrusted to attend the meeting, the agent shall present his ID card and the written power of attorney issued by the legal representative of the corporate shareholders unit according to law.<text:s/></text:p>
      <text:p text:style-name="P1387"><text:span text:style-name="T1388"><text:s text:c="4"/></text:span><text:span text:style-name="T1389">Article 57</text:span><text:span text:style-name="T1390"><text:s/>The power of attorney issued by shareholders to entrust others to attend the general meeting of shareholders shall contain the following contents:</text:span><text:span text:style-name="T1391"><text:s/></text:span></text:p>
      <text:p text:style-name="P1392"><text:s text:c="4"/>(I) The name of the agent;<text:s/></text:p>
      <text:p text:style-name="P1393"><text:s text:c="4"/>(II) Whether it has the right to vote;<text:s/></text:p>
      <text:p text:style-name="P1394"><text:s text:c="4"/>(III) Instructions to vote for, oppose or abstain from voting on each item<text:s/>to be deliberated<text:s/>in the agenda of the<text:s/>general meeting of shareholders;<text:s/></text:p>
      <text:p text:style-name="P1395">(IV) Whether there is voting right for the temporary proposal that may be included in the agenda of the<text:s/>general meeting of shareholders, and specific instructions on what voting right should be exercised if there is voting right;<text:s/></text:p>
      <text:p text:style-name="P1396">(V) Date and validity of the power of attorney;<text:s/></text:p>
      <text:p text:style-name="P1397">(VI) Signature (or seal) of the principal. If the principal is corporate shareholders, the seal of the legal entity shall be affixed.<text:s/></text:p>
      <text:p text:style-name="P1398">The power of attorney shall indicate whether the shareholders' agents can vote according to their own will if the shareholders do not give specific instructions.<text:s/></text:p>
      <text:p text:style-name="P1399"><text:span text:style-name="T1400">Article 58<text:s/></text:span><text:span text:style-name="T1401">If the proxy voting power of attorney is signed by another person authorized by the principal, the power of attorney or other authorization documents authorized to be signed shall be notarized. Notarized power of attorney or other authorized documents and voting proxy power of attorney must be kept at the company's residence.<text:s/></text:span></text:p>
      <text:p text:style-name="P1402"><text:span text:style-name="T1403">Article 59<text:s/></text:span><text:span text:style-name="T1404">If the principal is a legal person, its legal representative or the person authorized by the resolution of the<text:s/></text:span><text:span text:style-name="T1405">Board of Directors</text:span><text:span text:style-name="T1406"><text:s/>or other decision-making bodies shall be the representative to attend the<text:s/></text:span><text:span text:style-name="T1407">general meeting of shareholders</text:span><text:span text:style-name="T1408"><text:s/>of the company.<text:s/></text:span></text:p>
      <text:p text:style-name="P1409"><text:span text:style-name="T1410"><text:s text:c="4"/></text:span><text:span text:style-name="T1411">Article 60</text:span><text:span text:style-name="T1412"><text:s/>The</text:span><text:span text:style-name="T1413"><text:s/>co</text:span><text:span text:style-name="T1414">mpany shall be responsible for making the meeting register of attendees. The meeting register shall specify the names of participants (or unit names), ID numbers, addresses of residences, the amount of shares holding or representing voting rights, and the names of principals (or unit names).<text:s/></text:span></text:p>
      <text:p text:style-name="P1415"><text:span text:style-name="T1416"><text:s text:c="4"/></text:span><text:span text:style-name="T1417">Article 61</text:span><text:span text:style-name="T1418"><text:s/>The convener and lawyer hired by the company will verify the legality of shareholder qualifications according to the register of shareholders provided by the securities registration and clearing institution, and register the names of shareholders (or names) and the number of shares holding voting rights. The registration of the meeting shall be terminated before the moderator announces the number of shareholders and agents present at the meeting and the total number of shares holding voting rights.<text:s/></text:span></text:p>
      <text:p text:style-name="P1419"><text:span text:style-name="T1420">Article 62<text:s/></text:span><text:span text:style-name="T1421">When the general meeting of shareholders is held, all directors, supervi</text:span><text:span text:style-name="T1422">sors and secretary of the board</text:span><text:span text:style-name="T1423"><text:s/>of the<text:s/></text:span><text:span text:style-name="T1424">co</text:span><text:span text:style-name="T1425">mpany shall attend the meeting, and the general manager and other senior management personnel shall attend the meeting as nonvoting delegates.<text:s/></text:span></text:p>
      <text:p text:style-name="P1426"><text:span text:style-name="T1427"><text:s text:c="4"/></text:span><text:span text:style-name="T1428">Article 63</text:span><text:span text:style-name="T1429"><text:s/>The general meeting of shareholders shall be presided over by the chairman of the board. If the chairman is unable to perform his duties or fails to perform his duties, he shall be presided over by a director jointly elected by more than half of the directors.<text:s/></text:span></text:p>
      <text:p text:style-name="P1430"><text:s text:c="4"/>The general meeting of shareholders convened by the<text:s/>Board of Supervisors<text:s/>shall be presided over by the chairman of the<text:s/>Board of Supervisors. When the chairman of the<text:s/>Board of Supervisors<text:s/>is unable to perform his duties or fails to perform his duties, he shall be presided over by a supervisor jointly elected by more than half of the supervisors.<text:s/></text:p>
      <text:p text:style-name="P1431"><text:s text:c="4"/>Shareholders' general meetings convened by shareholders themselves shall be presided over by representatives elected by the convener. When a general meeting of shareholders is held, if the moderator violates the rules of procedure to prevent the general meeting of shareholders from proceeding, the general meeting of shareholders may recommend one person as the moderator to continue the meeting with the consent of more than half of the shareholders who have voting rights present at the meeting.<text:s/></text:p>
      <text:p text:style-name="P1432"><text:span text:style-name="T1433"><text:s text:c="4"/></text:span><text:span text:style-name="T1434">Article 64</text:span><text:span text:style-name="T1435"><text:s/>The<text:s/></text:span><text:span text:style-name="T1436">c</text:span><text:span text:style-name="T1437">ompany formulates the rules of procedure of the<text:s/></text:span><text:span text:style-name="T1438">general meeting of shareholders</text:span><text:span text:style-name="T1439">, which specifies the convening and voting procedures of the<text:s/></text:span><text:span text:style-name="T1440">general meeting of shareholders</text:span><text:span text:style-name="T1441"><text:s/>in detail, including notification, registration, deliberation of proposals, voting, counting votes, announcement of voting results, formation of meeting resolutions, minutes of meetings, signing and announcement, and the authorization principle of the<text:s/></text:span><text:span text:style-name="T1442">general meeting of shareholders</text:span><text:span text:style-name="T1443"><text:s/>to the<text:s/></text:span><text:span text:style-name="T1444">Board of Directors</text:span><text:span text:style-name="T1445">. The authorization content should be clear and specific. The rules of procedure of the<text:s/></text:span><text:span text:style-name="T1446">general meeting of shareholders</text:span><text:span text:style-name="T1447"><text:s/>shall be drafted by the<text:s/></text:span><text:span text:style-name="T1448">Board of Directors</text:span><text:span text:style-name="T1449"><text:s/>and approved by the<text:s/></text:span><text:span text:style-name="T1450">general meeting of shareholders</text:span><text:span text:style-name="T1451"><text:s/>as an annex to the articles of association.<text:s/></text:span></text:p>
      <text:p text:style-name="P1452"><text:span text:style-name="T1453">Article 65<text:s/></text:span><text:span text:style-name="T1454">At the annual general meeting of shareholders, the<text:s/></text:span><text:span text:style-name="T1455">Board of Directors</text:span><text:span text:style-name="T1456"><text:s/>and the<text:s/></text:span><text:span text:style-name="T1457">Board of Supervisors</text:span><text:span text:style-name="T1458"><text:s/>shall report their work in the past year to the general meeting of shareholders.</text:span><text:span text:style-name="T1459"><text:s/></text:span><text:span text:style-name="T1460">Each</text:span><text:span text:style-name="T1461"><text:s/>independent director shall also make a debriefing report.</text:span><text:span text:style-name="T1462"><text:s/></text:span></text:p>
      <text:p text:style-name="P1463"><text:span text:style-name="T1464">Article 66<text:s/></text:span><text:span text:style-name="T1465">The directors, supervisors and senior executives shall explain and clarify the questions and suggestions of shareholders at the general meeting of shareholders.<text:s/></text:span></text:p>
      <text:p text:style-name="P1466"><text:span text:style-name="T1467"><text:s text:c="4"/></text:span><text:span text:style-name="T1468">Article 67</text:span><text:span text:style-name="T1469"><text:s/>The moderator shall announce the number of shareholders and agents present at the meeting and the total number of shares holding voting rights before voting. The number of shareholders and agents present at the meeting and the total number of shares holding voting rights shall be subject to the registration of the meeting.<text:s/></text:span></text:p>
      <text:p text:style-name="P1470"><text:span text:style-name="T1471"><text:s text:c="4"/></text:span><text:span text:style-name="T1472">Article 68</text:span><text:span text:style-name="T1473"><text:s/>The general meeting of shareholders shall have meeting minutes, which shall be the responsibility of the secretary of the<text:s/></text:span><text:span text:style-name="T1474">Board of Directors</text:span><text:span text:style-name="T1475">.</text:span><text:span text:style-name="T1476"><text:s/></text:span><text:span text:style-name="T1477">The minutes of the meeting recorded the following contents:<text:s/></text:span></text:p>
      <text:p text:style-name="P1478"><text:s text:c="4"/>(I) The meeting time, place, agenda and the name of the convener;<text:s/></text:p>
      <text:p text:style-name="P1479"><text:s text:c="4"/>(II) The names of the meeting host, directors, supervisors, general managers and other senior management personnel attending or attending the meeting;<text:s/></text:p>
      <text:p text:style-name="P1480"><text:s text:c="4"/>(III) The number of shareholders and agents attending the meeting, the total number of shares holding voting rights and the proportion of the total number of shares of the company;<text:s/></text:p>
      <text:p text:style-name="P1481"><text:s text:c="4"/>(IV) The deliberation process, speech points and voting results of each proposal;<text:s/></text:p>
      <text:p text:style-name="P1482"><text:s text:c="4"/>(V) Shareholders' inquiries opinions or suggestions and corresponding answers or explanations;<text:s/></text:p>
      <text:p text:style-name="P1483"><text:s text:c="4"/>(VI) The names of the tellers and<text:s/>counting overseers;<text:s/></text:p>
      <text:p text:style-name="P1484"><text:s text:c="4"/>(VII) The articles of association stipulate other contents that the company and the general meeting of shareholders think should be recorded in the minutes of the meeting.<text:s/></text:p>
      <text:p text:style-name="P1485"><text:span text:style-name="T1486"><text:s text:c="3"/></text:span><text:span text:style-name="T1487"><text:s/>Article 69<text:s/></text:span><text:span text:style-name="T1488">The convener shall ensure that the minutes of the meeting are true, accurate and complete. The directors, supervisors, secretary of the<text:s/></text:span><text:span text:style-name="T1489">Board of Directors</text:span><text:span text:style-name="T1490">, convener or his representative, moderator and recorder attending the meeting shall sign on the minutes of the meeting. The minutes of the meeting shall be kept together with the signature book of the shareholders present at the meeting, the power of attorney for proxy attendance, and the valid information of voting by internet and other means, and the retention period shall not be less than 10 years.<text:s/></text:span></text:p>
      <text:p text:style-name="P1491"><text:span text:style-name="T1492">Article 70<text:s/></text:span><text:span text:style-name="T1493">The convener shall ensure that the general meeting of shareholders is held continuously until the final resolution is reached. If the shareholders' general meeting is suspended or no resolution can be made due to special reasons such as force majeure, necessary measures shall be taken to resume the shareholders' general meeting as soon as possible or directly terminate the shareholders' general meeting and make a timely announcement. At the same time, the convener should report to the dispatched office of CSRC and the stock exchange where the company is located.<text:s/></text:span></text:p>
      <text:h text:style-name="P1494" text:outline-level="3"><text:bookmark-start text:name="_Toc72403761"/>Section<text:s/>6<text:s/>Voting and resolution of the general meeting of shareholders<text:bookmark-end text:name="_Toc72403761"/><text:s/></text:h>
      <text:p text:style-name="P1495"><text:span text:style-name="T1496"><text:s text:c="4"/></text:span><text:span text:style-name="T1497">Article 71</text:span><text:span text:style-name="T1498"><text:s/>The resolutions of the general meeting of shareholders are divided into ordinary resolutions and special resolutions.<text:s/></text:span></text:p>
      <text:p text:style-name="P1499"><text:s text:c="4"/>The ordinary resolution of the general meeting shall be adopted by more than half of the voting rights held by the shareholders (including the shareholders' agents) present at the general meeting.<text:s/></text:p>
      <text:p text:style-name="P1500"><text:s text:c="4"/>Special resolutions made at the<text:s/>general meeting of shareholders<text:s/>shall be passed by more than two-thirds of the voting rights held by shareholders (including shareholders' agents) attending the<text:s/>general meeting of shareholders.<text:s/></text:p>
      <text:p text:style-name="P1501"><text:span text:style-name="T1502"><text:s text:c="4"/></text:span><text:span text:style-name="T1503">Article 72</text:span><text:span text:style-name="T1504"><text:s/>The following matters are passed by ordinary resolutions at the general meeting of shareholders:<text:s/></text:span></text:p>
      <text:p text:style-name="P1505"><text:s text:c="4"/>(I) Work reports of the<text:s/>Board of Directors<text:s/>and the<text:s/>Board of Supervisors;<text:s/></text:p>
      <text:p text:style-name="P1506"><text:s text:c="4"/>(II) The profit distribution plan and the loss compensation plan drawn up by the<text:s/>Board of Directors;<text:s/></text:p>
      <text:p text:style-name="P1507"><text:s text:c="4"/>(III) Appointment and removal of members of the<text:s/>Board of Directors<text:s/>and the<text:s/>Board of Supervisors<text:s/>and their remuneration and payment methods;<text:s/></text:p>
      <text:p text:style-name="P1508"><text:s text:c="4"/>(IV) Annual budget plan and final account plan of the company;<text:s/></text:p>
      <text:p text:style-name="P1509"><text:s text:c="4"/>(V) Company annual report;<text:s/></text:p>
      <text:p text:style-name="P1510"><text:s text:c="4"/>(VI) Other matters except those stipulated by laws, administrative regulations or the Articles of Association that should be passed by special resolution.<text:s/></text:p>
      <text:p text:style-name="P1511"><text:span text:style-name="T1512"><text:s text:c="4"/></text:span><text:span text:style-name="T1513">Article 73</text:span><text:span text:style-name="T1514"><text:s/>The following matters shall be passed by special resolution at the general meeting of shareholders:<text:s/></text:span></text:p>
      <text:p text:style-name="P1515">(I) The company increases or decreases its registered capital;<text:s/></text:p>
      <text:p text:style-name="P1516">(II) Issuing corporate bonds;<text:s/></text:p>
      <text:p text:style-name="P1517">(III) Division, merger, dissolution, liquidation and change of corporate form of the company;<text:s/></text:p>
      <text:p text:style-name="P1518">(IV) Amendments of the Articles of Association;<text:s/></text:p>
      <text:p text:style-name="P1519">(V) Repurchase of the company's stock;<text:s/></text:p>
      <text:p text:style-name="P1520">(VI) The company purchases or sells major assets within one year or the guarantee amount exceeds 30% of the latest audited total assets of the company;<text:s/></text:p>
      <text:p text:style-name="P1521">(VII) Equity incentive plan;<text:s/></text:p>
      <text:p text:style-name="P1522">(VIII) Other matters stipulated by laws, administrative regulations or the Articles of Association, as well as those determined by the general meeting of shareholders to have a significant impact on the company by ordinary resolutions, which need to be passed by special resolutions.<text:s/></text:p>
      <text:p text:style-name="P1523"><text:span text:style-name="T1524"><text:s text:c="3"/></text:span><text:span text:style-name="T1525"><text:s/></text:span><text:span text:style-name="T1526">Article 74</text:span><text:span text:style-name="T1527"><text:s/>Shareholders (including shareholders' agents) exercise their voting rights with the amount of voting shares they represent, and each share enjoys one vote.<text:s/></text:span></text:p>
      <text:p text:style-name="P1528">When the general meeting of shareholders considers major issues affecting the interests of small and medium-sized investors, the votes of small and medium-sized investors shall be counted separately. The results of separate counting shall be disclosed in a timely manner.<text:s/></text:p>
      <text:p text:style-name="P1529">The company's shares held by the company have no voting rights, and this part of shares is not included in the total number of shares with voting rights attending the general meeting.<text:s/></text:p>
      <text:p text:style-name="P1530">The company's<text:s/>Board of Directors, independent directors and shareholders who meet the relevant requirements can openly solicit shareholders' voting rights. The solicitation of shareholder voting rights shall fully disclose the specific voting intention and other information to the person who is being collected. It is forbidden to collect shareholders' voting rights with compensation or disguised compensation. The company shall not put forward the minimum shareholding ratio limit for collecting voting rights.<text:s/></text:p>
      <text:p text:style-name="P1531">The<text:s/>Board of Directors, independent directors and shareholders who meet the relevant requirements can collect shareholders' voting rights.<text:s/></text:p>
      <text:p text:style-name="P1532"><text:span text:style-name="T1533">Article 75<text:s/></text:span><text:span text:style-name="T1534">When the general meeting of shareholders considers related party transactions, related shareholders should not participate in voting, and the number of voting shares they represent is not included in the total number of valid votes; The announcement of the resolution of the general meeting of shareholders shall fully disclose the voting situation of non-associated shareholders.<text:s/></text:span></text:p>
      <text:p text:style-name="P1535"><text:span text:style-name="T1536">Article 76<text:s/></text:span><text:span text:style-name="T1537">On the premise of ensuring the legality and effectiveness of the<text:s/></text:span><text:span text:style-name="T1538">general meeting of shareholders</text:span><text:span text:style-name="T1539">, the company should give priority to providing modern information technology means such as voting platform in the form of network through various ways and means to facilitate shareholders' participation in the<text:s/></text:span><text:span text:style-name="T1540">general meeting of shareholders</text:span><text:span text:style-name="T1541">.<text:s/></text:span></text:p>
      <text:p text:style-name="P1542"><text:span text:style-name="T1543"><text:s text:c="4"/></text:span><text:span text:style-name="T1544">Article 77</text:span><text:span text:style-name="T1545"><text:s/></text:span><text:span text:style-name="T1546">Unless the company is in crisis and other special circumstances, the company will not enter into a contract with any person other than the directors, general manager and other senior management personnel to entrust the management of all or important business of the company to that person without the approval of the special resolution of the general meeting of shareholders.</text:span><text:span text:style-name="T1547"><text:s/></text:span></text:p>
      <text:p text:style-name="P1548"><text:span text:style-name="T1549">Article 78<text:s/></text:span><text:span text:style-name="T1550">The list of candidates for directors and supervisors shall be submitted to the general meeting of shareholders for voting in the form of proposals.</text:span><text:span text:style-name="T1551"><text:s/></text:span><text:span text:style-name="T1552">The<text:s/></text:span><text:span text:style-name="T1553">Board of Directors</text:span><text:span text:style-name="T1554"><text:s/>shall announce the resumes and basic information of the candidate directors and supervisors to shareholders.<text:s/></text:span></text:p>
      <text:p text:style-name="P1555"><text:span text:style-name="T1556">The<text:s/></text:span><text:span text:style-name="T1557">Board of Directors</text:span><text:span text:style-name="T1558"><text:s/>of the company and shareholders holding more than 3% of the total voting shares of the company alone or in combination may nominate candidates for directors; The company's<text:s/></text:span><text:span text:style-name="T1559">Board of Supervisors</text:span><text:span text:style-name="T1560">, and shareholders who individually or collectively hold more than 3% of the company’s voting shares can nominate non-employee representatives Candidates for supervisors and employee representatives are democratically elected by the company's employees.<text:s/></text:span></text:p>
      <text:p text:style-name="P1561">When the general meeting of shareholders votes on the election of two or more directors or supervisors, the cumulative voting system shall be implemented.<text:s/></text:p>
      <text:p text:style-name="P1562">The cumulative voting system mentioned in the preceding paragraph means that when the general meeting of shareholders elects directors or supervisors, each share has the same voting rights as the number of directors or supervisors to be elected, and the voting rights owned by shareholders can be used centrally.<text:s/></text:p>
      <text:p text:style-name="P1563">The rules of cumulative voting system are as follows:<text:s/></text:p>
      <text:p text:style-name="P1564">1.<text:s/>When the general meeting of shareholders elects two or more directors (or supervisors), it adopts the cumulative voting system;<text:s/></text:p>
      <text:p text:style-name="P1565">2.<text:s/>The directors and independent directors are elected separately;<text:s/></text:p>
      <text:p text:style-name="P1566">3.<text:s/>Each voting share held by the participating shareholders has the same voting rights as the number of directors (or supervisors) to be elected;<text:s/></text:p>
      <text:p text:style-name="P1567">4.<text:s/>Shareholders can concentrate all the voting rights of their shares on one candidate director (or supervisor) or distribute them to several candidate directors (or supervisors);<text:s/></text:p>
      <text:p text:style-name="P1568">5.<text:s/>The product of the total number of voting shares represented by shareholders attending the general meeting and the number of directors (or supervisors) to be elected is the total number of valid voting rights;<text:s/></text:p>
      <text:p text:style-name="P1569">6.<text:s/>The number of votes the shareholders vote on a single Director (or supervisor) candidate may be higher or lower than the number of voting shares held by the shareholder, and it does not have to be an integer multiple of the number of shares, but the total number of votes held by the shareholder shall not exceed the total number of valid voting rights held by the shareholder;<text:s/></text:p>
      <text:p text:style-name="P1570">7.<text:s/>After the voting, the elected directors (or supervisors) will be produced in turn from high to low according to the number of votes obtained by all candidates and the number of directors (or supervisors) to be elected;<text:s/></text:p>
      <text:p text:style-name="P1571">8.<text:s/>If more than two candidates for directors (or supervisors) get the same votes, and the order of votes may cause the number of elected directors (or supervisors) to exceed the number of directors (or supervisors) to be appointed, the following situations shall be dealt with respectively:<text:s/></text:p>
      <text:p text:style-name="P1572">(1)<text:s/>When the above-mentioned elected director (or supervisor) candidates have the same number of votes, a new election shall be conducted <text:s/></text:p>
      <text:p text:style-name="P1573">(2)<text:s/>When two or more directors (or supervisors) ranked last have the same votes, the other candidate directors (or supervisors) ranked before them shall be elected, and the last two or more directors (or supervisors) with the same votes shall be re-elected. .<text:s/></text:p>
      <text:p text:style-name="P1574">9.<text:s/>If the number of elected directors (or supervisors) is less than the number of directors (or supervisors) to be elected, the elected candidates for directors (or supervisors) will be automatically elected. The remaining candidates will be re-elected and voted by the general meeting of shareholders, and the elected directors (or supervisors) will be decided according to the above operating rules.<text:s/></text:p>
      <text:p text:style-name="P1575"><text:span text:style-name="T1576">10</text:span><text:span text:style-name="T1577">.<text:s/></text:span><text:span text:style-name="T1578">If the minimum number of directors (or supervisors) stipulated by law or the Articles of Association cannot be reached after three rounds of general meeting of shareholders, the original directors (or supervisors) cannot leave their posts, and the<text:s/></text:span><text:span text:style-name="T1579">Board of Directors</text:span><text:span text:style-name="T1580"><text:s/>shall meet within fifteen days, reconvene the general meeting of shareholders and re-elect candidates for vacant directors (or supervisors); The newly elected directors (or supervisors) elected at the previous general meeting of shareholders are still valid, but their term of office shall be postponed until the number of newly elected directors (or supervisors) reaches the statutory or articles of association.<text:s/></text:span></text:p>
      <text:p text:style-name="P1581"><text:span text:style-name="T1582"><text:s text:c="4"/></text:span><text:span text:style-name="T1583">Article 79</text:span><text:span text:style-name="T1584"><text:s/>In addition to the cumulative voting system, the<text:s/></text:span><text:span text:style-name="T1585">general meeting of shareholders</text:span><text:span text:style-name="T1586"><text:s/>will vote on all proposals one by one, and if there are different proposals on the same matter, they will vote in the order in which the proposals are put forward. Unless the<text:s/></text:span><text:span text:style-name="T1587">general meeting of shareholders</text:span><text:span text:style-name="T1588"><text:s/>is suspended or unable to make a resolution due to force majeure and other special reasons, the<text:s/></text:span><text:span text:style-name="T1589">general meeting of shareholders</text:span><text:span text:style-name="T1590"><text:s/>will not shelve or refuse to vote on the proposal.<text:s/></text:span></text:p>
      <text:p text:style-name="P1591"><text:span text:style-name="T1592"><text:s text:c="4"/></text:span><text:span text:style-name="T1593">Article 80</text:span><text:span text:style-name="T1594"><text:s/>When the<text:s/></text:span><text:span text:style-name="T1595">general meeting of shareholders</text:span><text:span text:style-name="T1596"><text:s/>deliberates the proposal, it will not modify it, otherwise, the relevant change should be regarded as a new proposal and cannot be voted at this<text:s/></text:span><text:span text:style-name="T1597">general meeting of shareholders</text:span><text:span text:style-name="T1598">.<text:s/></text:span></text:p>
      <text:p text:style-name="P1599"><text:span text:style-name="T1600">Article 81<text:s/></text:span><text:span text:style-name="T1601">The same voting right can only be selected from one of the on-site, network or other voting methods. In case of repeated voting on the same voting right, the first voting result shall prevail.<text:s/></text:span></text:p>
      <text:p text:style-name="P1602"><text:span text:style-name="T1603"><text:s text:c="4"/></text:span><text:span text:style-name="T1604">Article 82</text:span><text:span text:style-name="T1605"><text:s/>The general meeting of shareholders shall vote by registered ballot.<text:s/></text:span></text:p>
      <text:p text:style-name="P1606"><text:span text:style-name="T1607"><text:s text:c="4"/></text:span><text:span text:style-name="T1608">Article 83</text:span><text:span text:style-name="T1609"><text:s/>Before the general meeting of shareholders votes on the proposal, two shareholders' representatives shall be elected to participate in the counting and supervision of votes. If the matters under consideration are of interest to shareholders, relevant shareholders and agents shall not participate in the counting and supervision of votes.<text:s/></text:span></text:p>
      <text:p text:style-name="P1610">When a general meeting of shareholders votes on a proposal, lawyers, shareholders' representatives and supervisor representatives shall be jointly responsible for counting and supervising votes, and announce the voting results on the spot. The voting results of resolutions shall be recorded in the minutes of the meeting.<text:s/></text:p>
      <text:p text:style-name="P1611">Shareholders of listed companies or their agents who vote through the Internet or other means have the right to check their voting results through the corresponding voting system.<text:s/></text:p>
      <text:p text:style-name="P1612"><text:span text:style-name="T1613">The on-site end time of the<text:s/></text:span><text:span text:style-name="T1614">general meeting of shareholders</text:span><text:span text:style-name="T1615"><text:s/>shall not be earlier than the internet or other means. The moderator of the meeting shall announce the voting situation and results of each proposal, and announce whether the proposal is passed or not according to the voting results.<text:s/></text:span></text:p>
      <text:p text:style-name="P1616">Before the voting results are officially announced, all parties concerned, such as companies, tellers,<text:s/>counting overseers, major shareholders, and network service providers, involved in the on-site<text:s/>general meeting of shareholders, online voting, and other voting methods are obliged to keep the voting information confidential.<text:s/></text:p>
      <text:p text:style-name="P1617"><text:span text:style-name="T1618"><text:s text:c="4"/></text:span><text:span text:style-name="T1619">Article 84</text:span><text:span text:style-name="T1620"><text:s/>Shareholders attending the general meeting of shareholders shall express one of the following opinions on the proposal submitted for voting: agree, oppose or abstain.<text:s/></text:span></text:p>
      <text:p text:style-name="P1621"><text:s text:c="4"/>Unfilled, incorrectly filled, illegible votes, and votes that have not been cast are regarded as giving up voting rights, and the voting result of the number of shares held by the voters shall be counted as "abstention".<text:s/></text:p>
      <text:p text:style-name="P1622"><text:span text:style-name="T1623">Article 85<text:s/></text:span><text:span text:style-name="T1624">If the moderator of the meeting has any doubts about the results of the resolutions submitted for voting, he can organize the counting of votes; If the moderator fails to count the votes, and the shareholders or shareholders' agents present at the meeting have objections to the announcement of the voting results by the moderator, they have the right to ask for the counting of votes immediately after the announcement of the voting results, and the moderator should immediately organize the counting of votes.<text:s/></text:span></text:p>
      <text:p text:style-name="P1625">The resolutions of the general meeting of shareholders shall be announced in a timely manner, and the number of shareholders and agents attending the meeting, the total number of shares with voting rights and their proportion to the total number of shares with voting rights of the company, the voting method, the voting results of each proposal and the details of the resolutions passed shall be listed in the announcement.<text:s/></text:p>
      <text:p text:style-name="P1626"><text:span text:style-name="T1627">Article 86<text:s/></text:span><text:span text:style-name="T1628">If the proposal is not passed, or the resolution of the previous<text:s/></text:span><text:span text:style-name="T1629">general meeting of shareholders</text:span><text:span text:style-name="T1630"><text:s/>is changed at this<text:s/></text:span><text:span text:style-name="T1631">general meeting of shareholders</text:span><text:span text:style-name="T1632">, it shall be recorded in the minutes of the meeting, and a special reminder shall be made in the announcement of the resolution of the<text:s/></text:span><text:span text:style-name="T1633">general meeting of shareholders</text:span><text:span text:style-name="T1634">.<text:s/></text:span></text:p>
      <text:p text:style-name="P1635"><text:span text:style-name="T1636"><text:s text:c="3"/></text:span><text:span text:style-name="T1637"><text:s/>Article 87<text:s/></text:span><text:span text:style-name="T1638">If the general meeting of shareholders passes the proposal for the election of directors and supervisors, the newly appointed directors and supervisors shall take office immediately after the meeting.<text:s/></text:span></text:p>
      <text:p text:style-name="P1639"><text:span text:style-name="T1640">Article 88</text:span><text:span text:style-name="T1641"><text:s/>If the<text:s/></text:span><text:span text:style-name="T1642">general meeting of shareholders</text:span><text:span text:style-name="T1643"><text:s/>passes the proposal on cash distribution, share offering or capital reserve conversion to share capital, the company shall implement the specific plan within 2 months after the end of the<text:s/></text:span><text:span text:style-name="T1644">general meeting of shareholders</text:span><text:span text:style-name="T1645">.<text:s/></text:span></text:p>
      <text:h text:style-name="P1646" text:outline-level="3"><text:bookmark-start text:name="_Toc72403762"/>Chapter Five Board of Directors<text:bookmark-end text:name="_Toc72403762"/><text:s/></text:h>
      <text:h text:style-name="P1647" text:outline-level="3"><text:bookmark-start text:name="_Toc72403763"/>Section<text:s/>1<text:s/>Directors<text:bookmark-end text:name="_Toc72403763"/><text:s/></text:h>
      <text:p text:style-name="P1648"><text:span text:style-name="T1649"><text:s text:c="4"/></text:span><text:span text:style-name="T1650">Article 89</text:span><text:span text:style-name="T1651"><text:s/>The directors of the company are natural persons, and they cannot serve as directors of the company under any of the following circumstances:<text:s/></text:span></text:p>
      <text:p text:style-name="P1652"><text:s text:c="4"/>(I) Without or with limited capacity for civil conduct;<text:s/></text:p>
      <text:p text:style-name="P1653"><text:s text:c="4"/>(II) Being sentenced to punishment for corruption, bribery, embezzlement of property, misappropriation of property or destruction of the order of socialist market economy, or being deprived of political rights for crimes, the execution period is less than 5 years;<text:s/></text:p>
      <text:p text:style-name="P1654"><text:s text:c="4"/>(III) If he acts as a director, factory director or manager of a company or enterprise in bankruptcy liquidation and bears personal responsibility for the bankruptcy of the company or enterprise, it shall not exceed 3 years from the date when the bankruptcy liquidation of the company or enterprise is completed;<text:s/></text:p>
      <text:p text:style-name="P1655"><text:s text:c="4"/>(IV) If he is the legal representative of a company or enterprise whose business license has been revoked and ordered to close due to violation of law and bears personal responsibility, it shall not exceed 3 years from the date when the business license of the company or enterprise has been revoked;<text:s/></text:p>
      <text:p text:style-name="P1656"><text:s text:c="4"/>(V) A large amount of debts owed by individuals are not paid off at maturity;<text:s/></text:p>
      <text:p text:style-name="P1657"><text:s text:c="2"/>(VI) Being punished by the China Securities Regulatory Commission for being banned from the securities market, and the time limit has not expired;<text:s/></text:p>
      <text:p text:style-name="P1658"><text:s text:c="4"/>(VII) Other contents stipulated by laws, administrative regulations or departmental rules.<text:s/></text:p>
      <text:p text:style-name="P1659"><text:s text:c="4"/>If a director is elected or appointed in violation of the provisions of this Article, the election, appointment or appointment shall be invalid. If any of the circumstances mentioned in this article occurs during a director’s term of office, the company shall remove him from office.<text:s/></text:p>
      <text:p text:style-name="P1660"><text:span text:style-name="T1661"><text:s text:c="4"/></text:span><text:span text:style-name="T1662">Article 90</text:span><text:span text:style-name="T1663"><text:s/>Directors shall be elected or replaced by the general meeting of shareholders, and may be dismissed by the general meeting of shareholders before the expiration of their term of office. The Directors shall hold office for 3 years, and a Director may serve consecutive terms if re-elected upon expiration of his term of office.<text:s/></text:span></text:p>
      <text:p text:style-name="P1664"><text:span text:style-name="T1665">Article 91<text:s/></text:span><text:span text:style-name="T1666">The term of office of directors shall be calculated from the date of taking office until the expiration of the term of office of the current<text:s/></text:span><text:span text:style-name="T1667">Board of Directors</text:span><text:span text:style-name="T1668">.</text:span><text:span text:style-name="T1669"><text:s/></text:span><text:span text:style-name="T1670">If a director is not re-elected at the expiration of his term of office, the original director shall still perform his duties as a director in accordance with laws, administrative regulations, departmental rules and the Articles of Association before the re-elected director takes office.<text:s/></text:span></text:p>
      <text:p text:style-name="P1671">A director may be concurrently held by the general manager or other senior management personnel, but the total number of directors who hold the position of general manager or other senior management personnel and directors held by employee representatives shall not exceed 1/2 of the total number of directors of the company.<text:s/></text:p>
      <text:p text:style-name="P1672"><text:span text:style-name="T1673"><text:s text:c="3"/></text:span><text:span text:style-name="T1674"><text:s/>Article 92<text:s/></text:span><text:span text:style-name="T1675">The directors shall abide by the laws, administrative regulations and the articles of association and bear the followi</text:span><text:span text:style-name="T1676">ng loyalty obligat</text:span><text:span text:style-name="T1677">ions to the company:<text:s/></text:span></text:p>
      <text:p text:style-name="P1678"><text:s text:c="4"/>(I)<text:s/>Directors shall not abuse their powers to accept bribes or other illegal income, and shall not occupy the company's property;<text:s/></text:p>
      <text:p text:style-name="P1679"><text:s text:c="4"/>(II)<text:s/>Directors shall<text:s/>not divert company's fund;<text:s/></text:p>
      <text:p text:style-name="P1680"><text:s text:c="4"/>(III) The company's assets or funds shall not be opened in an account for storage in its own name or in the name of other individuals;<text:s/></text:p>
      <text:p text:style-name="P1681"><text:s text:c="4"/>(IV)<text:s/>Directors shall<text:s/>not violate the provisions of the articles of association, lend the company's funds to others or provide guarantee for others with the company's property without the consent of the general meeting of shareholders or the<text:s/>Board of Directors;<text:s/></text:p>
      <text:p text:style-name="P1682"><text:s text:c="4"/>(V)<text:s/>Directors shall<text:s/>not enter into any contract or transaction with the company in violation of the provisions of the articles of association or without the consent of the general meeting of shareholders;<text:s/></text:p>
      <text:p text:style-name="P1683"><text:s text:c="4"/>(VI) Without the consent of the<text:s/>general meeting of shareholders,<text:s/>directors<text:s/>shall not take advantage of your position to seek business opportunities that should belong to the company for yourself or others, and operate the same business as the company for yourself or others;<text:s/></text:p>
      <text:p text:style-name="P1684"><text:s text:c="4"/>(VII)<text:s/>Directors shall<text:s/>not accept the Commission of trading with the company as its own;<text:s/></text:p>
      <text:p text:style-name="P1685"><text:s text:c="4"/>(VIII) No company secrets shall be disclosed without authorization;<text:s/></text:p>
      <text:p text:style-name="P1686"><text:s text:c="4"/>(IX)<text:s/>Directors shall<text:s/>not use its relationship to harm the interests of the company;<text:s/></text:p>
      <text:p text:style-name="P1687">(X)<text:s/>Directors shall<text:s/>not use inside information to seek benefits for themselves or others;<text:s/></text:p>
      <text:p text:style-name="P1688">(XI) Other faithful obligations stipulated by laws, administrative regulations, departmental rules and the Articles of Association.<text:s/></text:p>
      <text:p text:style-name="P1689"><text:s text:c="4"/>The income obtained by directors in violation of the provisions of this article shall be owned by the company; if losses are caused to the company, it shall be liable for compensation.<text:s/></text:p>
      <text:p text:style-name="P1690"><text:span text:style-name="T1691"><text:s text:c="4"/></text:span><text:span text:style-name="T1692">Article 93</text:span><text:span text:style-name="T1693"><text:s/>The directors shall abide by the laws, administrative regulations and the articles of association, and bear the following diligent obligations to the company:<text:s/></text:span></text:p>
      <text:p text:style-name="P1694"><text:s text:c="4"/>(I) The rights granted by the company shall be exercised cautiously, conscientiously and diligently to ensure that the company's business activities conform to the requirements of national laws, administrative regulations and various national economic policies, and the business activities shall not exceed the business scope stipulated in the business license;<text:s/></text:p>
      <text:p text:style-name="P1695"><text:s text:c="4"/>(II) All shareholders should be treated fairly;<text:s/></text:p>
      <text:p text:style-name="P1696"><text:s text:c="4"/>(III) Read the company's business and financial reports carefully, and keep abreast of the company's business operation and management;<text:s/></text:p>
      <text:p text:style-name="P1697"><text:s text:c="4"/>(IV) Written confirmation opinions shall be signed on the periodic reports of the company to ensure that the information disclosed by the company is true, accurate and complete;<text:s/></text:p>
      <text:p text:style-name="P1698"><text:s text:c="4"/>(V) It shall truthfully provide relevant information and materials to the<text:s/>Board of Supervisors, and shall not hinder the<text:s/>Board of Supervisors<text:s/>or supervisors from exercising their functions and powers;<text:s/></text:p>
      <text:p text:style-name="P1699">(VI) Exercise the right of management and disposal of the company granted by law in person and shall not be manipulated by others; Without the permission of laws and administrative regulations or the informed approval of the<text:s/>general meeting of shareholders, it is not allowed to delegate its disposal right to others;<text:s/></text:p>
      <text:p text:style-name="P1700">(VII) Accept the legal supervision and reasonable suggestions of the Board of Supervisors for performing their duties;<text:s/></text:p>
      <text:p text:style-name="P1701">(VIII) Other diligence obligations stipulated by laws, administrative regulations, departmental rules and the Articles of Association.<text:s/></text:p>
      <text:p text:style-name="P1702"><text:span text:style-name="T1703"><text:s text:c="4"/></text:span><text:span text:style-name="T1704">Article 94</text:span><text:span text:style-name="T1705"><text:s/>If a director fails to attend the meeting of the<text:s/></text:span><text:span text:style-name="T1706">Board of Directors</text:span><text:span text:style-name="T1707"><text:s/>in person for two consecutive times</text:span><text:span text:style-name="T1708">,</text:span><text:span text:style-name="T1709"><text:s/></text:span><text:span text:style-name="T1710">n</text:span><text:span text:style-name="T1711">or</text:span><text:span text:style-name="T1712"><text:s/>does him/her</text:span><text:span text:style-name="T1713"><text:s/>entrusts other directors to attend the meeting of the<text:s/></text:span><text:span text:style-name="T1714">Board of Directors</text:span><text:span text:style-name="T1715">, it shall be deemed as failing to perform his duties, and the<text:s/></text:span><text:span text:style-name="T1716">Board of Directors</text:span><text:span text:style-name="T1717"><text:s/>shall recommend the general meeting of shareholders to replace him.<text:s/></text:span></text:p>
      <text:p text:style-name="P1718"><text:span text:style-name="T1719">Article 95<text:s/></text:span><text:span text:style-name="T1720">Directors may resign before the expiration of their term of office. A written resignation report shall be submitted to the<text:s/></text:span><text:span text:style-name="T1721">Board of Directors</text:span><text:span text:style-name="T1722"><text:s/>upon resignation. The<text:s/></text:span><text:span text:style-name="T1723">Board of Directors</text:span><text:span text:style-name="T1724"><text:s/>will disclose the relevant information within 2 days.<text:s/></text:span></text:p>
      <text:p text:style-name="P1725">If the<text:s/>Board of Directors<text:s/>of the company is lower than the legal minimum number due to the resignation of directors, the original directors shall still perform their duties as directors in accordance with laws, administrative regulations, departmental rules and the Articles of Association before the newly elected directors take office.<text:s/></text:p>
      <text:p text:style-name="P1726">Except for the circumstances listed in the preceding paragraph, the resignation of a director shall take effect when the resignation report is delivered to the<text:s/>Board of Directors.<text:s/></text:p>
      <text:p text:style-name="P1727"><text:span text:style-name="T1728">Article 96<text:s/></text:span><text:span text:style-name="T1729">When a director resigns or his term of office expires, his obligations to the company and shareholders will not be released within a reasonable period after his resignation report has not yet come into effect or after his term of office ends, and his obligation to keep the company's trade secrets confidential will remain valid after his term of office ends until the secrets become public information.</text:span><text:span text:style-name="T1730"><text:s/></text:span><text:span text:style-name="T1731">The duration of other obligations shall be determined according to the principle of fairness, depending on the length of time between the event and departure, and the circumstances and conditions under which the relationship with the company ends.<text:s/></text:span></text:p>
      <text:p text:style-name="P1732"><text:span text:style-name="T1733">Article 97<text:s/></text:span><text:span text:style-name="T1734">When the resignation of a director comes into effect or the term of office expires, all handover procedures shall be completed to the<text:s/></text:span><text:span text:style-name="T1735">Board of Directors</text:span><text:span text:style-name="T1736">, and his loyalty obligations to the company and shareholders shall not be discharged after the term of office ends, but remain valid within a reasonable period (at least one year) specified in the Articles of Association.<text:s/></text:span></text:p>
      <text:p text:style-name="P1737">The directors who have not yet completed their posts shall bear the liability for compensation for company’s losses caused by their unauthorized resignation.<text:s/></text:p>
      <text:p text:style-name="P1738"><text:span text:style-name="T1739"><text:s text:c="4"/></text:span><text:span text:style-name="T1740">Article 98</text:span><text:span text:style-name="T1741"><text:s/>Without the provisions of the Articles of Association or the legal authorization of the<text:s/></text:span><text:span text:style-name="T1742">Board of Directors</text:span><text:span text:style-name="T1743">, no director may act on behalf of the company or the<text:s/></text:span><text:span text:style-name="T1744">Board of Directors</text:span><text:span text:style-name="T1745"><text:s/>in his own name. When a director acts in his own name, the director shall declare his position and identity in advance if the third party reasonably thinks that the director is acting on behalf of the company or the<text:s/></text:span><text:span text:style-name="T1746">Board of Directors</text:span><text:span text:style-name="T1747">.<text:s/></text:span></text:p>
      <text:p text:style-name="P1748"><text:span text:style-name="T1749">Article 99<text:s/></text:span><text:span text:style-name="T1750">If a director violates laws, administrative regulations, departmental rules or the Articles of Association when performing his duties, thus causing losses to the company, he shall be liable for compensation.<text:s/></text:span></text:p>
      <text:p text:style-name="P1751"><text:span text:style-name="T1752">The independent directors shall implement the relevant provisions of laws, administrative regulations and departmental rules.<text:s/></text:span></text:p>
      <text:p text:style-name="P1753"><text:span text:style-name="T1754">For independent directors who do not have the qualification or ability of independent directors, fail to perform their duties independently, or fail to safeguard the legitimate rights and interests of the company and small and medium investors, shareholders who individually or collectively hold more than 1% of the company's shares may propose to the<text:s/></text:span><text:span text:style-name="T1755">Board of Directors</text:span><text:span text:style-name="T1756"><text:s/>of the company to challenge or dismiss the independent director. Independent directors who are questioned should explain the questioning matters in time and disclose them. The<text:s/></text:span><text:span text:style-name="T1757">Board of Directors</text:span><text:span text:style-name="T1758"><text:s/>of the company shall hold a special meeting to discuss in time after receiving the relevant question or recall proposal, and disclose the discussion results.<text:s/></text:span></text:p>
      <text:h text:style-name="P1759" text:outline-level="3"><text:bookmark-start text:name="_Toc72403764"/>Section<text:s/>2<text:s/>Board of Directors<text:bookmark-end text:name="_Toc72403764"/><text:s/></text:h>
      <text:p text:style-name="P1760"><text:span text:style-name="T1761"><text:s text:c="4"/></text:span><text:span text:style-name="T1762">Article 100</text:span><text:span text:style-name="T1763"><text:s/>The<text:s/></text:span><text:span text:style-name="T1764">co</text:span><text:span text:style-name="T1765">mpany has a<text:s/></text:span><text:span text:style-name="T1766">Board of Directors</text:span><text:span text:style-name="T1767">, responsible for the general meeting of shareholders.<text:s/></text:span></text:p>
      <text:p text:style-name="P1768"><text:span text:style-name="T1769">Article 101<text:s/></text:span><text:span text:style-name="T1770">The<text:s/></text:span><text:span text:style-name="T1771">Board of Directors</text:span><text:span text:style-name="T1772"><text:s/>consists of nine directors, with one chairman</text:span><text:span text:style-name="T1773"><text:s/></text:span><text:span text:style-name="T1774">and three independent directors.</text:span><text:span text:style-name="T1775"><text:s/></text:span></text:p>
      <text:p text:style-name="P1776"><text:span text:style-name="T1777"><text:s text:c="4"/></text:span><text:span text:style-name="T1778">Article 102</text:span><text:span text:style-name="T1779"><text:s/>The Board of Directors shall exercise the following powers:<text:s/></text:span></text:p>
      <text:p text:style-name="P1780">(I) Convene the general meeting of shareholders and report the work to the general meeting of shareholders;<text:s/></text:p>
      <text:p text:style-name="P1781">(II) Implement the resolutions of the general meeting of shareholders;<text:s/></text:p>
      <text:p text:style-name="P1782">(III)<text:s/>Decide the management plan and investment plan for the<text:s/>company;<text:s/></text:p>
      <text:p text:style-name="P1783">(IV)<text:s/>Prepare the<text:s/>company’s annual fiscal budget program and final accounts program;<text:s/></text:p>
      <text:p text:style-name="P1784">(V)<text:s/>Draw up plans for the<text:s/>company’s profit distribution and for the making up of its losses;<text:s/></text:p>
      <text:p text:style-name="P1785">(VI) Formulate plans for the company to increase or decrease its registered capital, issue bonds or other securities and go public;<text:s/></text:p>
      <text:p text:style-name="P1786">(VII)<text:s/>Formulate plans for major acquisition, stock acquisition or merger, division, dissolution and change of company form;<text:s/></text:p>
      <text:p text:style-name="P1787">(VIII) Within the scope authorized by the general meeting of shareholders, decide on the company's foreign investment, acquisition and sale of assets, asset mortgage, external guarantee matters, entrusted financial management, related party transactions and other matters;<text:s/></text:p>
      <text:p text:style-name="P1788">(IX)<text:s/>Decide the setting of the internal management organization of the<text:s/>company;<text:s/></text:p>
      <text:p text:style-name="P1789">(X)<text:s/>Decide the share repurchase matters agreed in Item (3), (5) and (6) of Article 21 of the Articles of Association;<text:s/></text:p>
      <text:p text:style-name="P1790">(XI) Appoint or dismiss the company manager and secretary of the<text:s/>Board of Directors; According to the nomination of the manager, appoint or dismiss the company's deputy manager, financial controller and other senior management personnel, and decide their remuneration, rewards and punishments;<text:s/></text:p>
      <text:p text:style-name="P1791">(XII) Formulate the basic management system of the company;<text:s/></text:p>
      <text:p text:style-name="P1792">(XIII) Formulate the amendment plan of the Articles of Association;<text:s/></text:p>
      <text:p text:style-name="P1793">(XIV) Manage the information disclosure of the company;<text:s/></text:p>
      <text:p text:style-name="P1794">(XV) Apply to the general meeting of shareholders for hiring or replacing an accounting firm auditing the company;<text:s/></text:p>
      <text:p text:style-name="P1795">(XVI) Listen to the work report of the company manager and check the manager's work;<text:s/></text:p>
      <text:p text:style-name="P1796">(XVII) Other functions and powers granted by laws, administrative regulations, departmental rules or the Articles of Association.<text:s/></text:p>
      <text:p text:style-name="P1797">The<text:s/>Board of Directors<text:s/>of the company shall set up an audit committee and relevant special committees such as strategy, nomination, remuneration and assessment as needed. The special committees are responsible to the<text:s/>Board of Directors, performing their duties according to the Articles of Association and the authorization of the<text:s/>Board of Directors, and the proposal shall be submitted to the<text:s/>Board of Directors<text:s/>for deliberation and decision. The members of the special committees are all composed of directors, among whom the independent directors in the Audit Committee, Nomination Committee and Remuneration and Appraisal Committee take the majority and serve as conveners, and the convener of the Audit Committee is an accounting professional. The<text:s/>Board of Directors<text:s/>is responsible for formulating the working rules of special committees and standardizing the operation of special committees.<text:s/></text:p>
      <text:p text:style-name="P1798">Matters beyond the scope authorized by the<text:s/>general meeting of shareholders<text:s/>shall be submitted to the<text:s/>general meeting of shareholders<text:s/>for deliberation.<text:s/></text:p>
      <text:p text:style-name="P1799"><text:span text:style-name="T1800"><text:s text:c="4"/></text:span><text:span text:style-name="T1801">Article 103</text:span><text:span text:style-name="T1802"><text:s/>The<text:s/></text:span><text:span text:style-name="T1803">Board of Directors</text:span><text:span text:style-name="T1804"><text:s/>of the company shall explain to the<text:s/></text:span><text:span text:style-name="T1805">general meeting of shareholders</text:span><text:span text:style-name="T1806"><text:s/>the non-standard audit opinions issued by certified public accountants on the company's financial reports.<text:s/></text:span></text:p>
      <text:p text:style-name="P1807"><text:span text:style-name="T1808"><text:s text:c="3"/></text:span><text:span text:style-name="T1809"><text:s/>Article 104<text:s/></text:span><text:span text:style-name="T1810">The Board of Directors formulates the rules of procedure of the Board of Directors to ensure that the Board of Directors implements the resolutions of the general meeting of shareholders,<text:s/></text:span><text:span text:style-name="T1811">improving</text:span><text:span text:style-name="T1812"><text:s/>work efficiency and ensuring scientific decision-making.<text:s/></text:span></text:p>
      <text:p text:style-name="P1813"><text:s text:c="4"/>The rules of procedure of the<text:s/>Board of Directors<text:s/>stipulate the convening and voting procedures of the<text:s/>Board of Directors. As an annex to the articles of association, the rules of procedure of the<text:s/>Board of Directors<text:s/>are drafted by the<text:s/>Board of Directors<text:s/>and approved by the general meeting of shareholders.<text:s/></text:p>
      <text:p text:style-name="P1814"><text:span text:style-name="T1815">Article 105<text:s/></text:span><text:span text:style-name="T1816">The<text:s/></text:span><text:span text:style-name="T1817">Board of Directors</text:span><text:span text:style-name="T1818"><text:s/>shall determine the authority of foreign investment, acquisition and sale of assets, asset mortgage, external guarantee matters, entrusted financial management and related party transactions, and establish decision-making procedures.</text:span><text:span text:style-name="T1819"><text:s/></text:span><text:span text:style-name="T1820">Major investment projects shall be reviewed by relevant personnel and reported to the general meeting of shareholders for approval.<text:s/></text:span></text:p>
      <text:p text:style-name="P1821"><text:span text:style-name="T1822">(I)<text:s/></text:span><text:span text:style-name="T1823">The company's foreign investment (including entrusted financial management and investment in subsidiaries), acquisition or sale of assets, provision of financial assistance (including entrusted loans and financial assistance to subsidiaries), lease in or lease out of assets, signing management contracts (including entrusted operation and entrusted operation), donation or donation of assets, reorganization of creditor's rights or debts, transfer of research and development projects, etc, the signing of license agreements and other transactions (except cash assets donated by the company, external guarantee and related transactions) shall meet one of the following standards, which shall be reviewed and approved by the<text:s/></text:span><text:span text:style-name="T1824">Board of Directors</text:span><text:span text:style-name="T1825"><text:s/>and disclosed in a timely manner:</text:span><text:span text:style-name="T1826"><text:s/></text:span></text:p>
      <text:p text:style-name="P1827">1.<text:s/>The total assets involved in the transaction account for more than 10% of the latest audited total assets of the company. If the total assets involved in the transaction have both book value and evaluation value, the higher one shall be taken as the calculation data;<text:s/></text:p>
      <text:p text:style-name="P1828">2.<text:s/>The main business income related to the subject matter of the transaction (such as equity) in the latest fiscal year accounts for more than 10% of the audited main business income of the company in the latest fiscal year, and the absolute amount exceeds<text:s/>RMB<text:s/>5 million yuan;<text:s/></text:p>
      <text:p text:style-name="P1829">3.<text:s/>The net profit of the subject matter of the transaction (such as equity) in the latest fiscal year accounts for more than 10% of the audited net profit of the company in the latest fiscal year, and the absolute amount exceeds<text:s/>RMB<text:s/>1 million yuan;<text:s/></text:p>
      <text:p text:style-name="P1830">4.<text:s/>The transaction amount (including debts and expenses) accounts for more than 10% of the company's latest audited net assets, and the absolute amount exceeds<text:s/>RMB<text:s/>5 million yuan;<text:s/></text:p>
      <text:p text:style-name="P1831">5.<text:s/>The profit generated from the transaction accounts for more than 10% of the audited net profit of the company in the latest fiscal year, and the absolute amount exceeds<text:s/>RMB<text:s/>1 million yuan.<text:s/></text:p>
      <text:p text:style-name="P1832"><text:span text:style-name="T1833">If the data involved in the calculation of the above indicators is negative, take its absolute value for calculation.<text:s/></text:span></text:p>
      <text:p text:style-name="P1834">The assets purchased and sold in the above transactions do not include the assets related to daily operations, such as the purchase of raw materials, fuels and power, and the sale of products and commodities, but those involved in asset replacement are still included.<text:s/></text:p>
      <text:p text:style-name="P1835">(II) Decision-making authority of external guarantee<text:s/></text:p>
      <text:p text:style-name="P1836">Under the following conditions, the<text:s/>Board of Directors<text:s/>has the right of external guarantee with a single guarantee amount not exceeding 10% of the latest audited net assets:<text:s/></text:p>
      <text:p text:style-name="P1837">(1) The object of external guarantee is not shareholders, actual controllers and their related parties or guaranteed parties with asset-liability ratio exceeding 70%;<text:s/></text:p>
      <text:p text:style-name="P1838">(2) The total external guarantees of the company and its holding subsidiaries do not reach or exceed 50% of the latest audited net assets;<text:s/></text:p>
      <text:p text:style-name="P1839">(3) The guarantee amount within 12 consecutive months does not exceed 30% of the latest audited total assets of the company;<text:s/></text:p>
      <text:p text:style-name="P1840">(4) The guarantee amount of the company for 12 consecutive months does not exceed 50% of the company's latest audited net assets and the absolute amount is not more than RMB 30million.<text:s/></text:p>
      <text:p text:style-name="P1841">The external guarantee which shall be approved by the<text:s/>Board of Directors<text:s/>shall be approved by more than 2/3 of all members of the<text:s/>Board of Directors<text:s/>and approved by more than two thirds of all independent directors.<text:s/></text:p>
      <text:p text:style-name="P1842">(III) Decision authority of related party transactions<text:s/></text:p>
      <text:p text:style-name="P1843">If the related transactions between the company and its related parties (including related natural persons and related legal persons, the same below) meet the following standards, they shall be submitted to the<text:s/>Board of Directors<text:s/>for deliberation and approval and disclosed in a timely manner:<text:s/></text:p>
      <text:p text:style-name="P1844">(1) The amount of transactions between the company and related natural persons is more than<text:s/>RMB<text:s/>300000 yuan;<text:s/></text:p>
      <text:p text:style-name="P1845">(2) The amount of transactions between the company and related legal persons is more than<text:s/>RMB<text:s/>1 million yuan and accounts for more than 0.5% of the absolute value of the latest audited net assets of the company;<text:s/></text:p>
      <text:p text:style-name="P1846">Major related party transactions (refers to the related party transactions that the company intends to reach with related parties with a total amount higher than<text:s/>RMB<text:s/>3 million yuan or higher than 5% of the company's latest audited net asset value) shall be approved by independent directors and submitted to the<text:s/>Board of Directors<text:s/>for discussion. If the transaction amount is more than<text:s/>RMB<text:s/>10 million yuan and accounts for more than 5% of the absolute value of the latest audited net assets of the company, it shall be submitted to the<text:s/>general meeting of shareholders<text:s/>for deliberation after being reviewed and approved by the<text:s/>Board of Directors.<text:s/></text:p>
      <text:p text:style-name="P1847">The same kind of related party transactions conducted by a company with the same related party in a fiscal year shall be calculated based on its accumulated amount in this period.<text:s/></text:p>
      <text:p text:style-name="P1848"><text:span text:style-name="T1849"><text:s text:c="4"/></text:span><text:span text:style-name="T1850">Article 106</text:span><text:span text:style-name="T1851"><text:s/>The chairman is elected by the<text:s/></text:span><text:span text:style-name="T1852">Board of Directors</text:span><text:span text:style-name="T1853"><text:s/>by more than half of all directors.<text:s/></text:span></text:p>
      <text:p text:style-name="P1854"><text:span text:style-name="T1855"><text:s text:c="4"/></text:span><text:span text:style-name="T1856">Article 107</text:span><text:span text:style-name="T1857"><text:s/>The chairman shall exercise the following powers:<text:s/></text:span></text:p>
      <text:p text:style-name="P1858"><text:s text:c="4"/>(I) Preside over the general meeting of shareholders and convene and preside over the board meeting;<text:s/></text:p>
      <text:p text:style-name="P1859"><text:s text:c="4"/>(II) Supervise and inspect the implementation of the resolutions of the<text:s/>Board of Directors;<text:s/></text:p>
      <text:p text:style-name="P1860">(III) Sign the shares, bonds and other securities of the company;<text:s/></text:p>
      <text:p text:style-name="P1861">(IV) Signing important documents of the<text:s/>Board of Directors<text:s/>and other documents that should be signed by the legal representative of the company;<text:s/></text:p>
      <text:p text:style-name="P1862">(V) Exercise the functions and powers of the legal representative;<text:s/></text:p>
      <text:p text:style-name="P1863">(VI) In case of force majeure, such as catastrophic natural disasters, exercise special disposal rights in accordance with the law and the interests of the company, and report to the<text:s/>Board of Directors<text:s/>and<text:s/>general meeting of shareholders<text:s/>afterwards;<text:s/></text:p>
      <text:p text:style-name="P1864">(VII) Other powers granted by the<text:s/>Board of Directors.<text:s/></text:p>
      <text:p text:style-name="P1865"><text:span text:style-name="T1866"><text:s text:c="3"/></text:span><text:span text:style-name="T1867"><text:s/>Article 108<text:s/></text:span><text:span text:style-name="T1868">If the chairman of the company is unable to perform his duties or fails to perform his duties, more than half of the directors shall jointly elect one director to perform his duties.<text:s/></text:span></text:p>
      <text:p text:style-name="P1869"><text:span text:style-name="T1870">Article 109<text:s/></text:span><text:span text:style-name="T1871">The<text:s/></text:span><text:span text:style-name="T1872">Board of Directors</text:span><text:span text:style-name="T1873"><text:s/>shall hold at least two meetings every year, which shall be convened by the chairman, and all directors and supervisors shall be notified ten days before the meeting is held.<text:s/></text:span></text:p>
      <text:p text:style-name="P1874"><text:span text:style-name="T1875">Article 110<text:s/></text:span><text:span text:style-name="T1876">Shareholders representing more than 1/10 of the voting rights, more than 1/3 of the directors or the<text:s/></text:span><text:span text:style-name="T1877">Board of Supervisors</text:span><text:span text:style-name="T1878"><text:s/>may propose to convene an interim meeting of the<text:s/></text:span><text:span text:style-name="T1879">Board of Directors</text:span><text:span text:style-name="T1880">.</text:span><text:span text:style-name="T1881"><text:s/></text:span><text:span text:style-name="T1882">The chairman shall convene and preside over the board meeting within 10 days after receiving the proposal.<text:s/></text:span></text:p>
      <text:p text:style-name="P1883"><text:span text:style-name="T1884">Article 111<text:s/></text:span><text:span text:style-name="T1885">When the<text:s/></text:span><text:span text:style-name="T1886">Board of Directors</text:span><text:span text:style-name="T1887"><text:s/>convenes an interim board meeting, it shall notify all directors three days before the meeting by special delivery, mail, fax or announcement, and other ways approved by all directors.</text:span><text:span text:style-name="T1888"><text:s/></text:span><text:span text:style-name="T1889">In case of emergency, you can notify the meeting at any time by oral or telephone.</text:span><text:span text:style-name="T1890"><text:s/></text:span></text:p>
      <text:p text:style-name="P1891"><text:span text:style-name="T1892"><text:s text:c="4"/></text:span><text:span text:style-name="T1893">Article 112</text:span><text:span text:style-name="T1894"><text:s/>The notice of the board meeting includes the following contents:<text:s/></text:span></text:p>
      <text:p text:style-name="P1895"><text:s text:c="4"/>(I) Date and place of the meeting;<text:s/></text:p>
      <text:p text:style-name="P1896"><text:s text:c="4"/>(II) Duration of the meeting;<text:s/></text:p>
      <text:p text:style-name="P1897"><text:s text:c="4"/>(III) Reasons and issues;<text:s/></text:p>
      <text:p text:style-name="P1898"><text:s text:c="4"/>(IV) Date of notification.<text:s/></text:p>
      <text:p text:style-name="P1899"><text:span text:style-name="T1900"><text:s text:c="4"/></text:span><text:span text:style-name="T1901">Article 113</text:span><text:span text:style-name="T1902"><text:s/>The meeting of the<text:s/></text:span><text:span text:style-name="T1903">Board of Directors</text:span><text:span text:style-name="T1904"><text:s/>should be attended by more than half of the directors. Decisions made by the<text:s/></text:span><text:span text:style-name="T1905">Board of Directors</text:span><text:span text:style-name="T1906"><text:s/>must be approved by more than half of all directors.<text:s/></text:span><text:span text:style-name="T1907">If the<text:s/></text:span><text:span text:style-name="T1908">Board of Directors</text:span><text:span text:style-name="T1909"><text:s/>makes a resolution on the external guarantee of the company and the share repurchase agreed in Item (3), Item (5) and Item (6) of Article 21 of the Articles of Association within the scope of authority, it must be reviewed and approved by more than 2/3 of all directors.</text:span><text:span text:style-name="T1910"><text:s/></text:span></text:p>
      <text:p text:style-name="P1911"><text:s text:c="4"/>The voting of resolutions of the Board of Directors implements the principle of “one person, one vote”;<text:s/></text:p>
      <text:p text:style-name="P1912"><text:span text:style-name="T1913"><text:s text:c="4"/></text:span><text:span text:style-name="T1914">Article 114</text:span><text:span text:style-name="T1915"><text:s/>If a director is related to the enterprise involved in the resolution of the board meeting, he shall not exercise voting rights on the resolution, nor shall he exercise voting rights on behalf of other directors. The meeting of the<text:s/></text:span><text:span text:style-name="T1916">Board of Directors</text:span><text:span text:style-name="T1917"><text:s/>can be held with the attendance of more than half of the unrelated directors, and the resolutions made at the meeting of the<text:s/></text:span><text:span text:style-name="T1918">Board of Directors</text:span><text:span text:style-name="T1919"><text:s/>must be passed by more than half of the unrelated directors. If the number of unrelated directors attending the<text:s/></text:span><text:span text:style-name="T1920">Board of Directors</text:span><text:span text:style-name="T1921"><text:s/>is less than 3, the matter shall be submitted to the<text:s/></text:span><text:span text:style-name="T1922">general meeting of shareholders</text:span><text:span text:style-name="T1923"><text:s/>for deliberation.<text:s/></text:span></text:p>
      <text:p text:style-name="P1924"><text:span text:style-name="T1925"><text:s text:c="3"/></text:span><text:span text:style-name="T1926"><text:s/>Article 115<text:s/></text:span><text:span text:style-name="T1927">The voting methods of resolutions of the<text:s/></text:span><text:span text:style-name="T1928">Board of Directors</text:span><text:span text:style-name="T1929"><text:s/>are: secret ballot, show of hands or fax voting.<text:s/></text:span></text:p>
      <text:p text:style-name="P1930"><text:s text:c="4"/>On the premise of ensuring that directors fully express their opinions, the interim meeting of the<text:s/>Board of Directors<text:s/>can be conducted by fax and make a resolution, which will be signed by the participating directors.<text:s/></text:p>
      <text:p text:style-name="P1931"><text:span text:style-name="T1932">Article 116<text:s/></text:span><text:span text:style-name="T1933">The meeting of the<text:s/></text:span><text:span text:style-name="T1934">Board of Directors</text:span><text:span text:style-name="T1935"><text:s/>shall be attended by the directors themselves; if a director is unable to attend for any reason, he may entrust other directors to attend in writing. The power of attorney shall specify the name of the agent, the agency matters, the scope of authorization and the validity period, and shall be signed or sealed by the principal. The directors acting as the representatives of the meeting shall exercise the rights of the directors within the scope of authorization. If a director fails to attend the meeting of the<text:s/></text:span><text:span text:style-name="T1936">Board of Directors</text:span><text:span text:style-name="T1937"><text:s/>or entrusts a representative to attend, it shall be deemed as giving up the right to vote at the meeting.<text:s/></text:span></text:p>
      <text:p text:style-name="P1938">Directors shall be responsible for the resolutions of the<text:s/>Board of Directors. If the resolution of the<text:s/>Board of Directors<text:s/>violates laws, administrative regulations, articles of association and resolutions of the<text:s/>general meeting of shareholders, causing serious losses to the company, the directors participating in the resolution shall be liable for compensation to the company. However, if it is proved that the objection was expressed in the voting and recorded in the minutes of the meeting, the director may be exempted from liability.<text:s/></text:p>
      <text:p text:style-name="P1939"><text:span text:style-name="T1940"><text:s text:c="4"/></text:span><text:span text:style-name="T1941">Article 117</text:span><text:span text:style-name="T1942"><text:s/>The<text:s/></text:span><text:span text:style-name="T1943">Board of Directors</text:span><text:span text:style-name="T1944"><text:s/>shall make minutes of the decisions on matters discussed at the meeting, and the directors and recorders present at the meeting shall sign the minutes. The directors present at the meeting have the right to make explanatory records of their speeches at the meeting in the minutes of the meeting.<text:s/></text:span></text:p>
      <text:p text:style-name="P1945">The minutes of the meeting of the<text:s/>Board of Directors<text:s/>shall be kept as company files for a period of no less than ten years.<text:s/></text:p>
      <text:p text:style-name="P1946"><text:span text:style-name="T1947"><text:s text:c="3"/></text:span><text:span text:style-name="T1948"><text:s/>Article 118<text:s/></text:span><text:span text:style-name="T1949">The minutes of the board meeting shall include the following contents:<text:s/></text:span></text:p>
      <text:p text:style-name="P1950"><text:s text:c="4"/>(I) The date, place and name of the convener of the meeting;<text:s/></text:p>
      <text:p text:style-name="P1951"><text:s text:c="4"/>(II) The names of the directors present and the directors (agents) entrusted by others to attend the<text:s/>Board of Directors;<text:s/></text:p>
      <text:p text:style-name="P1952"><text:s text:c="4"/>(III) Agenda;<text:s/></text:p>
      <text:p text:style-name="P1953"><text:s text:c="4"/>(IV) Key points of directors' speeches;<text:s/></text:p>
      <text:p text:style-name="P1954">(V) The voting method and result of each resolution (the voting result shall indicate the number of votes for, against or abstaining).<text:s/></text:p>
      <text:p text:style-name="P1955"><text:span text:style-name="T1956">Article 119<text:s/></text:span><text:span text:style-name="T1957">The company has a secretary of the<text:s/></text:span><text:span text:style-name="T1958">Board of Directors</text:span><text:span text:style-name="T1959">, who is responsible for the preparation of the general meeting of shareholders and the meeting of the<text:s/></text:span><text:span text:style-name="T1960">Board of Directors</text:span><text:span text:style-name="T1961">, the keeping of documents, the management of shareholders' information and the handling of information disclosure.</text:span><text:span text:style-name="T1962"><text:s/></text:span><text:span text:style-name="T1963">The secretary of the<text:s/></text:span><text:span text:style-name="T1964">Board of Directors</text:span><text:span text:style-name="T1965">, appointed by the<text:s/></text:span><text:span text:style-name="T1966">Board of Directors</text:span><text:span text:style-name="T1967"><text:s/>and being responsible to the<text:s/></text:span><text:span text:style-name="T1968">Board of Directors</text:span><text:span text:style-name="T1969">, shall have the necessary professional knowledge and experience, be.<text:s/></text:span></text:p>
      <text:p text:style-name="P1970">The secretary of the<text:s/>Board of Directors<text:s/>is nominated by the chairman, hired and dismissed by the<text:s/>Board of Directors.<text:s/></text:p>
      <text:p text:style-name="P1971">A director or other senior management of the company may concurrently serve as the secretary of the<text:s/>Board of Directors. A director may concurrently serve as the secretary of the<text:s/>Board of Directors. If a certain behavior needs to be done by the director and the secretary of the<text:s/>Board of Directors<text:s/>respectively, the person who concurrently serves as the director and the secretary of the<text:s/>Board of Directors<text:s/>shall not act in a dual capacity.<text:s/></text:p>
      <text:p text:style-name="P1972">The certified public accountant of the accounting firm and the lawyer of the law firm employed by the company shall not concurrently serve as the secretary of the company’s<text:s/>Board of Directors.<text:s/></text:p>
      <text:p text:style-name="P1973"><text:span text:style-name="T1974">Article 120<text:s/></text:span><text:span text:style-name="T1975">The secretary of the<text:s/></text:span><text:span text:style-name="T1976">Board of Directors</text:span><text:span text:style-name="T1977"><text:s/>shall abide by the relevant provisions of laws, administrative regulations, departmental rules and the Articles of Association.</text:span><text:span text:style-name="T1978"><text:s/></text:span></text:p>
      <text:h text:style-name="P1979" text:outline-level="3"><text:bookmark-start text:name="_Toc72403765"/>Chapter VI General Manager and other senior management personnel<text:bookmark-end text:name="_Toc72403765"/><text:s/></text:h>
      <text:p text:style-name="P1980"><text:span text:style-name="T1981"><text:s text:c="4"/></text:span><text:span text:style-name="T1982">Article 121</text:span><text:span text:style-name="T1983"><text:s/>The<text:s/></text:span><text:span text:style-name="T1984">company</text:span><text:span text:style-name="T1985"><text:s/>has one general manager, who is appointed or dismissed by the<text:s/></text:span><text:span text:style-name="T1986">Board of Directors</text:span><text:span text:style-name="T1987">.</text:span><text:span text:style-name="T1988"><text:s/></text:span></text:p>
      <text:p text:style-name="P1989"><text:s text:c="4"/>The company has several deputy general managers, who are nominated by the general manager and appointed or dismissed by the<text:s/>Board of Directors. The deputy general manager is responsible to the general manager.<text:s/></text:p>
      <text:p text:style-name="P1990"><text:span text:style-name="T1991"><text:s text:c="4"/></text:span><text:span text:style-name="T1992">Article 122</text:span><text:span text:style-name="T1993"><text:s/>The general manager, deputy general manager, chief financial officer and secretary of the<text:s/></text:span><text:span text:style-name="T1994">Board of Directors</text:span><text:span text:style-name="T1995"><text:s/>of the company are senior managers of the company.</text:span><text:span text:style-name="T1996"><text:s/></text:span></text:p>
      <text:p text:style-name="P1997"><text:span text:style-name="T1998">Article 123<text:s/></text:span><text:span text:style-name="T1999">Article 89 of the Articles of Association concerning the circumstances of not being a director shall also apply to the senior management.<text:s/></text:span></text:p>
      <text:p text:style-name="P2000">The personnel who hold administrative positions other than directors and supervisors in the company's controlling shareholder unit shall not be senior management personnel of the company.<text:s/></text:p>
      <text:p text:style-name="P2001"><text:span text:style-name="T2002"><text:s text:c="4"/></text:span><text:span text:style-name="T2003">Article 124</text:span><text:span text:style-name="T2004"><text:s/>The provisions of Article 92 of the Articles of Association on the loyalty obligations of directors and Article 93 (4), (5) and (6) on the diligence obligations are also applicable to senior management personnel.</text:span><text:span text:style-name="T2005"><text:s/></text:span></text:p>
      <text:p text:style-name="P2006"><text:span text:style-name="T2007"><text:s text:c="3"/></text:span><text:span text:style-name="T2008"><text:s/>Article 125<text:s/></text:span><text:span text:style-name="T2009">The term of office of the general manager is 3 years, and the general manager can be re-elected.<text:s/></text:span></text:p>
      <text:p text:style-name="P2010"><text:span text:style-name="T2011"><text:s text:c="4"/></text:span><text:span text:style-name="T2012">Article 126</text:span><text:span text:style-name="T2013"><text:s/>The general manager is responsible to the<text:s/></text:span><text:span text:style-name="T2014">Board of Directors</text:span><text:span text:style-name="T2015"><text:s/>and exercises the following powers:<text:s/></text:span></text:p>
      <text:p text:style-name="P2016"><text:s text:c="4"/>(I) Preside over the production and operation management of the company, organize the implementation of the resolutions of the<text:s/>Board of Directors, and report the work to the<text:s/>Board of Directors;<text:s/></text:p>
      <text:p text:style-name="P2017"><text:s text:c="4"/>(II) Organize the implementation of the company's annual business plan and investment plan;<text:s/></text:p>
      <text:p text:style-name="P2018"><text:s text:c="4"/>(III) Draft the setting the internal management organization of the<text:s/>company;<text:s/></text:p>
      <text:p text:style-name="P2019"><text:s text:c="4"/>(IV) Draft the basic management system of the<text:s/>company;<text:s/></text:p>
      <text:p text:style-name="P2020"><text:s text:c="4"/>(V) Formulate specific rules and regulations of the company;<text:s/></text:p>
      <text:p text:style-name="P2021"><text:s text:c="4"/>(VI) Propose the<text:s/>Board of Directors<text:s/>to appoint or dismiss the deputy general manager and financial controller of the company;<text:s/></text:p>
      <text:p text:style-name="P2022"><text:s text:c="4"/>(VII) Decide<text:s/>to appoint or dismiss the responsible management personnel except those who should be appointed or dismissed by the<text:s/>Board of Directors;<text:s/></text:p>
      <text:p text:style-name="P2023">(VIII) Draw up the wages, benefits, rewards and punishments of the employees of the company, and decide the employment and dismissal of the employees of the company;<text:s/></text:p>
      <text:p text:style-name="P2024">(IX) Propose to convene an interim meeting of the<text:s/>Board of Directors;<text:s/></text:p>
      <text:p text:style-name="P2025">(X) Other powers granted by the Articles of Association or the<text:s/>Board of Directors.<text:s/></text:p>
      <text:p text:style-name="P2026"><text:s text:c="4"/>The general manager shall be present at the board meeting.<text:s/></text:p>
      <text:p text:style-name="P2027"><text:span text:style-name="T2028"><text:s text:c="4"/></text:span><text:span text:style-name="T2029">Article 127</text:span><text:span text:style-name="T2030"><text:s/>The general manager shall formulate the working rules of the general manager and report them to the<text:s/></text:span><text:span text:style-name="T2031">Board of Directors</text:span><text:span text:style-name="T2032"><text:s/>for approval before implementation.<text:s/></text:span></text:p>
      <text:p text:style-name="P2033"><text:span text:style-name="T2034"><text:s text:c="4"/></text:span><text:span text:style-name="T2035">Article 128</text:span><text:span text:style-name="T2036"><text:s/>The general manager's working rules include the following:</text:span><text:span text:style-name="T2037"><text:s/></text:span></text:p>
      <text:p text:style-name="P2038"><text:s text:c="4"/>(I) Conditions, procedures and participants of the general manager meeting;<text:s/></text:p>
      <text:p text:style-name="P2039"><text:s text:c="4"/>(II) The specific responsibilities and division of labor of the general manager and other senior management personnel;<text:s/></text:p>
      <text:p text:style-name="P2040"><text:s text:c="4"/>(III) The use of funds and assets of the company, the authority to sign major contracts, and the reporting system to the<text:s/>Board of Directors<text:s/>and the<text:s/>Board of Supervisors;<text:s/></text:p>
      <text:p text:style-name="P2041"><text:s text:c="4"/>(IV) Other matters deemed necessary by the<text:s/>Board of Directors.<text:s/></text:p>
      <text:p text:style-name="P2042"><text:span text:style-name="T2043">Article 129<text:s/></text:span><text:span text:style-name="T2044">The general manager may resign before the expiration of his term of office. The specific procedures and measures for resignation of the general manager shall be stipulated in the labor contract between the general manager and the company.<text:s/></text:span></text:p>
      <text:p text:style-name="P2045">The term of office of the deputy general manager and the chief financial officer is 3 years, and the general manager shall propose to the<text:s/>Board of Directors<text:s/>for appointment or dismissal, and even the appointment may be re-elected. The deputy general manager and chief financial officer accept the leadership of the general manager and assist the general manager with his work.<text:s/></text:p>
      <text:p text:style-name="P2046">The duties of the deputy general manager and chief financial officer shall be stipulated by the working rules of the general manager.<text:s/></text:p>
      <text:p text:style-name="P2047"><text:span text:style-name="T2048"><text:s text:c="4"/></text:span><text:span text:style-name="T2049">Article 130</text:span><text:span text:style-name="T2050"><text:s/>If the senior managers violate laws, administrative regulations, departmental rules or the Articles of Association when performing their duties, thus causing losses to the company, they shall be liable for compensation.</text:span><text:span text:style-name="T2051"><text:s/></text:span></text:p>
      <text:h text:style-name="P2052" text:outline-level="3"><text:bookmark-start text:name="_Toc72403766"/>Chapter Seven<text:s/>Board of Supervisors<text:bookmark-end text:name="_Toc72403766"/><text:s/></text:h>
      <text:h text:style-name="P2053" text:outline-level="3"><text:bookmark-start text:name="_Toc72403767"/>Section 1 Supervisor<text:bookmark-end text:name="_Toc72403767"/><text:s/></text:h>
      <text:p text:style-name="P2054"><text:span text:style-name="T2055"><text:s text:c="4"/></text:span><text:span text:style-name="T2056">Article 131</text:span><text:span text:style-name="T2057"><text:s/>Article 89 of the Articles of Association, concerning the situation of not being a director, also applies to supervisors.<text:s/></text:span></text:p>
      <text:p text:style-name="P2058"><text:s text:c="4"/>Directors, general managers and other senior management personnel shall not concurrently serve as supervisors.<text:s/></text:p>
      <text:p text:style-name="P2059"><text:span text:style-name="T2060"><text:s text:c="3"/></text:span><text:span text:style-name="T2061"><text:s/>Article 132<text:s/></text:span><text:span text:style-name="T2062">Supervisors shall abide by laws, administrative regulations and the Articles of Association, and shall have the duty of loyalty and diligence to the company. They shall not take advantage of their functions and powers to accept bribes or other illegal income, and may not occupy the property of the company.<text:s/></text:span></text:p>
      <text:p text:style-name="P2063"><text:span text:style-name="T2064">Article 133<text:s/></text:span><text:span text:style-name="T2065">The term of office of a supervisor is three years. A supervisor may be re-elected upon expiration of his term of office.<text:s/></text:span></text:p>
      <text:p text:style-name="P2066">If the supervisors are not re-elected in time after the expiration of their term of office, or if the supervisors resign during their term of office, resulting in the number of members of the<text:s/>Board of Supervisors<text:s/>being lower than the quorum, the former supervisors shall still perform their duties as supervisors in accordance with laws, administrative regulations and the Articles of Association before the re-elected supervisors take office.<text:s/></text:p>
      <text:p text:style-name="P2067"><text:span text:style-name="T2068">Article 134<text:s/></text:span><text:span text:style-name="T2069">If a supervisor fails to attend the meeting of the<text:s/></text:span><text:span text:style-name="T2070">Board of Supervisors</text:span><text:span text:style-name="T2071"><text:s/>in person twice in a row, it shall be deemed as failing to perform his duties, and the<text:s/></text:span><text:span text:style-name="T2072">general meeting of shareholders</text:span><text:span text:style-name="T2073"><text:s/>or the workers' congress shall dismiss him and replace<text:s/></text:span><text:span text:style-name="T2074">him<text:s/></text:span><text:span text:style-name="T2075">with another person. The supervisor may resign before the expiration of his term of office. The provisions of the articles of Association concerning the resignation of directors shall apply to the supervisor.<text:s/></text:span></text:p>
      <text:p text:style-name="P2076"><text:span text:style-name="T2077"><text:s text:c="4"/></text:span><text:span text:style-name="T2078">Article 135</text:span><text:span text:style-name="T2079"><text:s/>Supervisors shall ensure that the information disclosed by the company is true, accurate and complete.<text:s/></text:span></text:p>
      <text:p text:style-name="P2080"><text:span text:style-name="T2081"><text:s text:c="4"/></text:span><text:span text:style-name="T2082">Article 136</text:span><text:span text:style-name="T2083"><text:s/>Supervisors may attend board meetings as nonvoting delegates and raise questions or suggestions on matters resolved by the<text:s/></text:span><text:span text:style-name="T2084">Board of Directors</text:span><text:span text:style-name="T2085">.<text:s/></text:span></text:p>
      <text:p text:style-name="P2086"><text:span text:style-name="T2087"><text:s text:c="4"/></text:span><text:span text:style-name="T2088">Article 137</text:span><text:span text:style-name="T2089"><text:s/>Supervisors shall not damage the interests of the company by using their relationship, and shall be liable for compensation if losses are caused to the company.<text:s/></text:span></text:p>
      <text:p text:style-name="P2090"><text:span text:style-name="T2091"><text:s text:c="4"/></text:span><text:span text:style-name="T2092">Article 138</text:span><text:span text:style-name="T2093"><text:s/>If a supervisor violates laws, administrative regulations, departmental rules or the Articles of Association when performing his duties, thus causing losses to the company, he shall be liable for compensation.<text:s/></text:span></text:p>
      <text:h text:style-name="P2094" text:outline-level="3"><text:bookmark-start text:name="_Toc72403768"/>Section II<text:s/>Board of Supervisors<text:bookmark-end text:name="_Toc72403768"/><text:s/></text:h>
      <text:p text:style-name="P2095"><text:span text:style-name="T2096">Article 139<text:s/></text:span><text:span text:style-name="T2097">The<text:s/></text:span><text:span text:style-name="T2098">company</text:span><text:span text:style-name="T2099"><text:s/>shall set a<text:s/></text:span><text:span text:style-name="T2100">Board of Supervisors</text:span><text:span text:style-name="T2101">.</text:span><text:span text:style-name="T2102"><text:s/></text:span><text:span text:style-name="T2103">The Board of Supervisors consists of 5 supervisors with one chairman.<text:s/></text:span><text:span text:style-name="T2104">The chairman shall be elected by more than half of all supervisors.</text:span><text:span text:style-name="T2105"><text:s/></text:span></text:p>
      <text:p text:style-name="P2106">The chairman of the<text:s/>Board of Supervisors<text:s/>convenes and presides over the meeting of the<text:s/>Board of Supervisors; if the chairman of the<text:s/>Board of Supervisors<text:s/>is unable to perform his duties or fails to perform his duties, more than half of the supervisors shall jointly elect a supervisor to convene and preside over the meeting of the<text:s/>Board of Supervisors.<text:s/></text:p>
      <text:p text:style-name="P2107">The<text:s/>Board of Supervisors<text:s/>shall include shareholders' representatives and an appropriate proportion of employees' representatives, of which the proportion of employees' representatives shall not be less than 1/3. The employee representatives in the<text:s/>Board of Supervisors<text:s/>are democratically elected by the employees of the company through the congress of workers and staff, the workers' congress or other forms.<text:s/></text:p>
      <text:p text:style-name="P2108"><text:span text:style-name="T2109"><text:s text:c="4"/></text:span><text:span text:style-name="T2110">Article 140</text:span><text:span text:style-name="T2111"><text:s/>The Board of Supervisors shall exercise the following powers:<text:s/></text:span></text:p>
      <text:p text:style-name="P2112"><text:s text:c="4"/>(I) Review the company's periodic report prepared by the<text:s/>Board of Directors<text:s/>and put forward written review opinions;<text:s/></text:p>
      <text:p text:style-name="P2113"><text:s text:c="4"/>(II) Review the finance of the company;<text:s/></text:p>
      <text:p text:style-name="P2114"><text:s text:c="4"/>(III) Monitor the duty execution behaviors of the directors and senior executives and propose suggestions for dismissal of directors or senior executives who violated laws, administrative regulations, the Articles of Association or resolutions made by board of shareholders;<text:s/></text:p>
      <text:p text:style-name="P2115"><text:s text:c="4"/>(IV) When activities of the directors and senior executives infringe upon the interests of the company, the supervisor requires directors and senior executives to correct their behavior;<text:s/></text:p>
      <text:p text:style-name="P2116"><text:span text:style-name="T2117"><text:s text:c="4"/>(V) Propose to conduct temporary shareholders meeting and summon and conduct the shareholders meeting when the Board of Directors fails to perform the duty of summoning and conducting shareholders meeting stipulated in the<text:s/></text:span><text:span text:style-name="T2118">Company Law</text:span><text:span text:style-name="T2119">.<text:s/></text:span></text:p>
      <text:p text:style-name="P2120"><text:s text:c="4"/>(VI) Submit proposals to the shareholder meeting;<text:s/></text:p>
      <text:p text:style-name="P2121"><text:span text:style-name="T2122"><text:s text:c="4"/>(VII)<text:s/></text:span><text:span text:style-name="T2123">L</text:span><text:span text:style-name="T2124">itigate directors and senior executives according to regulations in Article 152 of<text:s/></text:span><text:span text:style-name="T2125">Company Law</text:span><text:span text:style-name="T2126">; and<text:s/></text:span></text:p>
      <text:p text:style-name="P2127"><text:s text:c="4"/>(VIII) Implement investigation if abnormal operation is found; one can invite the certified public accountants for assistance when necessary, the expense of which will be paid by the company.<text:s/></text:p>
      <text:p text:style-name="P2128"><text:span text:style-name="T2129">Article 141<text:s/></text:span><text:span text:style-name="T2130">The<text:s/></text:span><text:span text:style-name="T2131">Board of Supervisors</text:span><text:span text:style-name="T2132"><text:s/>shall meet at least once every six months. Supervisors may propose to convene an interim meeting of the<text:s/></text:span><text:span text:style-name="T2133">Board of Supervisors</text:span><text:span text:style-name="T2134">.<text:s/></text:span></text:p>
      <text:p text:style-name="P2135">The meeting of the<text:s/>Board of Supervisors<text:s/>shall be attended by more than half of the supervisors. The<text:s/>Board of Supervisors<text:s/>shall attend the meeting by themselves. If the supervisors are unable to attend for any reason, other supervisors may be entrusted in writing to attend the meeting. The scope of authorization shall be specified in the power of attorney.<text:s/></text:p>
      <text:p text:style-name="P2136"><text:s text:c="4"/>The resolution of the<text:s/>Board of Supervisors<text:s/>shall be passed by more than half of the supervisors.<text:s/></text:p>
      <text:p text:style-name="P2137"><text:span text:style-name="T2138"><text:s text:c="4"/></text:span><text:span text:style-name="T2139">Article 142</text:span><text:span text:style-name="T2140"><text:s/>The Board of Supervisors formulates the rules of procedure of the Board of Supervisors, and clarifies the methods of procedure and voting procedures of the Board of Supervisors, so as to ensure its working efficiency and scientific decision-making.<text:s/></text:span></text:p>
      <text:p text:style-name="P2141"><text:s text:c="4"/>The rules of procedure of the<text:s/>Board of Supervisors<text:s/>stipulate the convening and voting procedures of the<text:s/>Board of Supervisors. The rules of procedure of the<text:s/>Board of Supervisors<text:s/>shall be drafted by the<text:s/>Board of Supervisors<text:s/>and approved by the general meeting of shareholders as an annex to the articles of association.<text:s/></text:p>
      <text:p text:style-name="P2142"><text:span text:style-name="T2143"><text:s text:c="4"/></text:span><text:span text:style-name="T2144">Article 143</text:span><text:span text:style-name="T2145"><text:s/>The<text:s/></text:span><text:span text:style-name="T2146">Board of Supervisors</text:span><text:span text:style-name="T2147"><text:s/>shall make minutes of the decisions on the matters discussed, and the supervisors and recorders present at the meeting shall sign the minutes.<text:s/></text:span></text:p>
      <text:p text:style-name="P2148"><text:s text:c="4"/>The supervisor has the right to request that some explanatory record should be made on the record of his/her speech at the meeting. The meeting minutes of the<text:s/>Board of Supervisors<text:s/>shall be kept as company files for at least 10 years.<text:s/></text:p>
      <text:p text:style-name="P2149"><text:span text:style-name="T2150"><text:s text:c="4"/></text:span><text:span text:style-name="T2151">Article 144</text:span><text:span text:style-name="T2152"><text:s/>The notice of the<text:s/></text:span><text:span text:style-name="T2153">Board of Supervisors</text:span><text:span text:style-name="T2154"><text:s/>meeting includes the following:<text:s/></text:span></text:p>
      <text:p text:style-name="P2155"><text:s text:c="4"/>(I) Date, place and duration of the meeting;<text:s/></text:p>
      <text:p text:style-name="P2156"><text:s text:c="4"/>(II) Reasons and issues;<text:s/></text:p>
      <text:p text:style-name="P2157"><text:s text:c="4"/>(III) Date of notification.<text:s/></text:p>
      <text:h text:style-name="P2158" text:outline-level="3"><text:bookmark-start text:name="_Toc72403769"/>Chapter Eight Finance and<text:s/>Accounting of the<text:s/>Company<text:bookmark-end text:name="_Toc72403769"/><text:s/></text:h>
      <text:h text:style-name="P2159" text:outline-level="3"><text:bookmark-start text:name="_Toc72403770"/>Section<text:s/>1<text:s/>Financial and<text:s/>Accounting Rules<text:bookmark-end text:name="_Toc72403770"/><text:s/></text:h>
      <text:p text:style-name="P2160"><text:span text:style-name="T2161"><text:s text:c="4"/>Article 145<text:s/></text:span><text:span text:style-name="T2162">The company’s financial accounting system shall be formulated in accordance with laws, administrative regulations and the provisions of relevant state departments.<text:s/></text:span></text:p>
      <text:p text:style-name="P2163"><text:span text:style-name="T2164">Article 146<text:s/></text:span><text:span text:style-name="T2165">The<text:s/></text:span><text:span text:style-name="T2166">company</text:span><text:span text:style-name="T2167"><text:s/>shall submit annual financial and accounting reports to CSRC and stock exchanges within 4 months from the end of each fiscal year, semi-annual financial and accounting reports to CSRC dispatched offices and stock exchanges within 2 months from the end of the first 6 months of each fiscal year, and quarterly financial and accounting reports to CSRC dispatched offices and stock exchanges within 1 month from the end of the first 3 months and the first 9 months of each fiscal year.</text:span><text:span text:style-name="T2168"><text:s/></text:span></text:p>
      <text:p text:style-name="P2169">The above financial and accounting reports are prepared in accordance with relevant laws, administrative regulations and departmental rules.<text:s/></text:p>
      <text:p text:style-name="P2170"><text:span text:style-name="T2171"><text:s text:c="4"/></text:span><text:span text:style-name="T2172">Article 147</text:span><text:span text:style-name="T2173"><text:s/>The<text:s/></text:span><text:span text:style-name="T2174">company</text:span><text:span text:style-name="T2175"><text:s/>shall not set up any other accounting book except the statutory accounting book. The assets of the company shall not be stored in an account opened in the name of any individual.<text:s/></text:span></text:p>
      <text:p text:style-name="P2176"><text:span text:style-name="T2177"><text:s text:c="4"/></text:span><text:span text:style-name="T2178">Article 148</text:span><text:span text:style-name="T2179"><text:s/>When the company distributes the after-tax profit of the current year, it shall withdraw 10% of the profit and include it in the company's statutory reserve fund. If the accumulated amount of the company's statutory provident fund is more than 50% of the registered capital of the company, it may not be withdrawn.<text:s/></text:span></text:p>
      <text:p text:style-name="P2180"><text:s text:c="4"/>If the company's statutory reserve fund is insufficient to make up for the losses of previous years, the profits of the current year shall be used to make up for the losses before withdrawing the statutory reserve fund in accordance with the provisions of the preceding paragraph.<text:s/></text:p>
      <text:p text:style-name="P2181"><text:s text:c="4"/>After the company draws the statutory reserve fund from the after-tax profit, it can also draw any reserve fund from the after-tax profit after the resolution of the<text:s/>general meeting of shareholders.<text:s/></text:p>
      <text:p text:style-name="P2182"><text:s text:c="4"/>The remaining after-tax profits of the company after making up the losses and withdrawing the provident fund shall be distributed according to the proportion of shares held by shareholders, except those that are not distributed according to the proportion of shares held by the Articles of Association.<text:s/></text:p>
      <text:p text:style-name="P2183"><text:s text:c="4"/>If the general meeting of shareholders violates the provisions of the preceding paragraph and distributes profits to shareholders before the company makes up the losses and draws the statutory reserve fund, the shareholders must return the profits distributed in violation of the provisions to the company.<text:s/></text:p>
      <text:p text:style-name="P2184"><text:s text:c="4"/>The shares of the company held by the company shall not participate in the distribution of profits.<text:s/></text:p>
      <text:p text:style-name="P2185"><text:span text:style-name="T2186"><text:s text:c="4"/></text:span><text:span text:style-name="T2187">Article 149</text:span><text:span text:style-name="T2188"><text:s/>The company's provident fund is used to make up for the company's losses, expand the company's production and operation, or transfer to increase the company's capital. However, the capital reserve fund will not be used to make up the company's losses.<text:s/></text:span></text:p>
      <text:p text:style-name="P2189"><text:s text:c="4"/>When the statutory reserve fund is converted into capital, the retained reserve fund will be no less than 25% of the registered capital of the company before the conversion.<text:s/></text:p>
      <text:p text:style-name="P2190"><text:span text:style-name="T2191"><text:s text:c="4"/></text:span><text:span text:style-name="T2192">Article 150</text:span><text:span text:style-name="T2193"><text:s/>After the company's general meeting of shareholders makes a resolution on the profit distribution plan; the<text:s/></text:span><text:span text:style-name="T2194">Board of Directors</text:span><text:span text:style-name="T2195"><text:s/>of the company shall complete the distribution of dividends (or shares) within two months after the general meeting of shareholders.<text:s/></text:span></text:p>
      <text:p text:style-name="P2196"><text:span text:style-name="T2197">Article 151<text:s/></text:span><text:span text:style-name="T2198">The<text:s/></text:span><text:span text:style-name="T2199">company</text:span><text:span text:style-name="T2200">’s profit distribution policy includes:</text:span><text:span text:style-name="T2201"><text:s/></text:span></text:p>
      <text:p text:style-name="P2202">(I) Basic principles of profit distribution policy<text:s/></text:p>
      <text:p text:style-name="P2203">1.The company fully considers the return to investors, and distributes dividends to shareholders every year according to the prescribed proportion of distributable profits realized in the current year;<text:s/></text:p>
      <text:p text:style-name="P2204">2. When the company formulates the distribution plan, it is based on the distributable profit in the parent company's statement. At the same time, in order to avoid over-distribution, the company determines the specific profit distribution ratio according to the principle of lower distributable profit in the consolidated statement and the parent company statement;<text:s/></text:p>
      <text:p text:style-name="P2205">3. The company's profit distribution should pay attention to the reasonable return on investment to investors, and the profit distribution policy should maintain continuity and stability, taking into account the long-term interests of the company, the overall interests of all shareholders and the sustainable development of the company. If the net cash flow from operating activities is negative for two consecutive years, the profit distribution of the current year will not be carried out;<text:s/></text:p>
      <text:p text:style-name="P2206">4. The company gives priority to the profit distribution method of cash dividends.<text:s/></text:p>
      <text:p text:style-name="P2207">(II) Specific policy of profit distribution<text:s/></text:p>
      <text:p text:style-name="P2208">1. Distribution of profits:<text:s/></text:p>
      <text:p text:style-name="P2209">The company distributes dividends in cash, stock or a combination of cash and stock. The<text:s/>company<text:s/>may make interim profit distribution under the conditions.<text:s/></text:p>
      <text:p text:style-name="P2210">2. Specific conditions and proportion of cash dividends of the company:<text:s/></text:p>
      <text:p text:style-name="P2211">Except for special circumstances, the accumulated profit distributed by the company in cash in the last three years is not less than 30% of the average annual distributable profit realized in the last three years, or the profit distributed in cash every year is not less than 10% when the profit of the current year is positive and the accumulated undistributed profit is positive.<text:s/></text:p>
      <text:p text:style-name="P2212">The<text:s/>Board of Directors<text:s/>of the company shall comprehensively consider the industry characteristics, development stage, own business model, profit level and whether there are major capital expenditure arrangements, etc., distinguish the following situations, and put forward differentiated cash dividend policies in accordance with the procedures stipulated in the articles of association:<text:s/></text:p>
      <text:p text:style-name="P2213">(1) If the company's development stage is mature and there is no major capital expenditure arrangement, when making profit distribution, the proportion of cash dividends in this profit distribution should be at least 80%;<text:s/></text:p>
      <text:p text:style-name="P2214">(2) If the company's development stage is mature and there are major capital expenditure arrangements, when making profit distribution, the proportion of cash dividends in this profit distribution should be at least 40%;<text:s/></text:p>
      <text:p text:style-name="P2215">(3) If the company's development stage is in the growth stage and there are major capital expenditure arrangements, when making profit distribution, the proportion of cash dividends in this profit distribution should be at least 20%;<text:s/></text:p>
      <text:p text:style-name="P2216"><text:span text:style-name="T2217">If the development stage of the company is difficult to distinguish but there are major capital expenditure arrangements, it can be handled according to the provisions of the preceding paragraph.<text:s/></text:span></text:p>
      <text:p text:style-name="P2218">Special circumstances refer to major investment plans or major cash expenditures (except for raised funds) made by the company in the current year or in the next 12 months. Major investment plan or major cash expenditure refers to: the accumulated expenditure of the company to invest abroad, acquire assets or purchase equipment in the current year or in the next 12 months reaches or exceeds 50% of the company's accumulated distributable profit in the current year; Or if the listed company is profitable in the current year, but the accumulated distributable profit per share is less than<text:s/>RMB<text:s/>0.10 yuan.<text:s/></text:p>
      <text:p text:style-name="P2219">3. Specific conditions for the company to issue stock dividends:<text:s/></text:p>
      <text:p text:style-name="P2220">When the company is in good operating condition, and the<text:s/>Board of Directors<text:s/>thinks that the stock price of the company does not match the size of the company's share capital, and the distribution of stock dividends is beneficial to the overall interests of all shareholders of the company, it can put forward the stock dividend distribution plan under the condition of meeting the above cash dividends.<text:s/></text:p>
      <text:p text:style-name="P2221">(III) Review procedure of profit distribution plan<text:s/></text:p>
      <text:p text:style-name="P2222">1. The company's profit distribution plan is drafted by the company's management and submitted to the<text:s/>Board of Directors<text:s/>and the<text:s/>Board of Supervisors<text:s/>for deliberation. The<text:s/>Board of Directors<text:s/>shall fully discuss the rationality of the profit distribution plan, and form a special resolution and submit it to the<text:s/>general meeting of shareholders<text:s/>for deliberation. When considering the profit distribution plan, we must listen to the opinions and demands of minority shareholders by means of online voting or collecting voting rights.<text:s/></text:p>
      <text:p text:style-name="P2223">2. When the company does not pay dividends in cash due to the special circumstances specified in Articles (2) , III above, the<text:s/>Board of Directors<text:s/>shall give a special explanation on the specific reasons for not paying dividends in cash, the exact use of the retained earnings of the company and the expected investment income, which shall be submitted to the<text:s/>general meeting of shareholders<text:s/>for deliberation after the independent directors express their opinions, and shall be disclosed in the media designated by the company.<text:s/></text:p>
      <text:p text:style-name="P2224">(IV) Implementation of profit distribution plan<text:s/></text:p>
      <text:p text:style-name="P2225">Within two months after the<text:s/>general meeting of shareholders<text:s/>deliberates and adopts the profit distribution resolution, the<text:s/>Board of Directors<text:s/>must implement the profit distribution plan.<text:s/></text:p>
      <text:p text:style-name="P2226">(V) Change of profit distribution policy<text:s/></text:p>
      <text:p text:style-name="P2227">In case of force majeure such as war and natural disaster, which has a significant impact on the company's production and operation, or the company's own operating conditions have undergone major changes, the company may adjust its profit distribution policy.<text:s/></text:p>
      <text:p text:style-name="P2228">In order to adjust the profit distribution plan of the company, the<text:s/>Board of Directors<text:s/>must make a special discussion, demonstrate and explain the reasons in detail, and submit the written demonstration report to the special resolution of the general meeting of shareholders for approval after being approved by the independent directors.<text:s/></text:p>
      <text:p text:style-name="P2229">When the<text:s/>general meeting of shareholders<text:s/>considers the change of profit distribution policy, it must provide online voting.<text:s/></text:p>
      <text:p text:style-name="P2230">(VI) If a shareholder illegally occupies the company's funds, the company shall deduct the cash dividend distributed to the shareholder to repay the occupied funds.<text:s/></text:p>
      <text:h text:style-name="P2231" text:outline-level="3"><text:bookmark-start text:name="_Toc72403771"/>Section<text:s/>2<text:s/>Internal Audit<text:bookmark-end text:name="_Toc72403771"/><text:s/></text:h>
      <text:p text:style-name="P2232"><text:span text:style-name="T2233">Article 152<text:s/></text:span><text:span text:style-name="T2234">The<text:s/></text:span><text:span text:style-name="T2235">company</text:span><text:span text:style-name="T2236"><text:s/>implements an internal audit system and is equipped with full-time auditors to conduct internal audit supervision on the company's financial revenue and expenditure and economic activities.<text:s/></text:span></text:p>
      <text:p text:style-name="P2237"><text:span text:style-name="T2238">Article 153<text:s/></text:span><text:span text:style-name="T2239">The internal audit system of the company and the duties of auditors shall be implemented after being approved by the<text:s/></text:span><text:span text:style-name="T2240">Board of Directors</text:span><text:span text:style-name="T2241">. The person in charge of audit shall be responsible and report to the<text:s/></text:span><text:span text:style-name="T2242">Board of Directors</text:span><text:span text:style-name="T2243">.<text:s/></text:span></text:p>
      <text:p text:style-name="Normal"/>
      <text:h text:style-name="P2244" text:outline-level="3"><text:bookmark-start text:name="_Toc72403772"/>Section<text:s/>3<text:s/>Employment of<text:s/>Accounting Firms<text:bookmark-end text:name="_Toc72403772"/><text:s/></text:h>
      <text:p text:style-name="P2245"><text:span text:style-name="T2246"><text:s text:c="4"/></text:span><text:span text:style-name="T2247">Article 154</text:span><text:span text:style-name="T2248"><text:s/>The<text:s/></text:span><text:span text:style-name="T2249">company</text:span><text:span text:style-name="T2250"><text:s/>employs an accounting firm that has obtained the qualification of engaging in securities-related business to carry out accounting statement auditing, net assets verification and other related consulting services, etc. The employment period is one year, and can be renewed.<text:s/></text:span></text:p>
      <text:p text:style-name="P2251"><text:s text:c="3"/>The employment of accounting firms by the company must be decided by the<text:s/>general meeting of shareholders, and the<text:s/>Board of Directors<text:s/>shall not appoint accounting firms before the<text:s/>general meeting of shareholders<text:s/>decides.<text:s/></text:p>
      <text:p text:style-name="P2252"><text:span text:style-name="T2253"><text:s text:c="4"/></text:span><text:span text:style-name="T2254">Article 155</text:span><text:span text:style-name="T2255"><text:s/>The<text:s/></text:span><text:span text:style-name="T2256">company</text:span><text:span text:style-name="T2257"><text:s/>guarantees to provide true and complete accounting vouchers, accounting books, financial accounting reports and other accounting materials to the employed accounting firms, and shall not refuse, conceal or make false reports.<text:s/></text:span></text:p>
      <text:p text:style-name="P2258"><text:span text:style-name="T2259"><text:s text:c="4"/></text:span><text:span text:style-name="T2260">Article 156</text:span><text:span text:style-name="T2261"><text:s/>Audit fees of accounting firms are determined by the<text:s/></text:span><text:span text:style-name="T2262">general meeting of shareholders</text:span><text:span text:style-name="T2263">.<text:s/></text:span></text:p>
      <text:p text:style-name="P2264"><text:span text:style-name="T2265">Article 157<text:s/></text:span><text:span text:style-name="T2266">When the company dismisses or no longer hires an accounting firm, it shall notify the accounting firm 20 days in advance, and when the<text:s/></text:span><text:span text:style-name="T2267">general meeting of shareholders</text:span><text:span text:style-name="T2268"><text:s/>of the company votes on dismissing the accounting firm, the accounting firm is allowed to express its opinions.<text:s/></text:span></text:p>
      <text:p text:style-name="P2269">If an accounting firm proposes to resign, it shall explain to the<text:s/>general meeting of shareholders<text:s/>whether the company has any improper circumstances.<text:s/></text:p>
      <text:h text:style-name="P2270" text:outline-level="3"><text:bookmark-start text:name="_Toc72403773"/>Chapter Nine<text:tab/>Notifications and announcements<text:bookmark-end text:name="_Toc72403773"/><text:s/></text:h>
      <text:p text:style-name="P2271"><text:span text:style-name="T2272">Article 158<text:s/></text:span><text:span text:style-name="T2273">The<text:s/></text:span><text:span text:style-name="T2274">company</text:span><text:span text:style-name="T2275">’s notice is issued in the following form:</text:span><text:span text:style-name="T2276"><text:s/></text:span></text:p>
      <text:p text:style-name="P2277">(I) Sent<text:s/>by special person;<text:s/></text:p>
      <text:p text:style-name="P2278">(II) Issued by announcement;<text:s/></text:p>
      <text:p text:style-name="P2279">(III) Sent by mail (express mail), E-mail, fax, telephone, etc.<text:s/></text:p>
      <text:p text:style-name="P2280">(IV) Other forms stipulated in the Articles of Association.<text:s/></text:p>
      <text:p text:style-name="P2281">The notice issued by the company is made by public announcement, and once it is announced, it shall be deemed that all relevant personnel have received the notice.<text:s/></text:p>
      <text:p text:style-name="P2282"><text:span text:style-name="T2283">Article 159<text:s/></text:span><text:span text:style-name="T2284">The notice of the meeting of shareholders' general meeting of the company shall be delivered by special person, by mail (express mail), by fax or by announcement.<text:s/></text:span></text:p>
      <text:p text:style-name="P2285">The notice of convening the meeting of the<text:s/>Board of Directors<text:s/>shall be delivered by special person, by mail (express mail), E-mail, fax or telephone.<text:s/></text:p>
      <text:p text:style-name="P2286">The notice of convening the meeting of the<text:s/>Board of Supervisors<text:s/>shall be delivered by special person, by mail (express mail), E-mail, fax or telephone.<text:s/></text:p>
      <text:p text:style-name="P2287"><text:span text:style-name="T2288">Article 160<text:s/></text:span><text:span text:style-name="T2289">If the company notice is sent by special person, the addressee shall sign (or seal) the delivery receipt, and the date of receipt by the addressee shall be the date of delivery; If the company notice is sent by mail (express mail), the delivery date shall be the fifth working day from the date of delivery to the post office;<text:s/></text:span><text:span text:style-name="T2290">If the company notice is sent by fax, the fax sending date recorded by the fax machine shall be the delivery date;</text:span><text:span text:style-name="T2291"><text:s/>If the notice of the company is sent by announcement, the date of publication of the first announcement shall be the date of delivery;</text:span><text:span text:style-name="T2292"><text:s/>If the company notice is sent by E-mail, the delivery date shall be the date when the e-mail information first enters the server of the addressee;</text:span><text:span text:style-name="T2293"><text:s/></text:span><text:span text:style-name="T2294">If the company notice is sent by telephone, the date of delivery shall be the day of telephone contact.</text:span><text:span text:style-name="T2295"><text:s/></text:span></text:p>
      <text:p text:style-name="P2296">The meeting and the resolutions made at the meeting are not null and void if the meeting notice is not sent to a person entitled to be notified by accident or if such person fails to receive the meeting notice.<text:s/></text:p>
      <text:p text:style-name="P2297"><text:span text:style-name="T2298">Article 161<text:s/></text:span><text:span text:style-name="T2299">The<text:s/></text:span><text:span text:style-name="T2300">company</text:span><text:span text:style-name="T2301"><text:s/>designated Securities Times and www.cninfo.com.cn as the media and websites for publishing company announcements and other information to be disclosed.</text:span><text:span text:style-name="T2302"><text:s/></text:span></text:p>
      <text:h text:style-name="P2303" text:outline-level="3"><text:bookmark-start text:name="_Toc72403774"/>Chapter Ten Merger,<text:s/>Division, Capital Increase, Capital Reduction,<text:s/>Dissolution and<text:s/>Liquidation<text:bookmark-end text:name="_Toc72403774"/><text:s/></text:h>
      <text:h text:style-name="P2304" text:outline-level="3"><text:bookmark-start text:name="_Toc72403775"/>Section<text:s/>1<text:s/>Merger,<text:s/>Separation, Capital Increase and<text:s/>Capital Reduction<text:bookmark-end text:name="_Toc72403775"/><text:s/></text:h>
      <text:p text:style-name="P2305"><text:span text:style-name="T2306"><text:s text:c="4"/></text:span><text:span text:style-name="T2307">Article 162</text:span><text:span text:style-name="T2308"><text:s/>The merger of companies can be absorbed or newly established.</text:span><text:span text:style-name="T2309"><text:s/></text:span></text:p>
      <text:p text:style-name="P2310">A company absorbs other companies for absorption and merger, and the absorbed company is dissolved. The merger of two or more companies to establish a new company is a new merger, and the parties to the merger are dissolved.<text:s/></text:p>
      <text:p text:style-name="P2311"><text:span text:style-name="T2312"><text:s text:c="4"/></text:span><text:span text:style-name="T2313">Article 163</text:span><text:span text:style-name="T2314"><text:s/>When a company is merged, the merging parties shall sign a merger agreement and prepare a balance sheet and a list of assets. The company shall notify the creditors within 10 days from the date of making the resolution on merging, and make an announcement in the designated newspapers and periodicals within 30 days. The creditor may require the company to pay off its debts or provide corresponding guarantee within 30 days from the date of receiving the notice, or 45 days from the date of the announcement if the notice is not received.<text:s/></text:span></text:p>
      <text:p text:style-name="P2315"><text:span text:style-name="T2316"><text:s text:c="4"/></text:span><text:span text:style-name="T2317">Article 164</text:span><text:span text:style-name="T2318"><text:s/>When a company is merged, the creditor's rights and debts of the merged parties shall be inherited by the surviving company or the newly established company after the merger.<text:s/></text:span></text:p>
      <text:p text:style-name="P2319"><text:span text:style-name="T2320"><text:s text:c="4"/></text:span><text:span text:style-name="T2321">Article 165</text:span><text:span text:style-name="T2322"><text:s/>When a company is divided, its property is divided accordingly.<text:s/></text:span></text:p>
      <text:p text:style-name="P2323"><text:span text:style-name="T2324"><text:s text:c="4"/></text:span><text:span text:style-name="T2325">Article 166</text:span><text:span text:style-name="T2326"><text:s/>When a company is divided, a balance sheet and a list of assets shall be prepared.</text:span><text:span text:style-name="T2327"><text:s/></text:span><text:span text:style-name="T2328">The company shall notify the creditors within 10 days from the date of making the resolution on division, and make an announcement in the designated newspapers and periodicals within 30 days.<text:s/></text:span></text:p>
      <text:p text:style-name="P2329"><text:span text:style-name="T2330"><text:s text:c="4"/></text:span><text:span text:style-name="T2331">Article 167</text:span><text:span text:style-name="T2332"><text:s/>The debts before the division of the company shall be jointly and severally liable by the divided company, unless otherwise agreed in the written agreement between the company and creditors on debt settlement before the division.<text:s/></text:span></text:p>
      <text:p text:style-name="P2333"><text:span text:style-name="T2334"><text:s text:c="4"/></text:span><text:span text:style-name="T2335">Article 168</text:span><text:span text:style-name="T2336"><text:s/>When a company needs to reduce its registered capital, it must prepare a balance sheet and a list of assets.<text:s/></text:span></text:p>
      <text:p text:style-name="P2337"><text:span text:style-name="T2338"><text:s text:c="4"/></text:span><text:span text:style-name="T2339">Article 169</text:span><text:span text:style-name="T2340"><text:s/>The company shall notify the creditors within 10 days from the date of making the resolution to reduce the registered capital, and make an announcement in the designated newspapers and periodicals within 30 days.</text:span><text:span text:style-name="T2341"><text:s/></text:span><text:span text:style-name="T2342">The creditor shall have the right to require the company to pay off its debts or provide corresponding guarantee within 30 days from the date of receiving the notice, or 45 days from the date of announcement if the notice is not received.<text:s/></text:span></text:p>
      <text:p text:style-name="P2343"><text:span text:style-name="T2344"><text:s text:c="4"/></text:span><text:span text:style-name="T2345">Article 170</text:span><text:span text:style-name="T2346"><text:s/>The registered capital of the company after capital reduction will not be lower than the legal minimum limit.</text:span><text:span text:style-name="T2347"><text:s/></text:span></text:p>
      <text:p text:style-name="P2348"><text:span text:style-name="T2349"><text:s text:c="4"/></text:span><text:span text:style-name="T2350">Article 171</text:span><text:span text:style-name="T2351"><text:s/>If a company is merged or divided, and the registered items are changed, it shall go through the change registration with the company registration authority according to law; If the company is dissolved, it shall go through the cancellation registration of the company according to law; To set up a new company, the company establishment registration shall be handled according to law.<text:s/></text:span></text:p>
      <text:p text:style-name="P2352"><text:span text:style-name="T2353"><text:s text:c="4"/></text:span><text:span text:style-name="T2354">Article 172</text:span><text:span text:style-name="T2355"><text:s/>If a company increases or decreases its registered capital, it shall go through the change registration with the company registration authority according to law.</text:span><text:span text:style-name="T2356"><text:s/></text:span></text:p>
      <text:h text:style-name="P2357" text:outline-level="3"><text:bookmark-start text:name="_Toc72403776"/>Section<text:s/>2<text:s/>Dissolution<text:s/>&amp; Liquidation<text:bookmark-end text:name="_Toc72403776"/><text:s/></text:h>
      <text:p text:style-name="P2358"><text:span text:style-name="T2359"><text:s text:c="4"/></text:span><text:span text:style-name="T2360">Article 173</text:span><text:span text:style-name="T2361"><text:s/>The<text:s/></text:span><text:span text:style-name="T2362">company</text:span><text:span text:style-name="T2363"><text:s/>will be dissolved for the following reasons:<text:s/></text:span></text:p>
      <text:p text:style-name="P2364"><text:s text:c="4"/>(I) The business term stipulated in the articles of association has expired or other reasons for dissolution stipulated in the articles of association have occurred;<text:s/></text:p>
      <text:p text:style-name="P2365"><text:s text:c="4"/>(II) The dissolution by the he general meeting of shareholders;<text:s/></text:p>
      <text:p text:style-name="P2366"><text:s text:c="4"/>(III) Dissolution due to merger or division of the company;<text:s/></text:p>
      <text:p text:style-name="P2367"><text:s text:c="4"/>(IV) Business license is suspended legally, and the<text:s/>company<text:s/>is ordered to close or cancel;<text:s/></text:p>
      <text:p text:style-name="P2368"><text:s text:c="4"/>(V) If there are serious difficulties in the operation and management of the company, which will cause great losses to shareholders' interests and cannot be solved by other means, shareholders holding more than 10% of the voting rights of all shareholders of the company may request the people's court to dissolve the company.<text:s/></text:p>
      <text:p text:style-name="P2369"><text:span text:style-name="T2370"><text:s text:c="4"/></text:span><text:span text:style-name="T2371">Article 174</text:span><text:span text:style-name="T2372"><text:s/>In case of item (1) of Article 173 of the Articles of Association, the<text:s/></text:span><text:span text:style-name="T2373">company</text:span><text:span text:style-name="T2374"><text:s/>may survive by amending the Articles of Association.<text:s/></text:span></text:p>
      <text:p text:style-name="P2375"><text:s text:c="4"/>The amendment of these Articles of Association in accordance with the provisions of the preceding paragraph shall be adopted by more than 2/3 of the voting rights held by the shareholders attending the meeting of shareholders.<text:s/></text:p>
      <text:p text:style-name="P2376"><text:span text:style-name="T2377"><text:s text:c="4"/></text:span><text:span text:style-name="T2378">Article 175</text:span><text:span text:style-name="T2379"><text:s/>If the company is dissolved due to the provisions of Items (1), (2), (4) and (5) of Article 173 of the Articles of Association, a liquidation group shall be set up within 15 days from the date of the occurrence of the dissolution and start liquidation. The liquidation group is composed of directors or personnel determined by the general meeting of shareholders. If a liquidation group is not set up for liquidation within the time limit, the creditor may apply to the people's court to appoint relevant personnel to form a liquidation group for liquidation.<text:s/></text:span></text:p>
      <text:p text:style-name="P2380"><text:span text:style-name="T2381"><text:s text:c="4"/></text:span><text:span text:style-name="T2382">Article 176</text:span><text:span text:style-name="T2383"><text:s/>The liquidation group shall exercise the following powers during liquidation:<text:s/></text:span></text:p>
      <text:p text:style-name="P2384"><text:s text:c="4"/>(I) Clean up the company's property and prepare the balance sheet and property list respectively;<text:s/></text:p>
      <text:p text:style-name="P2385"><text:s text:c="4"/>(II) Notify and announce creditors;<text:s/></text:p>
      <text:p text:style-name="P2386"><text:s text:c="4"/>(III) Handle the outstanding business of the company related to liquidation;<text:s/></text:p>
      <text:p text:style-name="P2387"><text:s text:c="4"/>(IV) Pay the taxes owed and the taxes generated in the liquidation process;<text:s/></text:p>
      <text:p text:style-name="P2388"><text:s text:c="4"/>(V) Clean up creditor's rights and debts;<text:s/></text:p>
      <text:p text:style-name="P2389"><text:s text:c="4"/>(VI) Dealing with the remaining property of the company after paying off its debts;<text:s/></text:p>
      <text:p text:style-name="P2390"><text:s text:c="4"/>(VII) Participate in civil litigation activities on behalf of the company.<text:s/></text:p>
      <text:p text:style-name="P2391"><text:span text:style-name="T2392"><text:s text:c="3"/></text:span><text:span text:style-name="T2393">Article 177</text:span><text:span text:style-name="T2394"><text:s/>After the establishment of the liquidation group, the functions and powers of the<text:s/></text:span><text:span text:style-name="T2395">Board of Directors</text:span><text:span text:style-name="T2396"><text:s/>and managers shall be suspended immediately.</text:span><text:span text:style-name="T2397"><text:s/></text:span><text:span text:style-name="T2398">During the liquidation period, the company shall not carry out new business activities.<text:s/></text:span></text:p>
      <text:p text:style-name="P2399"><text:span text:style-name="T2400"><text:s text:c="3"/></text:span><text:span text:style-name="T2401">Article 178</text:span><text:span text:style-name="T2402"><text:s/>The liquidation group shall notify the creditors within 10 days from the date of its establishment and make an announcement in the designated newspapers and periodicals within 60 days. The creditor shall, within 30 days from the date of receiving the notice, and within 45 days from the date of public announcement if the notice is not received, declare his or her creditor's rights to the liquidation group.<text:s/></text:span></text:p>
      <text:p text:style-name="P2403">When a creditor declares a creditor's right, it shall explain the relevant matters of the creditor's right and provide supporting materials. The liquidation group shall register the creditor's rights.<text:s/></text:p>
      <text:p text:style-name="P2404"><text:s text:c="4"/>During the declaration of creditor's rights, the liquidation group shall not pay off the creditors.<text:s/></text:p>
      <text:p text:style-name="P2405"><text:span text:style-name="T2406"><text:s text:c="4"/></text:span><text:span text:style-name="T2407">Article 179</text:span><text:span text:style-name="T2408"><text:s/>After clearing the company's property, preparing the balance sheet and property list, the liquidation group shall formulate a liquidation plan and report it to the<text:s/></text:span><text:span text:style-name="T2409">general meeting of shareholders</text:span><text:span text:style-name="T2410"><text:s/>or the people's court for confirmation.<text:s/></text:span></text:p>
      <text:p text:style-name="P2411"><text:s text:c="4"/>The remaining property of the company property after paying liquidation expenses, wages of employees, social insurance expenses and statutory compensation, paying taxes owed and paying off the debts of the company shall be distributed by the company according to the proportion of shares held by shareholders.<text:s/></text:p>
      <text:p text:style-name="P2412"><text:s text:c="4"/>During liquidation period, the<text:s/>company<text:s/>still exists, but it shall not carry out any business operation unrelated with liquidation. The company's property will not be distributed to the shareholders before it is paid off in accordance with the provisions of the preceding paragraph.<text:s/></text:p>
      <text:p text:style-name="P2413"><text:span text:style-name="T2414"><text:s text:c="4"/></text:span><text:span text:style-name="T2415">Article 180</text:span><text:span text:style-name="T2416"><text:s/>The liquidation group shall apply to the people's court for declaring bankruptcy according to law if it finds that the company's property is insufficient to pay off its debts after clearing the company's property, preparing the balance sheet and property list.<text:s/></text:span></text:p>
      <text:p text:style-name="P2417"><text:s text:c="4"/>After the company is declared bankrupt by the people's court, the liquidation group shall transfer the liquidation affairs to the people's court.<text:s/></text:p>
      <text:p text:style-name="P2418"><text:span text:style-name="T2419"><text:s text:c="4"/></text:span><text:span text:style-name="T2420">Article 181</text:span><text:span text:style-name="T2421"><text:s/>After the liquidation, the liquidation group shall prepare a liquidation report, which shall be submitted to the general meeting of shareholders or the people's court for confirmation, and shall be submitted to the company registration authority to apply for cancellation of the company registration and announce the termination of the company.<text:s/></text:span></text:p>
      <text:p text:style-name="P2422"><text:span text:style-name="T2423"><text:s text:c="4"/></text:span><text:span text:style-name="T2424">Article 182</text:span><text:span text:style-name="T2425"><text:s/>Members of the liquidation group shall be faithful to their duties and perform liquidation obligations according to law.<text:s/></text:span></text:p>
      <text:p text:style-name="P2426"><text:s text:c="4"/>Members of the liquidation group shall not take advantage of their functions and powers to accept bribes or other illegal income, and shall not encroach on the property of the company.<text:s/></text:p>
      <text:p text:style-name="P2427"><text:s text:c="4"/>Members of the liquidation group shall be liable for compensation if they cause losses to the company or creditors due to intentional or gross negligence.<text:s/></text:p>
      <text:p text:style-name="P2428"><text:span text:style-name="T2429"><text:s text:c="4"/></text:span><text:span text:style-name="T2430">Article 183</text:span><text:span text:style-name="T2431"><text:s/>If a company is declared bankrupt according to law, bankruptcy liquidation shall be carried out in accordance with the laws on enterprise bankruptcy.<text:s/></text:span></text:p>
      <text:h text:style-name="P2432" text:outline-level="3"><text:bookmark-start text:name="_Toc72403777"/>Chapter Eleven Amendment to the Articles of Association;<text:bookmark-end text:name="_Toc72403777"/><text:s/></text:h>
      <text:p text:style-name="P2433"><text:span text:style-name="T2434"><text:s text:c="4"/></text:span><text:span text:style-name="T2435">Article 184</text:span><text:span text:style-name="T2436"><text:s/>Under any of the following circumstances, the company shall amend its articles of association:<text:s/></text:span></text:p>
      <text:p text:style-name="P2437"><text:span text:style-name="T2438"><text:s text:c="4"/>(I) After the<text:s/></text:span><text:span text:style-name="T2439">Company Law</text:span><text:span text:style-name="T2440"><text:s/>or other relevant laws and administrative regulations are amended, the matters stipulated in the Articles of Association conflict with the provisions of the amended laws and administrative regulations;<text:s/></text:span></text:p>
      <text:p text:style-name="P2441"><text:s text:c="4"/>(II) The company's situation has changed, which is inconsistent with the items recorded in the Articles of Association;<text:s/></text:p>
      <text:p text:style-name="P2442"><text:s text:c="4"/>(III) The general meeting of shareholders decided to amend the articles of association.<text:s/></text:p>
      <text:p text:style-name="P2443"><text:span text:style-name="T2444"><text:s text:c="4"/></text:span><text:span text:style-name="T2445">Article 185</text:span><text:span text:style-name="T2446"><text:s/>If the amendments to the articles of association adopted by the<text:s/></text:span><text:span text:style-name="T2447">general meeting of shareholders</text:span><text:span text:style-name="T2448"><text:s/>should be examined and approved by the competent authority, they must be reported to the competent authority for approval; Where the company registration matters are involved, the change registration shall be handled according to law.<text:s/></text:span></text:p>
      <text:p text:style-name="P2449"><text:span text:style-name="T2450"><text:s text:c="4"/></text:span><text:span text:style-name="T2451">Article 186</text:span><text:span text:style-name="T2452"><text:s/>The<text:s/></text:span><text:span text:style-name="T2453">Board of Directors</text:span><text:span text:style-name="T2454"><text:s/>shall amend the Articles of Association in accordance with the resolutions of the<text:s/></text:span><text:span text:style-name="T2455">general meeting of shareholders</text:span><text:span text:style-name="T2456"><text:s/>on amending the Articles of Association and the examination and approval opinions of relevant competent authorities.<text:s/></text:span></text:p>
      <text:p text:style-name="P2457"><text:span text:style-name="T2458"><text:s text:c="4"/></text:span><text:span text:style-name="T2459">Article 187</text:span><text:span text:style-name="T2460"><text:s/>The amendments to the articles of association belong to the information required to be disclosed by laws and regulations, and shall be announced according to the regulations.</text:span><text:span text:style-name="T2461"><text:s/></text:span></text:p>
      <text:h text:style-name="P2462" text:outline-level="3"><text:bookmark-start text:name="_Toc72403778"/>Chapter Twelve Miscellaneous<text:bookmark-end text:name="_Toc72403778"/><text:s/></text:h>
      <text:p text:style-name="P2463"><text:span text:style-name="T2464"><text:s text:c="4"/></text:span><text:span text:style-name="T2465">Article 188</text:span><text:span text:style-name="T2466"><text:s/></text:span><text:span text:style-name="T2467">Interpretation<text:s/></text:span></text:p>
      <text:p text:style-name="P2468"><text:s text:c="4"/>(I) Controlling shareholder refers to the shareholder whose shares account for more than 50% of the total share capital of the company; although the proportion of shares held is less than 50%, the voting rights enjoyed by the shares held by them are enough to have a significant impact on the resolutions of the<text:s/>general meeting of shareholders.<text:s/></text:p>
      <text:p text:style-name="P2469"><text:s text:c="4"/>(II) The actual controller refers to the person who, although not a shareholder of the company, can actually control the company's behavior through investment relations, agreements or other arrangements.<text:s/></text:p>
      <text:p text:style-name="P2470">(III) The relationship refers to the relationship between the controlling shareholders, actual controller, directors, supervisors and senior managers of the company and the enterprises directly or indirectly controlled by them, and other relationships that may lead to the transfer of the interests of the company. However, the state-controlled enterprises are related not only because they are controlled by the state.<text:s/></text:p>
      <text:p text:style-name="P2471"><text:span text:style-name="T2472">(IV) External guarantee refers to the guarantee provided by the company for others, including the guarantee of the company to its holding subsidiaries; The total external guarantees of the company and its holding subsidiaries refer to the sum of the total external guarantees of the company including the company's guarantee to the holding subsidiaries and the total external guarantees of the holding subsidiaries.<text:s/></text:span></text:p>
      <text:p text:style-name="P2473"><text:span text:style-name="T2474"><text:s text:c="4"/></text:span><text:span text:style-name="T2475">Article 189</text:span><text:span text:style-name="T2476"><text:s/>The<text:s/></text:span><text:span text:style-name="T2477">Board of Directors</text:span><text:span text:style-name="T2478"><text:s/>may formulate articles of association in accordance with the provisions of the articles of association. The articles of association shall not conflict with the provisions of the articles of association.<text:s/></text:span></text:p>
      <text:p text:style-name="P2479"><text:span text:style-name="T2480"><text:s text:c="4"/></text:span><text:span text:style-name="T2481">Article 190</text:span><text:span text:style-name="T2482"><text:s/>The Articles of Association are written in Chinese. In case of any discrepancy between the Articles of Association and the Articles of Association in any other language or in different versions, the Chinese version of the Articles of Association adopted and announced by the latest general meeting of shareholders of the company shall prevail.<text:s/></text:span></text:p>
      <text:p text:style-name="P2483"><text:span text:style-name="T2484"><text:s text:c="4"/></text:span><text:span text:style-name="T2485">Article 191</text:span><text:span text:style-name="T2486"><text:s/>The "above", "within" and "below" mentioned in the Articles of Association all include this number; "Dissatisfaction", "outside", "below" and "more than" do not include this number.<text:s/></text:span></text:p>
      <text:p text:style-name="P2487"><text:span text:style-name="T2488">Article 192<text:s/></text:span><text:span text:style-name="T2489">The annexes to the Articles of Association include the rules of procedure of<text:s/></text:span><text:span text:style-name="T2490">general meeting of shareholders</text:span><text:span text:style-name="T2491">,<text:s/></text:span><text:span text:style-name="T2492">Board of Directors</text:span><text:span text:style-name="T2493"><text:s/>and<text:s/></text:span><text:span text:style-name="T2494">Board of Supervisors</text:span><text:span text:style-name="T2495">.</text:span><text:span text:style-name="T2496"><text:s/></text:span></text:p>
      <text:p text:style-name="P2497"><text:span text:style-name="T2498">Article 193<text:s/></text:span><text:span text:style-name="T2499">The Articles of Association shall be interpreted by the<text:s/></text:span><text:span text:style-name="T2500">Board of Directors</text:span><text:span text:style-name="T2501"><text:s/>of the company.</text:span><text:span text:style-name="T2502"><text:s/></text:span></text:p>
      <text:p text:style-name="P2503"><text:span text:style-name="T2504">Article 194<text:s/></text:span><text:span text:style-name="T2505">The Articles of Association shall come into force after being reviewed and approved by the general meeting of shareholders.</text:span><text:span text:style-name="T2506"><text:s/></text:span></text:p>
      <text:p text:style-name="P2507"><text:span text:style-name="T2508">(No text</text:span><text:span text:style-name="T2509"><text:s/>below)<text:s/></text:span></text:p>
      <text:p text:style-name="P2510"><text:span text:style-name="T251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FangSong_GB2312" svg:font-family="FangSong_GB2312" style:font-family-generic="modern"/>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imHei" svg:font-family="SimHei" style:font-family-generic="modern" style:font-pitch="fixed" svg:panose-1="2 1 6 0 3 1 1 1 1 1"/>
    <style:font-face style:name="KaiTi_GB2312" svg:font-family="KaiTi_GB2312"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805in" fo:margin-bottom="0.1805in" fo:line-height="172%"/>
      <style:text-properties fo:font-weight="bold" style:font-weight-asian="bold" fo:font-size="16pt" style:font-size-asian="16pt" fo:hyphenate="false"/>
    </style:style>
    <style:style style:name="Normal" style:display-name="Normal" style:family="paragraph">
      <style:paragraph-properties fo:widows="0" fo:orphans="0" fo:text-align="justify"/>
      <style:text-properties style:letter-kerning="true" fo:font-size="10.5pt" style:font-size-asian="10.5pt" fo:language="en" fo:country="US" style:language-asian="zh" style:country-asian="CN"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fo:border-top="none" fo:border-left="none" fo:border-bottom="0.0104in solid #000000" fo:border-right="none" fo:padding-top="0in" fo:padding-left="0in" fo:padding-bottom="0.0138in" fo:padding-right="0in" style:shadow="none" style:snap-to-layout-grid="false" fo:text-align="center">
        <style:tab-stops>
          <style:tab-stop style:type="center" style:position="2.884in"/>
          <style:tab-stop style:type="right" style:position="5.768in"/>
        </style:tab-stops>
      </style:paragraph-properties>
      <style:text-properties fo:font-size="9pt" style:font-size-asian="9pt" fo:hyphenate="false"/>
    </style:style>
    <style:style style:name="Footer" style:display-name="Footer" style:family="paragraph" style:parent-style-name="Normal">
      <style:paragraph-properties style:snap-to-layout-grid="false" fo:text-align="start">
        <style:tab-stops>
          <style:tab-stop style:type="center" style:position="2.884in"/>
          <style:tab-stop style:type="right" style:position="5.768in"/>
        </style:tab-stops>
      </style:paragraph-properties>
      <style:text-properties fo:font-size="9pt" style:font-size-asian="9pt" fo:hyphenate="false"/>
    </style:style>
    <style:style style:name="BalloonText" style:display-name="Balloon Text" style:family="paragraph" style:parent-style-name="Normal">
      <style:text-properties fo:font-size="9pt" style:font-size-asian="9pt" fo:hyphenate="false"/>
    </style:style>
    <style:style style:name="Date" style:display-name="Date" style:family="paragraph" style:parent-style-name="Normal" style:next-style-name="Normal">
      <style:paragraph-properties fo:margin-left="0.0694in">
        <style:tab-stops/>
      </style:paragraph-properties>
      <style:text-properties style:font-name="FangSong_GB2312" style:font-name-asian="FangSong_GB2312" fo:font-size="18pt" style:font-size-asian="18pt" fo:hyphenate="false"/>
    </style:style>
    <style:style style:name="PlainText" style:display-name="Plain Text" style:family="paragraph" style:parent-style-name="Normal">
      <style:text-properties style:font-name="SimSun" fo:hyphenate="false"/>
    </style:style>
    <style:style style:name="CommentText" style:display-name="Comment Text" style:family="paragraph" style:parent-style-name="Normal">
      <style:paragraph-properties fo:text-align="start"/>
      <style:text-properties fo:hyphenate="false"/>
    </style:style>
    <style:style style:name="TOC3" style:display-name="TOC 3" style:family="paragraph" style:parent-style-name="Normal" style:next-style-name="Normal">
      <style:paragraph-properties fo:margin-left="0.5833in">
        <style:tab-stops/>
      </style:paragraph-properties>
      <style:text-properties fo:hyphenate="false"/>
    </style:style>
    <style:style style:name="BodyTextIndent3" style:display-name="Body Text Indent 3" style:family="paragraph" style:parent-style-name="Normal">
      <style:paragraph-properties fo:line-height="0.3472in" fo:text-indent="0.3736in"/>
      <style:text-properties fo:font-size="14pt" style:font-size-asian="14pt" fo:hyphenate="false"/>
    </style:style>
    <style:style style:name="NormalWeb" style:display-name="Normal (Web)" style:family="paragraph" style:parent-style-name="Normal">
      <style:paragraph-properties fo:widows="2" fo:orphans="2" fo:text-align="start" fo:margin-top="0.0694in" fo:margin-bottom="0.0694in"/>
      <style:text-properties style:font-name="SimSun" fo:color="#000000" style:letter-kerning="false" fo:font-size="12pt" style:font-size-asian="12pt" fo:hyphenate="false"/>
    </style:style>
    <style:style style:name="Default" style:display-name="Default" style:family="paragraph">
      <style:paragraph-properties fo:widows="0" fo:orphans="0" style:text-autospace="none"/>
      <style:text-properties style:font-name="SimSun" style:font-name-complex="SimSun" fo:color="#000000" fo:font-size="12pt" style:font-size-asian="12pt" style:font-size-complex="12pt" fo:language="en" fo:country="US" style:language-asian="zh" style:country-asian="CN" fo:hyphenate="false"/>
    </style:style>
    <style:style style:name="默认段落字体ParaChar" style:display-name="默认段落字体 Para Char" style:family="paragraph" style:parent-style-name="Normal">
      <style:paragraph-properties>
        <style:tab-stops>
          <style:tab-stop style:type="left" style:position="0.25in"/>
        </style:tab-stops>
      </style:paragraph-properties>
      <style:text-properties fo:font-size="12pt" style:font-size-asian="12pt" fo:hyphenate="false"/>
    </style:style>
    <style:style style:name="CharCharCharCharCharChar" style:display-name=" Char Char Char Char Char Char" style:family="paragraph" style:parent-style-name="Normal">
      <style:text-properties style:font-name="Tahoma" fo:font-size="12pt" style:font-size-asian="12pt" fo:hyphenate="false"/>
    </style:style>
    <style:style style:name="Char" style:display-name="Char" style:family="paragraph" style:parent-style-name="Normal">
      <style:paragraph-properties fo:widows="2" fo:orphans="2" fo:text-align="start" fo:margin-bottom="0.1111in" fo:line-height="0.1666in"/>
      <style:text-properties style:font-name="Verdana" style:font-name-asian="FangSong_GB2312" style:letter-kerning="false" fo:font-size="12pt" style:font-size-asian="12pt" style:language-asian="en" style:country-asian="US" fo:hyphenate="false"/>
    </style:style>
    <style:style style:name="CharCharCharCharCharCharCharCharChar" style:display-name=" Char Char Char Char Char Char Char Char Char" style:family="paragraph" style:parent-style-name="Normal">
      <style:paragraph-properties fo:widows="2" fo:orphans="2" fo:text-align="start" fo:margin-bottom="0.1111in" fo:line-height="0.1666in"/>
      <style:text-properties style:font-name="Verdana" style:font-name-asian="FangSong_GB2312" style:letter-kerning="false" fo:font-size="12pt" style:font-size-asian="12pt" style:language-asian="en" style:country-asian="US" fo:hyphenate="false"/>
    </style:style>
    <style:style style:name="Char0" style:display-name=" Char" style:family="paragraph" style:parent-style-name="Normal">
      <style:paragraph-properties fo:widows="2" fo:orphans="2" fo:text-align="start" fo:margin-bottom="0.1111in" fo:line-height="0.1666in"/>
      <style:text-properties style:font-name="Verdana" style:font-name-asian="FangSong_GB2312" style:letter-kerning="false" fo:font-size="12pt" style:font-size-asian="12pt" style:language-asian="en" style:country-asian="US" fo:hyphenate="false"/>
    </style:style>
    <style:style style:name="CommentReference" style:display-name="Comment Reference" style:family="text">
      <style:text-properties fo:font-size="10.5pt" style:font-size-asian="10.5pt" style:font-size-complex="10.5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Char" style:display-name="Comment Text Char" style:family="text">
      <style:text-properties style:letter-kerning="true" fo:font-size="10.5pt" style:font-size-asian="10.5pt"/>
    </style:style>
    <style:style style:name="批注主题Char" style:display-name="批注主题 Char" style:family="text" style:parent-style-name="CommentTextChar">
      <style:text-properties style:letter-kerning="true" fo:font-size="10.5pt" style:font-size-asian="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a1"/>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章" style:num-format="一, 二, 三, ..." text:start-value="9">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end" fo:margin-right="0.1458in"/>
    </style:style>
    <style:style style:name="T3" style:parent-style-name="DefaultParagraphFont" style:family="text">
      <style:text-properties fo:font-size="9pt" style:font-size-asian="9pt"/>
    </style:style>
    <style:style style:name="F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draw:connector draw:type="line" svg:x1="0.01528in" svg:y1="0.16875in" svg:x2="5.90069in" svg:y2="0.16944in" draw:z-index="251657728" draw:id="id0" draw:style-name="a0" draw:name="Line 1" text:anchor-type="paragraph"><svg:title/><svg:desc/></draw:connector><text:span text:style-name="T3">股份有限公司章程</text:span></text:p>
      </style:header>
      <style:footer>
        <text:p text:style-name="Footer"><draw:frame draw:style-name="F4" text:anchor-type="paragraph" svg:y="0.0006in" draw:z-index="0"><draw:text-box fo:min-height="0in" fo:min-width="0in"><text:p text:style-name="Footer"><text:span text:style-name="PageNumber"><text:page-number text:fixed="false">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dc:title>
    <dc:subject/>
    <meta:initial-creator>TONY</meta:initial-creator>
    <dc:creator>Blake Crossman</dc:creator>
    <meta:creation-date>2021-12-10T12:09:00Z</meta:creation-date>
    <dc:date>2021-12-10T12:09:00Z</dc:date>
    <meta:print-date>2013-06-29T00:54:00Z</meta:print-date>
    <meta:template xlink:href="Normal" xlink:type="simple"/>
    <meta:editing-cycles>2</meta:editing-cycles>
    <meta:editing-duration>PT0S</meta:editing-duration>
    <meta:user-defined meta:name="KSOProductBuildVer">2052-11.1.0.8696</meta:user-defined>
    <meta:user-defined meta:name="CaseType">30</meta:user-defined>
    <meta:user-defined meta:name="display_urn:schemas-microsoft-com:office:office#CaseManager">Julie Roden</meta:user-defined>
    <meta:user-defined meta:name="CaseProduct">3</meta:user-defined>
    <meta:user-defined meta:name="display_urn:schemas-microsoft-com:office:office#HeadOfInvestigation">Simon Macleay</meta:user-defined>
    <meta:user-defined meta:name="display_urn:schemas-microsoft-com:office:office#JointChiefInvestigator">John Kirkpatrick</meta:user-defined>
    <meta:user-defined meta:name="CaseCountry">31;#China|450f57c4-d239-451b-a905-81825d5a728d</meta:user-defined>
    <meta:user-defined meta:name="DocumentType">29;#Questionnaire Responses|a11099c8-50e1-4006-a173-c0afb1013b55</meta:user-defined>
    <meta:user-defined meta:name="RelatedCountry"/>
    <meta:user-defined meta:name="_docset_NoMedatataSyncRequired">0</meta:user-defined>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Blake.Crossman@traderemedies.gov.uk</meta:user-defined>
    <meta:user-defined meta:name="MSIP_Label_eb150e91-1403-4795-80a4-b7d1f9621190_SetDate">2021-12-10T12:09:45.8907749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99d67fd8-ac01-48cb-a236-0ce8fda0402f</meta:user-defined>
    <meta:user-defined meta:name="MSIP_Label_eb150e91-1403-4795-80a4-b7d1f9621190_Extended_MSFT_Method">Automatic</meta:user-defined>
    <meta:user-defined meta:name="Sensitivity">OFFICIAL</meta:user-defined>
    <meta:document-statistic meta:page-count="7" meta:paragraph-count="274" meta:word-count="20517" meta:character-count="137196" meta:row-count="974" meta:non-whitespace-character-count="116953"/>
  </office:meta>
</office:document-meta>
</file>